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Droid Sans Mono" svg:font-family="'Droid Sans Mono'" style:font-family-generic="swiss"/>
    <style:font-face style:name="Droid Sans Mono1" svg:font-family="'Droid Sans Mono'" style:font-pitch="variable"/>
    <style:font-face style:name="Mangal" svg:font-family="Mangal" style:font-pitch="variable"/>
    <style:font-face style:name="Microsoft YaHei" svg:font-family="'Microsoft YaHei'" style:font-pitch="variable"/>
    <style:font-face style:name="Akzidenz-Grotesk Next Bold" svg:font-family="'Akzidenz-Grotesk Next Bold'" style:font-family-generic="modern" style:font-pitch="variable"/>
    <style:font-face style:name="Akzidenz-Grotesk Next Light" svg:font-family="'Akzidenz-Grotesk Next Light'" style:font-family-generic="moder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" svg:font-family="'Gill Sans', 'Lucida Sans Unicode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01f200f"/>
    </style:style>
    <style:style style:name="P2" style:family="paragraph" style:parent-style-name="Header">
      <style:paragraph-properties fo:margin-left="-1cm" fo:margin-right="0cm" fo:text-align="start" style:justify-single-word="false" fo:text-indent="0cm" style:auto-text-indent="false"/>
      <style:text-properties officeooo:paragraph-rsid="001f200f"/>
    </style:style>
    <style:style style:name="P3" style:family="paragraph" style:parent-style-name="Header">
      <style:paragraph-properties fo:margin-left="-1cm" fo:margin-right="0cm" fo:text-align="start" style:justify-single-word="false" fo:text-indent="0cm" style:auto-text-indent="false"/>
      <style:text-properties fo:font-size="10pt" officeooo:paragraph-rsid="001f200f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2pt" officeooo:rsid="001d44e7" officeooo:paragraph-rsid="012cc38f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2cc38f" style:font-size-asian="12pt" style:font-name-complex="Arial2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12cc38f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paragraph-rsid="012cc38f" style:font-size-asian="12pt" style:font-name-complex="Arial2" style:font-size-complex="12pt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officeooo:paragraph-rsid="012cc38f" style:font-size-asian="12pt" style:font-size-complex="12pt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12cc38f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12cc38f" style:font-size-asian="12pt" style:font-size-complex="12pt"/>
    </style:style>
    <style:style style:name="P12" style:family="paragraph" style:parent-style-name="Header" style:list-style-name="L1">
      <style:paragraph-properties fo:text-align="start" style:justify-single-word="false"/>
      <style:text-properties officeooo:paragraph-rsid="001f200f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officeooo:paragraph-rsid="012cc38f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text-position="0% 100%" style:font-name="Times New Roman" fo:font-size="12pt" fo:letter-spacing="-0.005cm" fo:language="es" fo:country="ES" fo:font-weight="normal" officeooo:rsid="01172b43" officeooo:paragraph-rsid="012cc38f" style:font-name-asian="Symbol1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fo:font-weight="bold" officeooo:rsid="00b6bd40" style:font-size-asian="9pt" style:font-weight-asian="bold" style:font-name-complex="Times New Roman" style:font-size-complex="9pt" style:font-weight-complex="bold"/>
    </style:style>
    <style:style style:name="T5" style:family="text">
      <style:text-properties fo:color="#000000" style:text-underline-style="none" style:font-name-complex="Arial2" style:font-weight-complex="bold"/>
    </style:style>
    <style:style style:name="T6" style:family="text">
      <style:text-properties fo:color="#000000" style:text-underline-style="solid" style:text-underline-width="auto" style:text-underline-color="font-color" style:font-name-complex="Arial2" style:font-weight-complex="bold"/>
    </style:style>
    <style:style style:name="T7" style:family="text">
      <style:text-properties fo:color="#000000" style:font-name-complex="Arial2"/>
    </style:style>
    <style:style style:name="T8" style:family="text">
      <style:text-properties fo:color="#000000" style:font-name-complex="Arial2" style:font-weight-complex="bold"/>
    </style:style>
    <style:style style:name="T9" style:family="text">
      <style:text-properties style:font-name-complex="Arial2"/>
    </style:style>
    <style:style style:name="T10" style:family="text">
      <style:text-properties officeooo:rsid="001d44e7"/>
    </style:style>
    <style:style style:name="T11" style:family="text">
      <style:text-properties officeooo:rsid="001ed0b8"/>
    </style:style>
    <style:style style:name="T12" style:family="text">
      <style:text-properties officeooo:rsid="01172b43"/>
    </style:style>
    <style:style style:name="T13" style:family="text">
      <style:text-properties officeooo:rsid="012cc38f"/>
    </style:style>
    <style:style style:name="T14" style:family="text">
      <style:text-properties officeooo:rsid="0019b1e2" style:font-weight-complex="bold"/>
    </style:style>
    <style:style style:name="T15" style:family="text">
      <style:text-properties officeooo:rsid="00dfa6e4" style:font-weight-complex="bold"/>
    </style:style>
    <style:style style:name="T16" style:family="text">
      <style:text-properties officeooo:rsid="01311304"/>
    </style:style>
    <style:style style:name="fr1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3.144cm" draw:visible-area-height="5.15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ANEXO </text:span><text:span text:style-name="T15">I</text:span></text:p>
      <text:p text:style-name="P7">MODELO <text:span text:style-name="T13">DECLARACIÓN RESPONSABLE</text:span> </text:p>
      <text:p text:style-name="P6"><text:tab/>Don.........................................., con D.N.I. núm. ................ domicilio en ............., en nombre propio o representación de la Empresa o Sociedad .............................., con CIF nº ...., con domicilio a efectos de notificaciones en .................... teléfono .........., fax .... y dirección de correo electrónico....:</text:p>
      <text:p text:style-name="P8"/>
      <text:p text:style-name="P11"><text:span text:style-name="T5"><text:tab/></text:span><text:span text:style-name="T6">DECLARA</text:span><text:span text:style-name="T8"> bajo su responsabilidad que </text:span><text:span text:style-name="T6">cumple</text:span><text:span text:style-name="T8"> con:</text:span></text:p>
      <text:p text:style-name="P5"/>
      <text:p text:style-name="P9"><text:span text:style-name="T9">-Que cada una de las carrozas cumple el Real Decreto 750/2010 <text:s/>relativo a la Homologación de Vehículos a Motor y Remolques, </text:span><text:span text:style-name="T7"><text:s/>Real Decreto 2028/1986, de 6 de junio, por el que se establecen las normas para aplicación de Directivas comunitarias relativas a la homologación de tipos de vehículos, remolques, semirremolques y sus partes y piezas.</text:span></text:p>
      <text:p text:style-name="P10"/>
      <text:p text:style-name="P10">- <text:span text:style-name="T10">Q</text:span>ue cumple el Real Decreto 247/2011 relativo a espectáculos públicos y actividades recreativas, es decir, deberán cumplir toda la normativa en materia de seguridad vigente en las fechas de celebración de las fiestas navideñas 2017/2018.</text:p>
      <text:p text:style-name="P10"/>
      <text:p text:style-name="P10">- <text:span text:style-name="T10">S</text:span>e han cumplido las obligaciones de revisión, <text:s/>nivel de carga, eficacia, etc. de los extintores de cada Carroza.</text:p>
      <text:p text:style-name="P10"/>
      <text:p text:style-name="P10">- Se compromete a la suscripción de Póliza Seguro de Responsabilidad Civil y Daños a Terceros, con entidad de reconocida absorbencia, por cuantía suficiente para hacer frente a las responsabilidades que se pudieran ocasionar, cubriendo el referido de Responsabilidad Civil, una cuantía mínima de siniestro según lo establecido en el decreto de la Junta de Andalucía 109/05, de 26 de abril por el que se regula los Requisitos de los Contratos de Seguro de Obligación de Responsabilidad Civil, al objeto de indemnizar los daños corporales y materiales directos causados a los bienes o propiedades, situados en proximidad del itinerario de cada una de las Cabalgatas, siempre y cuando la pérdida o daño causado ocurra en relación directa con el montaje de las carrozas suministradas, y hasta el límite de indemnización establecido. El Seguro de Responsabilidad Civil deberá cubrir cualquier percance posible durante el desfile y traslado de las Carrozas.</text:p>
      <text:p text:style-name="P10"/>
      <text:p text:style-name="P10"><text:soft-page-break/>- <text:span text:style-name="T10">Y </text:span>que cada carroza <text:span text:style-name="T10">y vehículo de propulsión</text:span> cuenta<text:span text:style-name="T10">n</text:span> con una Póliza de Seguro Obligatorio <text:s/>conforme a la Legislación vigente.</text:p>
      <text:p text:style-name="P10"/>
      <text:p text:style-name="P10">En To<text:span text:style-name="T11">r</text:span>remolinos , a ______ de _____ de 202<text:span text:style-name="T16">4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Droid Sans Mono" svg:font-family="'Droid Sans Mono'" style:font-family-generic="swiss"/>
    <style:font-face style:name="Droid Sans Mono1" svg:font-family="'Droid Sans Mono'" style:font-pitch="variable"/>
    <style:font-face style:name="Mangal" svg:font-family="Mangal" style:font-pitch="variable"/>
    <style:font-face style:name="Microsoft YaHei" svg:font-family="'Microsoft YaHei'" style:font-pitch="variable"/>
    <style:font-face style:name="Akzidenz-Grotesk Next Bold" svg:font-family="'Akzidenz-Grotesk Next Bold'" style:font-family-generic="modern" style:font-pitch="variable"/>
    <style:font-face style:name="Akzidenz-Grotesk Next Light" svg:font-family="'Akzidenz-Grotesk Next Light'" style:font-family-generic="moder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" svg:font-family="'Gill Sans', 'Lucida Sans Unicode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Gill Sans" fo:font-family="'Gill Sans', 'Lucida Sans Unicode'" style:font-family-generic="swiss" style:font-pitch="variable" fo:font-size="12pt" fo:font-weight="bold" style:font-size-asian="12pt" style:font-weight-asian="bold" style:font-name-complex="Gill Sans" style:font-family-complex="'Gill Sans', 'Lucida Sans Unicode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8000"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995cm" fo:margin-right="0cm" fo:text-align="center" style:justify-single-word="false" fo:orphans="0" fo:widows="0" fo:hyphenation-ladder-count="no-limit" fo:text-indent="-3.747cm" style:auto-text-indent="false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11pt" fo:letter-spacing="-0.005cm" fo:language="es" fo:country="ES" fo:font-weight="bold" style:font-size-asian="11pt" style:font-weight-asian="bold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7" style:family="paragraph" style:parent-style-name="Standard" style:next-style-name="Standard">
      <style:paragraph-properties fo:margin-top="0cm" fo:margin-bottom="0.071cm" loext:contextual-spacing="false" style:line-height-at-least="0.425cm"/>
      <style:text-properties style:font-name="Akzidenz-Grotesk Next Bold" fo:font-family="'Akzidenz-Grotesk Next Bold'" style:font-family-generic="modern" style:font-pitch="variable" style:language-asian="es" style:country-asian="ES" style:font-name-complex="Akzidenz-Grotesk Next Bold" style:font-family-complex="'Akzidenz-Grotesk Next Bold'" style:font-family-generic-complex="modern" style:font-pitch-complex="variable"/>
    </style:style>
    <style:style style:name="Pa9" style:family="paragraph" style:parent-style-name="Standard" style:next-style-name="Standard">
      <style:paragraph-properties fo:margin-top="0cm" fo:margin-bottom="0.071cm" loext:contextual-spacing="false" style:line-height-at-least="0.39cm"/>
      <style:text-properties style:font-name="Akzidenz-Grotesk Next Bold" fo:font-family="'Akzidenz-Grotesk Next Bold'" style:font-family-generic="modern" style:font-pitch="variable" style:language-asian="es" style:country-asian="ES" style:font-name-complex="Akzidenz-Grotesk Next Bold" style:font-family-complex="'Akzidenz-Grotesk Next Bold'" style:font-family-generic-complex="modern" style:font-pitch-complex="variable"/>
    </style:style>
    <style:style style:name="Pa2" style:family="paragraph" style:parent-style-name="Standard" style:next-style-name="Standard">
      <style:paragraph-properties style:line-height-at-least="0.425cm"/>
      <style:text-properties style:font-name="Akzidenz-Grotesk Next Bold" fo:font-family="'Akzidenz-Grotesk Next Bold'" style:font-family-generic="modern" style:font-pitch="variable" style:language-asian="es" style:country-asian="ES" style:font-name-complex="Akzidenz-Grotesk Next Bold" style:font-family-complex="'Akzidenz-Grotesk Next Bold'" style:font-family-generic-complex="moder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1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nota_20_al_20_final" style:display-name="Texto de nota al final" style:family="paragraph" style:parent-style-name="Standard">
      <style:paragraph-properties fo:orphans="0" fo:widows="0"/>
      <style:text-properties fo:language="es" fo:country="ES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fo:font-size="10pt" fo:language="es" fo:country="ES" style:font-size-asian="10pt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text-align="justify" style:justify-single-word="false" fo:text-indent="0.635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align="justify" style:justify-single-word="false" fo:text-indent="0.635cm" style:auto-text-indent="false"/>
    </style:style>
    <style:style style:name="Texto_20_de_20_bloque" style:display-name="Texto de bloque" style:family="paragraph" style:parent-style-name="Standard">
      <style:paragraph-properties fo:margin-left="3.757cm" fo:margin-right="1.461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1.46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letter-spacing="-0.005cm" fo:language="es" fo:country="ES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margin-left="-1cm" fo:margin-right="0cm" fo:orphans="2" fo:widows="2" fo:text-indent="1.249cm" style:auto-text-indent="false"/>
      <style:text-properties fo:language="es" fo:country="ES"/>
    </style:style>
    <style:style style:name="Encabezado1" style:family="paragraph" style:parent-style-name="Standard">
      <style:paragraph-properties fo:margin-top="0.423cm" fo:margin-bottom="0.212cm" loext:contextual-spacing="false" fo:orphans="2" fo:widows="2" fo:hyphenation-ladder-count="no-limit" fo:keep-with-next="always"/>
      <style:text-properties fo:font-size="14pt" fo:language="es" fo:country="ES" style:font-size-asian="14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style:language-asian="es" style:country-asian="ES"/>
    </style:style>
    <style:style style:name="Header_20_right" style:display-name="Header right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fo:font-size="18pt" fo:font-weight="bold" style:font-size-asian="18pt" style:font-weight-asian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Droid Sans Mono" fo:font-family="'Droid Sans Mono'" style:font-family-generic="swiss" fo:font-size="12pt" style:font-size-asian="12pt" style:font-name-complex="Droid Sans Mono1" style:font-family-complex="'Droid Sans Mono'" style:font-pitch-complex="variable" style:font-size-complex="12pt"/>
    </style:style>
    <style:style style:name="WW8Num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text-position="0% 100%" style:font-name="Symbol" fo:font-family="Symbol" fo:font-size="11pt" style:font-name-asian="Arial" style:font-family-asian="Arial" style:font-family-generic-asian="swiss" style:font-pitch-asian="variable" style:font-size-asian="11pt" style:font-name-complex="OpenSymbol" style:font-family-complex="OpenSymbol, 'Arial Unicode MS'" style:font-charset-complex="x-symbol" style:font-size-complex="11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text-position="0% 100%"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text-position="0% 100%"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text-position="0% 100%"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text-position="0% 100%"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text-position="0% 100%"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>
      <style:text-properties style:font-name="Symbol" fo:font-family="Symbol" fo:font-size="11pt" style:font-name-asian="Arial" style:font-family-asian="Arial" style:font-family-generic-asian="swiss" style:font-pitch-asian="variable" style:font-size-asian="11pt" style:font-name-complex="OpenSymbol" style:font-family-complex="OpenSymbol, 'Arial Unicode MS'" style:font-charset-complex="x-symbol" style:font-size-complex="11pt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>
      <style:text-properties fo:font-variant="normal" fo:text-transform="none" fo:color="#000000" style:font-name="Symbol" fo:font-family="Symbol" fo:font-size="11.5pt" fo:letter-spacing="normal" style:font-name-asian="Symbol1" style:font-family-asian="Symbol" style:font-family-generic-asian="roman" style:font-pitch-asian="variable" style:font-size-asian="11.5pt" style:font-name-complex="OpenSymbol" style:font-family-complex="OpenSymbol, 'Arial Unicode MS'" style:font-charset-complex="x-symbol" style:font-size-complex="11.5pt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5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6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0" style:family="text">
      <style:text-properties style:text-position="0% 100%"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0" style:family="text">
      <style:text-properties style:text-position="0% 100%"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9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2z0" style:family="text">
      <style:text-properties style:text-position="0% 100%"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2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3z0" style:family="text">
      <style:text-properties style:text-position="0% 100%"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2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4z0" style:family="text">
      <style:text-properties style:text-position="0% 100%"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2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5z0" style:family="text">
      <style:text-properties style:text-position="0% 100%" style:font-name="Symbol" fo:font-family="Symbol" fo:font-size="11pt" style:font-size-asian="11pt" style:font-name-complex="OpenSymbol" style:font-family-complex="OpenSymbol, 'Arial Unicode MS'" style:font-charset-complex="x-symbol" style:font-size-complex="11pt"/>
    </style:style>
    <style:style style:name="WW8Num2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6z2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A6" style:family="text">
      <style:text-properties fo:color="#000000" style:font-name="Akzidenz-Grotesk Next Light" fo:font-family="'Akzidenz-Grotesk Next Light'" style:font-family-generic="modern" style:font-pitch="variable" fo:font-size="10pt" style:font-size-asian="10pt" style:font-name-complex="Akzidenz-Grotesk Next Light" style:font-family-complex="'Akzidenz-Grotesk Next Light'" style:font-family-generic-complex="modern" style:font-pitch-complex="variable"/>
    </style:style>
    <style:style style:name="A7" style:family="text">
      <style:text-properties fo:color="#000000" style:font-name="Akzidenz-Grotesk Next Light" fo:font-family="'Akzidenz-Grotesk Next Light'" style:font-family-generic="modern" style:font-pitch="variable" fo:font-size="15pt" style:font-size-asian="15pt" style:font-name-complex="Akzidenz-Grotesk Next Light" style:font-family-complex="'Akzidenz-Grotesk Next Light'" style:font-family-generic-complex="modern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/>
    <style:style style:name="WW8Num27z0" style:family="text">
      <style:text-properties fo:color="#000000" style:font-name="Wingdings" fo:font-family="Wingdings" style:font-pitch="variable" style:font-charset="x-symbol" fo:font-size="11pt" fo:letter-spacing="-0.005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umbering_20_Symbols" style:display-name="Numbering Symbols" style:family="text"/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text-position="0% 100%" fo:font-size="12pt" style:font-name-asian="Droid Sans Mono1" style:font-family-asian="'Droid Sans Mono'" style:font-pitch-asian="variable" style:font-size-asian="12pt" style:font-name-complex="Droid Sans Mono1" style:font-family-complex="'Droid Sans Mono'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Droid Sans Mono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OpenSymbol"/>
      </text:list-level-style-bullet>
      <text:list-level-style-bullet text:level="3" text:style-name="WW8Num2z1" style:num-suffix="." text:bullet-char="←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OpenSymbol"/>
      </text:list-level-style-bullet>
      <text:list-level-style-bullet text:level="4" text:style-name="WW8Num2z1" style:num-suffix="." text:bullet-char="←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OpenSymbol"/>
      </text:list-level-style-bullet>
      <text:list-level-style-bullet text:level="5" text:style-name="WW8Num2z1" style:num-suffix="." text:bullet-char="←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←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OpenSymbol"/>
      </text:list-level-style-bullet>
      <text:list-level-style-bullet text:level="7" text:style-name="WW8Num2z1" style:num-suffix="." text:bullet-char="←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OpenSymbol"/>
      </text:list-level-style-bullet>
      <text:list-level-style-bullet text:level="8" text:style-name="WW8Num2z1" style:num-suffix="." text:bullet-char="←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OpenSymbol"/>
      </text:list-level-style-bullet>
      <text:list-level-style-bullet text:level="9" text:style-name="WW8Num2z1" style:num-suffix="." text:bullet-char="←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1f200f"/>
    </style:style>
    <style:style style:name="MP2" style:family="paragraph" style:parent-style-name="Header" style:list-style-name="ML1">
      <style:paragraph-properties fo:text-align="start" style:justify-single-word="false"/>
      <style:text-properties officeooo:paragraph-rsid="001f200f"/>
    </style:style>
    <style:style style:name="MP3" style:family="paragraph" style:parent-style-name="Header">
      <style:paragraph-properties fo:margin-left="-1cm" fo:margin-right="0cm" fo:text-align="start" style:justify-single-word="false" fo:text-indent="0cm" style:auto-text-indent="false"/>
      <style:text-properties officeooo:paragraph-rsid="001f200f"/>
    </style:style>
    <style:style style:name="MP4" style:family="paragraph" style:parent-style-name="Header">
      <style:paragraph-properties fo:margin-left="-1cm" fo:margin-right="0cm" fo:text-align="start" style:justify-single-word="false" fo:text-indent="0cm" style:auto-text-indent="false"/>
      <style:text-properties fo:font-size="10pt" officeooo:paragraph-rsid="001f200f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M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M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4" style:family="text">
      <style:text-properties style:font-name="Times New Roman" fo:font-size="9pt" fo:font-weight="bold" officeooo:rsid="00b6bd40" style:font-size-asian="9pt" style:font-weight-asian="bold" style:font-name-complex="Times New Roman" style:font-size-complex="9pt" style:font-weight-complex="bold"/>
    </style:style>
    <style:style style:name="Mfr1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3.144cm" draw:visible-area-height="5.154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752cm" fo:margin-bottom="0.457cm" fo:margin-left="2.037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5cm" fo:margin-left="0cm" fo:margin-right="0cm" fo:margin-bottom="2.106cm" style:dynamic-spacing="true"/>
      </style:header-style>
      <style:footer-style>
        <style:header-footer-properties fo:min-height="0.457cm" fo:margin-left="0cm" fo:margin-right="0cm" fo:margin-top="0.3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563cm" svg:y="-1.203cm" svg:width="1.236cm" svg:height="2.092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list xml:id="list2412232063" text:style-name="ML1">
          <text:list-header>
            <text:p text:style-name="MP2"/>
          </text:list-header>
        </text:list>
        <text:p text:style-name="MP3"><text:span text:style-name="MT1"><text:s text:c="12"/></text:span><text:span text:style-name="MT2">Ayuntamiento de Torremolinos</text:span></text:p>
        <text:p text:style-name="MP4"><text:span text:style-name="MT3"><text:s text:c="9"/>Delegación de </text:span><text:span text:style-name="MT4">Eventos y Tradiciones</text:span></text:p>
      </style:header>
      <style:footer>
        <text:p text:style-name="MP5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grafía corporativa</dc:title>
    <meta:creation-date>2016-07-19T08:52:54.840000000</meta:creation-date>
    <dc:date>2024-10-18T21:03:48.797000000</dc:date>
    <meta:editing-cycles>309</meta:editing-cycles>
    <meta:editing-duration>P23DT1H11M22S</meta:editing-duration>
    <meta:generator>LibreOffice/6.1.3.2$Windows_X86_64 LibreOffice_project/86daf60bf00efa86ad547e59e09d6bb77c699acb</meta:generator>
    <meta:print-date>2023-10-25T09:46:35.707000000</meta:print-date>
    <meta:document-statistic meta:table-count="0" meta:image-count="0" meta:object-count="1" meta:page-count="2" meta:paragraph-count="13" meta:word-count="350" meta:character-count="2336" meta:non-whitespace-character-count="1971"/>
  </office:meta>
</office:document-meta>
</file>