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weight="bold" officeooo:paragraph-rsid="00106901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weight="bold" officeooo:paragraph-rsid="00106901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style:text-underline-style="solid" style:text-underline-width="auto" style:text-underline-color="font-color" fo:font-weight="bold" officeooo:paragraph-rsid="00106901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style="italic" officeooo:paragraph-rsid="00106901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style="italic" officeooo:paragraph-rsid="00106901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officeooo:paragraph-rsid="00106901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officeooo:paragraph-rsid="00106901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VIII</text:p>
      <text:p text:style-name="P3"/>
      <text:p text:style-name="P3"/>
      <text:p text:style-name="P2">CERTIFICADO DE GARANTÍA DE CUMPLIMIENTO DEL RGPD Y LOPDGDD</text:p>
      <text:p text:style-name="P4"/>
      <text:p text:style-name="P6">Don/Doña.........................................................................................................................</text:p>
      <text:p text:style-name="P6">con D.N.I. nº..........................................., en nombre propio o como representante legal de la empresa ................................................................................................................ con C.I.F Nº ...................., en calidad de …...................................................................... declaro que:</text:p>
      <text:p text:style-name="P6"/>
      <text:p text:style-name="P6">De conformidad con lo dispuesto en el Reglamento (UE) 2016/679, de 27 de abril (RGPD), y la Ley Orgánica 3/2018, de 5 de diciembre (LOPDGDD), <text:s/>cumplimos con todas las disposiciones exigidas para el tratamiento de los datos personales responsabilidad del Ayuntamiento de Lebrija, y manifiestamente con los principios descritos en el artículo 5 del RGPD, por los cuales son tratados de manera lícita, leal y transparente en relación con el interesado y adecuados, pertinentes y limitados a lo necesario en relación con los fines para los que son tratados.</text:p>
      <text:p text:style-name="P6"/>
      <text:p text:style-name="P6">Se han implementado políticas técnicas y organizativas apropiadas para aplicar las medidas de seguridad que establece el artículo 32 del RGPD, con el fin de proteger los derechos y libertades de los interesados, y se ha comunicado la información adecuada para que puedan ejercerlos. </text:p>
      <text:p text:style-name="P6"><text:s text:c="2"/></text:p>
      <text:p text:style-name="P1"/>
      <text:p text:style-name="P7"/>
      <text:p text:style-name="P7">(lugar y fecha)</text:p>
      <text:p text:style-name="P7"/>
      <text:p text:style-name="P7"/>
      <text:p text:style-name="P5">(firma del adjudicatario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1:41:12.632000000</meta:creation-date>
    <dc:date>2022-10-04T11:42:25.029000000</dc:date>
    <meta:editing-duration>PT1M12S</meta:editing-duration>
    <meta:editing-cycles>1</meta:editing-cycles>
    <meta:document-statistic meta:table-count="0" meta:image-count="0" meta:object-count="0" meta:page-count="1" meta:paragraph-count="9" meta:word-count="175" meta:character-count="1437" meta:non-whitespace-character-count="1266"/>
    <meta:generator>LibreOffice/7.1.4.2$Windows_x86 LibreOffice_project/a529a4fab45b75fefc5b6226684193eb000654f6</meta:generator>
  </office:meta>
</office:document-meta>
</file>