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10cpi" svg:font-family="'Courier 10cpi'"/>
    <style:font-face style:name="Courier New" svg:font-family="'Courier New'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3.176cm" fo:margin-left="2.54cm" table:align="left" style:writing-mode="lr-tb"/>
    </style:style>
    <style:style style:name="Tabla4.A" style:family="table-column">
      <style:table-column-properties style:column-width="7.144cm"/>
    </style:style>
    <style:style style:name="Tabla4.B" style:family="table-column">
      <style:table-column-properties style:column-width="6.033cm"/>
    </style:style>
    <style:style style:name="Tabla4.1" style:family="table-row">
      <style:table-row-properties style:min-row-height="0.699cm" fo:keep-together="auto"/>
    </style:style>
    <style:style style:name="Tabla4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1" fo:font-size="11pt" fo:font-weight="bold" officeooo:rsid="0215e711" officeooo:paragraph-rsid="001d4ee3" fo:background-color="transparent" style:font-name-asian="Courier New" style:font-size-asian="11pt" style:font-weight-asian="bold" style:font-name-complex="Courier New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1" fo:font-size="11pt" officeooo:paragraph-rsid="001d4ee3" fo:background-color="transparent" style:font-name-asian="Courier New" style:font-size-asian="11pt" style:font-name-complex="Courier New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urier New1" fo:font-size="6pt" officeooo:paragraph-rsid="001d4ee3" style:font-name-asian="Courier New" style:font-size-asian="6pt" style:font-name-complex="Courier New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1" fo:font-size="10pt" officeooo:paragraph-rsid="001d4ee3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1" fo:font-size="10pt" fo:font-style="italic" officeooo:paragraph-rsid="001d4ee3" fo:background-color="transparent" style:font-name-asian="Courier New" style:font-size-asian="10pt" style:font-style-asian="italic" style:font-name-complex="Courier New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1" fo:font-size="10pt" officeooo:paragraph-rsid="001d4ee3" fo:background-color="transparent" style:font-name-asian="Courier New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ourier New1" officeooo:paragraph-rsid="001d4ee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fo:color="#000000" style:font-name="Courier New1" fo:font-size="11pt" officeooo:paragraph-rsid="001d4ee3" fo:background-color="transparent" style:font-name-asian="Courier New" style:font-size-asian="11pt" style:font-name-complex="Courier New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Courier New1" fo:font-size="8pt" officeooo:paragraph-rsid="001d4ee3" style:font-name-asian="Courier New" style:font-size-asian="8pt" style:font-name-complex="Courier New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Courier New1" fo:font-size="10pt" officeooo:paragraph-rsid="001d4ee3" style:font-name-asian="Courier New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1d4ee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Courier New1" officeooo:paragraph-rsid="001d4ee3"/>
    </style:style>
    <style:style style:name="P13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1" fo:font-size="10pt" officeooo:paragraph-rsid="001d4ee3" style:font-name-asian="Courier New" style:font-size-asian="10pt" style:font-name-complex="Courier New" style:font-size-complex="10pt"/>
    </style:style>
    <style:style style:name="P14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1" fo:font-size="18pt" officeooo:paragraph-rsid="001d4ee3" style:font-name-asian="Courier New" style:font-size-asian="18pt" style:font-name-complex="Courier New" style:font-size-complex="18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urier New1" fo:font-size="9pt" fo:font-weight="bold" officeooo:paragraph-rsid="001d4ee3" style:font-name-asian="Courier New" style:font-size-asian="9pt" style:font-weight-asian="bold" style:font-name-complex="Courier New" style:font-size-complex="9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ourier New1" fo:font-size="9pt" officeooo:paragraph-rsid="001d4ee3" style:font-name-asian="Courier New" style:font-size-asian="9pt" style:font-name-complex="Courier New" style:font-size-complex="9pt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ourier New1" fo:font-size="10pt" officeooo:paragraph-rsid="001d4ee3" style:font-name-asian="Courier New" style:font-size-asian="10pt" style:font-name-complex="Courier New" style:font-size-complex="10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color="#000000" style:font-name="Courier New1" fo:font-size="10pt" fo:background-color="transparent" loext:char-shading-value="0" style:font-name-asian="Courier New" style:font-size-asian="10pt" style:font-name-complex="Courier New" style:font-size-complex="10pt"/>
    </style:style>
    <style:style style:name="T2" style:family="text">
      <style:text-properties fo:color="#000000" style:font-name="Courier New1" fo:font-size="10pt" style:font-name-asian="Courier New" style:font-size-asian="10pt" style:font-name-complex="Courier New" style:font-size-complex="10pt"/>
    </style:style>
    <style:style style:name="T3" style:family="text">
      <style:text-properties fo:color="#000000" style:font-name="Courier New1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4" style:family="text">
      <style:text-properties fo:color="#000000" style:font-name="Courier New1" fo:font-size="10pt" style:font-name-asian="Courier 10cpi" style:font-size-asian="10pt" style:font-name-complex="Courier 10cpi" style:font-size-complex="10pt"/>
    </style:style>
    <style:style style:name="T5" style:family="text">
      <style:text-properties fo:color="#000000" style:font-name="Courier New1" fo:font-size="10pt" officeooo:rsid="018d6051" style:font-name-asian="Courier 10cpi" style:font-size-asian="10pt" style:font-name-complex="Courier 10cpi" style:font-size-complex="10pt"/>
    </style:style>
    <style:style style:name="T6" style:family="text">
      <style:text-properties fo:color="#000000" style:font-name="Courier New1" fo:font-size="10pt" fo:language="es" fo:country="ES" officeooo:rsid="018d6051" style:letter-kerning="true" style:font-name-asian="Courier 10cpi" style:font-size-asian="10pt" style:language-asian="zh" style:country-asian="CN" style:font-name-complex="Courier 10cpi" style:font-size-complex="10pt" style:language-complex="hi" style:country-complex="IN"/>
    </style:style>
    <style:style style:name="T7" style:family="text">
      <style:text-properties fo:color="#000000" style:font-name="Courier New1" fo:font-size="10pt" fo:language="es" fo:country="ES" officeooo:rsid="01dab22a" style:letter-kerning="true" style:font-name-asian="Courier 10cpi" style:font-size-asian="10pt" style:language-asian="zh" style:country-asian="CN" style:font-name-complex="Courier 10cpi" style:font-size-complex="10pt" style:language-complex="hi" style:country-complex="IN"/>
    </style:style>
    <style:style style:name="T8" style:family="text">
      <style:text-properties fo:color="#000000" style:font-name="Courier New1" fo:font-size="10pt" fo:language="es" fo:country="ES" officeooo:rsid="001ed931" style:letter-kerning="true" style:font-name-asian="Courier 10cpi" style:font-size-asian="10pt" style:language-asian="zh" style:country-asian="CN" style:font-name-complex="Courier 10cpi" style:font-size-complex="10pt" style:language-complex="hi" style:country-complex="IN"/>
    </style:style>
    <style:style style:name="T9" style:family="text">
      <style:text-properties fo:color="#000000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 style:font-weight-complex="bold"/>
    </style:style>
    <style:style style:name="T10" style:family="text">
      <style:text-properties fo:color="#000000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11" style:family="text">
      <style:text-properties fo:color="#000000" fo:font-size="10pt" style:font-name-asian="Courier New" style:font-size-asian="10pt" style:font-name-complex="Courier New" style:font-size-complex="10pt"/>
    </style:style>
    <style:style style:name="T12" style:family="text">
      <style:text-properties fo:color="#000000" fo:font-size="10pt" fo:font-style="italic" style:font-name-asian="Courier New" style:font-size-asian="10pt" style:font-style-asian="italic" style:font-name-complex="Courier New" style:font-size-complex="10pt" style:font-style-complex="italic"/>
    </style:style>
    <style:style style:name="T13" style:family="text">
      <style:text-properties fo:font-weight="bold" officeooo:rsid="020af923" fo:background-color="transparent" loext:char-shading-value="0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215e711" style:font-weight-asian="bold" style:font-weight-complex="bold"/>
    </style:style>
    <style:style style:name="T16" style:family="text">
      <style:text-properties fo:font-size="10pt" fo:font-weight="bold" officeooo:rsid="020af923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c846e0"/>
    </style:style>
    <style:style style:name="gr1" style:family="graphic">
      <style:graphic-properties draw:stroke="solid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ANEXO </text:span><text:span text:style-name="T15">IV</text:span></text:p>
      <text:p text:style-name="P1"/>
      <text:p text:style-name="P2">DECLARACIÓN DE PERTENENCIA O NO A UN GRUPO DE EMPRESAS.</text:p>
      <text:p text:style-name="P2">(<text:span text:style-name="T17">Archivo electrónico/s</text:span>obre A)</text:p>
      <text:p text:style-name="P5"/>
      <text:p text:style-name="P6"/>
      <text:p text:style-name="P11"><text:span text:style-name="T1">D.Dª. ...............................</text:span><text:span text:style-name="T2">..., con D.N.I. nº. .................., natural <text:s/>de...................... provincia de ...................., mayor de edad y con domicilio en c/ ............................., de la localidad de ......................, provincia de ....................., actuando en </text:span><text:span text:style-name="T3">(1)</text:span><text:span text:style-name="T2"> ................................................., en relación con el </text:span><text:span text:style-name="T4">procedimiento seguido para la adjudicación del contrato administrativo de servicios </text:span><text:span text:style-name="T5">de asistencia técnica consistente en la redacción del “PLAN BÁSICO DE ORDENACIÓN MUNICIPAL DE PARADAS”</text:span><text:span text:style-name="T4">, mediante procedimiento abierto (Exp. </text:span><text:span text:style-name="T6">0</text:span><text:span text:style-name="T8">89</text:span><text:span text:style-name="T4">/2</text:span><text:span text:style-name="T5">3</text:span><text:span text:style-name="T4">), </text:span><text:span text:style-name="T2"><text:s/></text:span><text:span text:style-name="T3">DECLARA Y HACE CONSTAR bajo su personal responsabilidad</text:span><text:span text:style-name="T2">:</text:span></text:p>
      <text:p text:style-name="P4"/>
      <text:p text:style-name="P4"/>
      <text:p text:style-name="P12"><text:span text:style-name="T11">Que a los efectos de lo dispuesto en los apartados 1 y 2 del artículo 86 del Real Decreto 1098/2001, de 12 de octubre, por el que se aprueba el Reglamento General de la Ley de Contratos de las Administraciones Públicas (</text:span><text:span text:style-name="T12">marcar con una x solo en caso de persona jurídica y lo que proceda</text:span><text:span text:style-name="T11">)</text:span></text:p>
      <text:p text:style-name="P4"><draw:frame text:anchor-type="paragraph" draw:z-index="0" draw:name="Forma1_16" draw:style-name="gr2" draw:text-style-name="P19" svg:width="0.532cm" svg:height="0.578cm" svg:x="2.011cm" svg:y="0.243cm"><draw:text-box><text:p/></draw:text-box></draw:frame></text:p>
      <text:p text:style-name="P13"><text:s/>No encontrarse vinculada con ninguna empresa</text:p>
      <text:p text:style-name="P14"/>
      <text:p text:style-name="P13"><draw:frame text:anchor-type="paragraph" draw:z-index="1" draw:name="Forma1_17" draw:style-name="gr1" draw:text-style-name="P18" svg:width="0.53cm" svg:height="0.574cm" svg:x="2.064cm" svg:y="0.28cm"><draw:text-box><text:p/></draw:text-box></draw:frame><text:s/></text:p>
      <text:p text:style-name="P13"><text:s/>Ser empresa vinculada, por encontrarse en alguno de los supuestos previstos en el artículo 42 del Código de Comercio, presentándose a la licitación las siguientes empresas: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5">RELACIÓN DE EMPRESA VINCULADAS CON LA EMPRESA OFERENTE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6">Nombre o razón social</text:p>
          </table:table-cell>
          <table:table-cell table:style-name="Tabla4.B2" office:value-type="string">
            <text:p text:style-name="P16">N.I.F</text:p>
          </table:table-cell>
        </table:table-row>
        <table:table-row table:style-name="Tabla4.3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7"/>
          </table:table-cell>
        </table:table-row>
      </table:table>
      <text:p text:style-name="P4"/>
      <text:p text:style-name="P4"><draw:frame text:anchor-type="paragraph" draw:z-index="2" draw:name="Forma1_18" draw:style-name="gr1" draw:text-style-name="P18" svg:width="0.53cm" svg:height="0.574cm" svg:x="2.143cm" svg:y="0.217cm"><draw:text-box><text:p/></draw:text-box></draw:frame></text:p>
      <text:p text:style-name="P13"><text:s/>Ser empresa vinculada, por encontrarse en alguno en los supuestos previstos en el artículo 42 del Código de Comercio, no presentándose a esta licitación ninguna de las empresas con las que existe dicha vinculación.</text:p>
      <text:p text:style-name="P4"/>
      <text:p text:style-name="P4"/>
      <text:p text:style-name="P10">En ........, a ..... de .......... de 2......</text:p>
      <text:p text:style-name="P3">(Firma y sello de la persona autorizada)</text:p>
      <text:p text:style-name="P4"/>
      <text:p text:style-name="P4"/>
      <text:p text:style-name="P4"/>
      <text:p text:style-name="P4"/>
      <text:p text:style-name="P4">SR. ALCALDE DEL AYUNTAMIENTO DE PARADAS (SEVILLA).</text:p>
      <text:p text:style-name="P4"/>
      <text:p text:style-name="P7"><text:span text:style-name="T9">Notas</text:span><text:span text:style-name="T10">:</text:span></text:p>
      <text:p text:style-name="P9"><text:span text:style-name="T16">(1) </text:span><text:span text:style-name="T13">Poner si se actúa en nombre propio o, en caso contrario, identificar el nombre o razón social, CIF o NIF, y domicilio de la persona natural o jurídica representa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10cpi" svg:font-family="'Courier 10cpi'"/>
    <style:font-face style:name="Courier New" svg:font-family="'Courier New'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9T09:21:07.989000000</meta:creation-date>
    <dc:date>2023-12-22T14:08:00.829000000</dc:date>
    <meta:editing-duration>PT2M36S</meta:editing-duration>
    <meta:editing-cycles>5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7" meta:word-count="276" meta:character-count="1870" meta:non-whitespace-character-count="1604"/>
  </office:meta>
</office:document-meta>
</file>