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automatic-styles>
    <style:style style:name="P1" style:family="paragraph" style:parent-style-name="Heading_20_4">
      <style:paragraph-properties fo:line-height="120%" fo:text-align="center" style:justify-single-word="false"/>
      <style:text-properties fo:color="#000000" loext:opacity="100%" style:font-name="Arial1" fo:font-size="11pt" officeooo:paragraph-rsid="0014805a" fo:background-color="transparent" style:font-size-asian="11pt" style:font-name-complex="Arial1" style:font-size-complex="11pt"/>
    </style:style>
    <style:style style:name="P2" style:family="paragraph" style:parent-style-name="Standard">
      <style:paragraph-properties fo:margin-left="0cm" fo:margin-right="0cm" fo:line-height="110%" fo:text-align="justify" style:justify-single-word="false" fo:text-indent="0cm" style:auto-text-indent="false" style:text-autospace="none"/>
      <style:text-properties style:font-name="Arial1" fo:font-size="11pt" fo:font-weight="bold" officeooo:paragraph-rsid="0014805a" fo:background-color="transparent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line-height="120%" fo:text-align="center" style:justify-single-word="false" fo:orphans="0" fo:widows="0" fo:hyphenation-ladder-count="no-limit" style:text-autospace="none"/>
      <style:text-properties style:font-name="Arial1" fo:font-size="11pt" fo:font-weight="bold" officeooo:paragraph-rsid="0014805a" fo:background-color="transparent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line-height="110%" fo:text-align="justify" style:justify-single-word="false" fo:text-indent="0cm" style:auto-text-indent="false" style:text-autospace="none"/>
      <style:text-properties style:font-name="Arial1" fo:font-size="11pt" fo:font-weight="bold" officeooo:rsid="0034dfb5" officeooo:paragraph-rsid="0014805a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line-height="120%" fo:text-align="center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1" fo:font-size="11pt" officeooo:paragraph-rsid="0014805a" style:font-size-asian="11pt" style:font-name-complex="Arial1" style:font-size-complex="11pt"/>
    </style:style>
    <style:style style:name="P6" style:family="paragraph" style:parent-style-name="Standard">
      <style:paragraph-properties fo:line-height="120%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1" fo:font-size="11pt" officeooo:paragraph-rsid="0014805a" style:font-size-asian="11pt" style:font-name-complex="Arial1" style:font-size-complex="11pt"/>
    </style:style>
    <style:style style:name="P7" style:family="paragraph" style:parent-style-name="Standard">
      <style:paragraph-properties fo:margin-left="0cm" fo:margin-right="0cm" fo:line-height="110%" fo:text-align="justify" style:justify-single-word="false" fo:text-indent="0cm" style:auto-text-indent="false" style:text-autospace="none"/>
      <style:text-properties style:font-name="Arial1" fo:font-size="11pt" fo:font-weight="normal" officeooo:rsid="0034dfb5" officeooo:paragraph-rsid="0014805a" style:font-size-asian="11pt" style:font-weight-asian="normal" style:font-name-complex="Arial1" style:font-size-complex="11pt" style:font-weight-complex="normal"/>
    </style:style>
    <style:style style:name="P8" style:family="paragraph" style:parent-style-name="Standard">
      <style:paragraph-properties fo:margin-left="0cm" fo:margin-right="0cm" fo:line-height="110%" fo:text-align="justify" style:justify-single-word="false" fo:text-indent="0cm" style:auto-text-indent="false" style:text-autospace="none"/>
      <style:text-properties style:font-name="Arial1" fo:font-size="11pt" fo:font-weight="normal" officeooo:paragraph-rsid="0014805a" style:font-size-asian="11pt" style:font-weight-asian="normal" style:font-name-complex="Arial1" style:font-size-complex="11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1" fo:font-size="11pt" fo:font-weight="normal" officeooo:paragraph-rsid="0014805a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14805a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20%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fo:color="#000000" loext:opacity="100%" style:font-name="Arial1" fo:font-size="11pt" fo:font-style="normal" style:text-underline-style="none" fo:font-weight="normal" officeooo:paragraph-rsid="0014805a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10%" fo:text-align="justify" style:justify-single-word="false" fo:text-indent="0cm" style:auto-text-indent="false" style:text-autospace="non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fo:color="#000000" loext:opacity="100%" style:font-name="Arial1" fo:font-size="11pt" fo:font-style="normal" style:text-underline-style="none" fo:font-weight="bold" officeooo:paragraph-rsid="0014805a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T1" style:family="text">
      <style:text-properties fo:color="#000000" loext:opacity="100%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" style:family="text">
      <style:text-properties fo:color="#000000" loext:opacity="100%" fo:font-style="normal" style:text-underline-style="none" fo:font-weight="normal" officeooo:rsid="003669e7" fo:background-color="transparent" loext:char-shading-value="0" style:font-style-asian="normal" style:font-weight-asian="normal" style:font-style-complex="normal" style:font-weight-complex="normal"/>
    </style:style>
    <style:style style:name="T3" style:family="text">
      <style:text-properties officeooo:rsid="002a01b6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background-color="transparent" loext:char-shading-value="0"/>
    </style:style>
    <style:style style:name="T8" style:family="text">
      <style:text-properties style:text-underline-style="none" officeooo:rsid="002a01b6" fo:background-color="transparent" loext:char-shading-value="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3669e7" style:font-weight-asian="bold" style:font-weight-complex="bol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II</text:p>
      <text:h text:style-name="P1" text:outline-level="4"><text:bookmark-start text:name="__RefHeading___Toc508024864"/>MODELO DE PROPOSICIÓN ECONÓMICA<text:bookmark-end text:name="__RefHeading___Toc508024864"/></text:h>
      <text:p text:style-name="P5"/>
      <text:p text:style-name="P6">D./Dña..................................................................., con DNI número.........................en nombre (propio) o (de la empresa que representa)............................................ con NIF............................. y domicilio fiscal .....................................……………………… ………………………….…en............................calle...................................................................................número.....................enterado del anuncio publicado en el (perfil de contratante) ............. del día................. de.............. de............. y de las condiciones, requisitos y obligaciones <text:span text:style-name="T1">sobre protección y condiciones de trabajo que se exigen para la adjudicación del contrato de.......................................................................................................................se compromete a tomar a su cargo la ejecución del mismo, con estricta sujeción a los expresados requisitos, condiciones y obligaciones, por un precio de ........................... euros (en letra y número), </text:span><text:span text:style-name="T2">exento de IVA, para el año de duración del contrato.</text:span></text:p>
      <text:p text:style-name="P11"/>
      <text:p text:style-name="P12">A la oferta económica deberá acompañarse un estudio económico del servicio, <text:span text:style-name="T3">en el que se desglose el coste salarial del personal por hora y por mes. Asimismo, deberá incluir costes de seguros, material y otros costes. Si no se aporta este estudio, la proposición será excluida.</text:span></text:p>
      <text:p text:style-name="P4"/>
      <text:p text:style-name="P4">2. <text:span text:style-name="T4">Propuesta de actividades complementarias</text:span><text:span text:style-name="T5"> dentro y fuera del horario lectivo (propuestas a nivel de clase como actividad de grupo y actividades organizadas por el centro).:……………..</text:span></text:p>
      <text:p text:style-name="P2"/>
      <text:p text:style-name="P7"><text:span text:style-name="T9">3.</text:span> <text:span text:style-name="T6">Mejoras: </text:span><text:span text:style-name="T4">Diseño de una página web dedicada exclusivamente a la Escuela Permanente de Adultos…………</text:span><text:span text:style-name="T7">..</text:span><text:span text:style-name="T8">comprometiéndonos, en caso de ofrecer esta mejora, a ponerla a disposición del Ayuntamiento.</text:span></text:p>
      <text:p text:style-name="P2"/>
      <text:p text:style-name="P10"><text:span text:style-name="T11">Se aporta asimismo </text:span><text:span text:style-name="T10">proyecto </text:span>basado en la legislación establecida en el PPT, con al menos el siguiente contenido:</text:p>
      <text:list xml:id="list3594179506" text:style-name="L1">
        <text:list-item>
          <text:p text:style-name="P9">Diseño Curricular:</text:p>
          <text:p text:style-name="P9">. Finalidad.</text:p>
          <text:p text:style-name="P9">. Objetivos generales y específicos.</text:p>
          <text:p text:style-name="P9">. Programación de los programas formativos.</text:p>
          <text:p text:style-name="P9">. Actividades Complementarias.</text:p>
        </text:list-item>
        <text:list-item>
          <text:p text:style-name="P9">Metodología Didáctica.</text:p>
        </text:list-item>
        <text:list-item>
          <text:p text:style-name="P9">Recursos materiales didácticos.</text:p>
        </text:list-item>
        <text:list-item>
          <text:p text:style-name="P9">Organización pedagógica del claustro y del equipo directivo.</text:p>
        </text:list-item>
        <text:list-item>
          <text:p text:style-name="P9">Sistema de evaluación y control del rendimiento pedagógico del alumnado.</text:p>
        </text:list-item>
        <text:list-item>
          <text:p text:style-name="P9">Planificación horaria de las materias y distribución por aulas.</text:p>
        </text:list-item>
      </text:list>
      <text:p text:style-name="P10"/>
      <text:p text:style-name="P10"><text:span text:style-name="T11">Se aporta</text:span><text:span text:style-name="T10"> dossier explicativo de los programas formativos</text:span> que resuma de manera sencilla el proyecto presentado. Dicho dossier tendrá como finalidad principal la de dar a conocer a los ciudadanos/as, la oferta formativa de la EPA para su inscripción en el programa que deseen.</text:p>
      <text:p text:style-name="P10"/>
      <text:p text:style-name="P8">Ni el proyecto ni el dossier serán objeto de valoración, ya que se han de basar en la legislación establecida en los PPT. Si no se presentan, proyecto y dossier, será causa de exclusión.</text:p>
      <text:p text:style-name="P12"/>
      <text:p text:style-name="P11">Todo ello de acuerdo con lo establecido en los pliegos de prescripciones técnicas y cláusulas administrativas particulares que sirven de base a la convocatoria, cuyo contenido declara conocer y acepta plenamente. En la elaboración de esta oferta se han tenido en cuenta las obligaciones derivadas de las disposiciones vigentes en materia de fiscalidad, protección del medio ambiente, <text:soft-page-break/>protección del empleo, igualdad de género, condiciones de trabajo, prevención de riesgos laborales e inserción sociolaboral de las personas con discapacidad, y a la obligación de contratar a un número o porcentaje específico de personas con discapacidad. </text:p>
      <text:p text:style-name="P11"/>
      <text:p text:style-name="P6">Fecha y firma del licitador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78cm" fo:margin-top="0.106cm" fo:margin-bottom="0.106cm" style:contextual-spacing="false" fo:text-align="center" style:justify-single-word="false" fo:text-indent="0cm" style:auto-text-indent="false" fo:keep-with-next="always">
        <style:tab-stops>
          <style:tab-stop style:position="16.51cm"/>
        </style:tab-stops>
      </style:paragraph-properties>
      <style:text-properties style:font-name="Arial1" fo:font-family="Arial" style:font-family-generic="swiss" style:font-pitch="variable" fo:language="zxx" fo:country="none" fo:font-weight="bold" style:font-weight-asian="bold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8T09:40:13.729000000</meta:creation-date>
    <dc:date>2022-06-28T09:41:21.050000000</dc:date>
    <meta:editing-duration>PT1M10S</meta:editing-duration>
    <meta:editing-cycles>1</meta:editing-cycles>
    <meta:document-statistic meta:table-count="0" meta:image-count="0" meta:object-count="0" meta:page-count="2" meta:paragraph-count="21" meta:word-count="454" meta:character-count="3449" meta:non-whitespace-character-count="3025"/>
    <meta:generator>LibreOffice/7.2.7.2$Windows_X86_64 LibreOffice_project/8d71d29d553c0f7dcbfa38fbfda25ee34cce99a2</meta:generator>
  </office:meta>
</office:document-meta>
</file>