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fae85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28fbeb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aeaed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bold" officeooo:rsid="001fae85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1" style:family="paragraph" style:parent-style-name="Texto_20_independiente_20_2" style:master-page-name="">
      <style:paragraph-properties fo:margin-top="0cm" fo:margin-bottom="0.212cm" loext:contextual-spacing="false" fo:line-height="100%" fo:text-align="justify" style:justify-single-word="false" style:page-number="auto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3508eb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5955a"/>
    </style:style>
    <style:style style:name="T2" style:family="text">
      <style:text-properties officeooo:rsid="001a6f85"/>
    </style:style>
    <style:style style:name="T3" style:family="text">
      <style:text-properties officeooo:rsid="0021665c"/>
    </style:style>
    <style:style style:name="T4" style:family="text">
      <style:text-properties fo:font-variant="normal" fo:text-transform="none" style:text-line-through-style="none" style:text-line-through-type="none" fo:font-size="10.5pt" fo:letter-spacing="normal" fo:font-weight="normal" officeooo:rsid="00cf95d3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18e67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3508e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cf95d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324fa6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2" style:family="text">
      <style:text-properties officeooo:rsid="00216368"/>
    </style:style>
    <style:style style:name="T13" style:family="text">
      <style:text-properties officeooo:rsid="00224119"/>
    </style:style>
    <style:style style:name="T14" style:family="text">
      <style:text-properties officeooo:rsid="001fae85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style:font-name="Verdana" fo:font-size="10.5pt" fo:language="gl" fo:country="ES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Verdana" fo:font-size="10.5pt" fo:language="gl" fo:country="ES" fo:font-style="normal" style:text-underline-style="none" fo:font-weight="normal" officeooo:rsid="002328f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Verdana" fo:font-size="10.5pt" fo:language="gl" fo:country="ES" fo:font-style="normal" style:text-underline-style="none" fo:font-weight="normal" officeooo:rsid="0024f0a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Verdana" fo:font-size="10.5pt" fo:language="gl" fo:country="ES" fo:font-style="normal" style:text-underline-style="none" fo:font-weight="normal" officeooo:rsid="0031287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.5pt" fo:language="gl" fo:country="ES" fo:font-style="normal" style:text-underline-style="none" fo:font-weight="normal" officeooo:rsid="00324fa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ize="10.5pt" fo:language="gl" fo:country="ES" fo:font-style="normal" style:text-underline-style="none" fo:font-weight="normal" officeooo:rsid="00349e4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.5pt" fo:language="gl" fo:country="ES" fo:font-style="normal" style:text-underline-style="none" fo:font-weight="normal" officeooo:rsid="003508e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.5pt" fo:language="gl" fo:country="ES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4" style:family="text">
      <style:text-properties officeooo:rsid="003508eb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CTO PÚBLICO DE APERTURA D<text:span text:style-name="T3">AS PROPOSICIÓNS AVALIABLES A TRAVÉS DE FÓRMULA</text:span></text:p>
      <text:p text:style-name="P7"/>
      <text:p text:style-name="P24"><text:span text:style-name="T16">O acto público de apertura d</text:span><text:span text:style-name="T17">as proposicións avaliables a través de fórmula</text:span><text:span text:style-name="T16"> do expediente </text:span><text:span text:style-name="Strong_20_Emphasis"><text:span text:style-name="T6"><text:s/></text:span></text:span><text:span text:style-name="Strong_20_Emphasis"><text:span text:style-name="T8">(</text:span></text:span><text:span text:style-name="Strong_20_Emphasis"><text:span text:style-name="T6">97471-332</text:span></text:span><text:span text:style-name="Strong_20_Emphasis"><text:span text:style-name="T8">)</text:span></text:span><text:span text:style-name="Strong_20_Emphasis"><text:span text:style-name="T7"> </text:span></text:span><text:span text:style-name="T23">par</text:span><text:span text:style-name="T16">a a </text:span><text:span text:style-name="Strong_20_Emphasis"><text:span text:style-name="T6">contratación do servizo de xestión, organización e desenvolvemento do Programa municipal de "Educación básica de persoas adultas" </text:span></text:span><text:span text:style-name="Strong_20_Emphasis"><text:span text:style-name="T10"><text:s/></text:span></text:span><text:span text:style-name="Strong_20_Emphasis"><text:span text:style-name="T11">t</text:span></text:span><text:span text:style-name="T18">erá lugar ás</text:span><text:span text:style-name="T16"> </text:span><text:span text:style-name="T19">10:</text:span><text:span text:style-name="T20">30</text:span><text:span text:style-name="T19"> </text:span><text:span text:style-name="T16">horas do día </text:span><text:span text:style-name="T22">24 de xullo de 2024</text:span><text:span text:style-name="T20"> </text:span><text:span text:style-name="T18">en sesión virtual da Mesa de Contratación do Concello de Vigo a través da canle </text:span><text:span text:style-name="Strong_20_Emphasis"><text:span text:style-name="T10">Cisco Webex Mettings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5">contratacion@vigo.org</text:span></text:span></text:a><text:span text:style-name="Strong_20_Emphasis"><text:span text:style-name="T5">.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5"/></text:span></text:p>
      <text:p text:style-name="P10"><text:span text:style-name="T2">COMUNICACIÓN</text:span> DE ASISTENCIA <text:span text:style-name="T1">Á</text:span> SESIÓN DA MESA DE CONTRATACIÓN</text:p>
      <text:p text:style-name="P8"/>
      <text:p text:style-name="P11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2">referida sesión </text:span>ao/s punto/s da orde do día relativo/s ao/ expediente/<text:span text:style-name="T2">s</text:span> .............................</text:p>
      <text:p text:style-name="P5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12">(S</text:span>inatura <text:span text:style-name="T13">electrónica)</text:span></text:p>
      <text:p text:style-name="P6"/>
      <text:p text:style-name="P9">No suposto de que a persoa que queira asistir á sesión non posúa sinatura electrónica:</text:p>
      <text:p text:style-name="P6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2">referida sesión </text:span>ao/s punto/s da orde do día <text:soft-page-break/>relativo/s ao/ expediente/<text:span text:style-name="T2">s</text:span> ............................. <text:span text:style-name="T14">A invitación será enviada ao seguinte correo electrónico ..................................... (teléfono ........................)</text:span></text:p>
      <text:p text:style-name="P4"/>
      <text:p text:style-name="P4">(Sinatura electrónica do representante da sociedade)</text:p>
      <text:p text:style-name="P3">Neste caso <text:span text:style-name="T15">acompañarase copia do DNI da persoa que vai asistir á sesión.</text:span></text:p>
      <text:p text:style-name="P3"><text:span text:style-name="Strong_20_Emphasis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1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P0" style:volatile="true">
      <number:number number:decimal-places="2" loext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7P0"/>
    </number:number-style>
    <number:currency-style style:name="N139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">
      <number:number number:decimal-places="2" loext:min-decimal-places="2" number:min-integer-digits="1" number:grouping="true"/>
      <number:text> hrs./ano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">
      <number:number number:decimal-places="5" loext:min-decimal-places="5" number:min-integer-digits="1" number:grouping="true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0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-</number:text>
      <number:year/>
    </number:date-style>
    <number:percentage-style style:name="N164">
      <number:number number:decimal-places="0" loext:min-decimal-places="0" number:min-integer-digits="1"/>
      <number:text> %</number:text>
    </number:percentage-style>
    <number:number-style style:name="N165">
      <number:number number:decimal-places="2" loext:min-decimal-places="2" number:min-integer-digits="1" number:grouping="true"/>
      <number:text> hrs./año</number:text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1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1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1P0"/>
    </number:currency-style>
    <number:currency-style style:name="N172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2P0"/>
    </number:currency-style>
    <number:percentage-style style:name="N173">
      <number:number number:decimal-places="2" loext:min-decimal-places="2" number:min-integer-digits="1"/>
      <number:text> %</number:text>
    </number:percentage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currency-style style:name="N10109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number:number-style style:name="N10110" number:language="gl" number:country="ES">
      <number:number number:decimal-places="0" loext:min-decimal-places="0" number:min-integer-digits="0"/>
    </number:number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96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0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23</meta:editing-cycles>
    <meta:editing-duration>PT43M44S</meta:editing-duration>
    <dc:date>2024-07-19T13:57:04.787902671</dc:date>
    <meta:print-date>2018-05-28T09:04:47.508862346</meta:print-date>
    <meta:document-statistic meta:table-count="2" meta:image-count="3" meta:object-count="0" meta:page-count="2" meta:paragraph-count="27" meta:word-count="352" meta:character-count="2774" meta:non-whitespace-character-count="2445"/>
    <meta:user-defined meta:name="Info 1"/>
    <meta:user-defined meta:name="Info 2"/>
    <meta:user-defined meta:name="Info 3"/>
    <meta:user-defined meta:name="Info 4"/>
  </office:meta>
</office:document-meta>
</file>