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widows="2" fo:orphans="2" fo:text-align="center" fo:text-indent="0.0208in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center" fo:text-indent="0.0208in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indent="0.6041in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widows="2" fo:orphans="2" fo:text-align="justify" fo:margin-right="0.0395in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 fo:margin-right="0.0208in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 fo:margin-right="0.0208in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widows="2" fo:orphans="2" fo:text-align="justify" fo:margin-right="0.0208in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widows="2" fo:orphans="2" fo:text-align="justify" fo:margin-right="0.0208in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widows="2" fo:orphans="2" fo:text-align="justify" fo:margin-left="0.375in">
        <style:tab-stops/>
      </style:paragraph-properties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list-style-name="WW8Num3" style:family="paragraph">
      <style:paragraph-properties fo:text-align="justify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list-style-name="WW8Num3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list-style-name="WW8Num3" style:family="paragraph">
      <style:paragraph-properties fo:text-align="justify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/>
      <style:text-properties style:font-name="Arial" style:font-name-asian="ArialMT" style:font-name-complex="Courier New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  <style:text-properties style:font-name="Arial" style:font-name-asian="ArialMT" style:font-name-complex="Courier New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style:font-name="Arial" style:font-name-asian="ArialMT" style:font-name-complex="Courier New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Arial" style:font-name-asian="ArialMT" style:font-name-complex="Courier New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="Arial" style:font-name-asian="ArialMT" style:font-name-complex="Courier New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74" style:family="table-column">
      <style:table-column-properties style:column-width="5.8645in" style:use-optimal-column-width="false"/>
    </style:style>
    <style:style style:name="Table73" style:family="table">
      <style:table-properties style:width="5.8645in" fo:margin-left="0.0256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style:text-position="super 65%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Arial" style:text-position="super 65%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complex="Arial" style:text-position="super 65%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style:font-name-asian="ArialMT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/>
      <style:text-properties style:font-name="Arial" style:font-name-asian="ArialMT" style:font-name-complex="Arial" style:font-weight-complex="bold" fo:color="#000000"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style:font-name="Arial" style:font-name-asian="ArialMT" style:font-name-complex="Courier New" style:font-weight-complex="bold" fo:color="#000000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="Arial" style:font-name-complex="Arial" fo:color="#000000" fo:letter-spacing="-0.002in" fo:font-size="10pt" style:font-size-asian="10pt" style:font-size-complex="10pt"/>
    </style:style>
    <style:style style:name="P115" style:parent-style-name="Textbody" style:family="paragraph">
      <style:paragraph-properties fo:text-align="justify" fo:margin-bottom="0in"/>
      <style:text-properties style:font-name="Arial"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MODELO DECLARACIÓN RESPONSABLE</text:p>
      <text:p text:style-name="P3"/>
      <text:p text:style-name="P4"/>
      <text:p text:style-name="P5">D................................................................................................................................................</text:p>
      <text:p text:style-name="P6">con residencia ...........................................................................................................................</text:p>
      <text:p text:style-name="P7">provincia de <text:s text:c="3"/>…........................................................................................................................</text:p>
      <text:p text:style-name="P8">calle........................................................................nº................................................................</text:p>
      <text:p text:style-name="P9">según Documento Nacional de Identidad nº ….........................................................................</text:p>
      <text:p text:style-name="P10">en nombre propio o de la Empresa........................................que representa con CIF ….........................................…, correo electrónico…......................................................….y teléfono ………...declara bajo su personal responsabilidad y ante el órgano gestor del contrato de ….......................................................................................</text:p>
      <text:p text:style-name="P11"/>
      <text:p text:style-name="P12"/>
      <text:list text:style-name="WW8Num3">
        <text:list-item text:start-value="1">
          <text:p text:style-name="P13">Tener plena capacidad de obrar y no estar incurso en las prohibiciones para contratar previstas en el artículo 71 de la Ley 9/2017 de 8 de noviembre, de Contratos de las<text:s/>Administraciones públicas</text:p>
        </text:list-item>
      </text:list>
      <text:p text:style-name="P14"/>
      <text:list text:style-name="WW8Num3" text:continue-numbering="true">
        <text:list-item>
          <text:p text:style-name="P15">Hallarse al corriente en el cumplimiento de sus obligaciones tributarias y con la Seguridad Social.</text:p>
        </text:list-item>
      </text:list>
      <text:p text:style-name="P16"/>
      <text:list text:style-name="WW8Num3" text:continue-numbering="true">
        <text:list-item>
          <text:p text:style-name="P17">Contar con la habilitación profesional necesaria, y en el caso de ser una persona jurídica, que la prestación del contrato se encuentra dentro de los fines, objeto o ámbito de la actividad de la empresa.</text:p>
        </text:list-item>
      </text:list>
      <text:p text:style-name="P18"><text:tab/><text:tab/></text:p>
      <text:p text:style-name="P19"><text:tab/><text:tab/><text:tab/><text:tab/><text:tab/><text:tab/>Firma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ODELO DE OFERTA ECONÓMICA</text:p>
      <text:p text:style-name="P53"/>
      <text:p text:style-name="P54"/>
      <text:p text:style-name="P55"/>
      <text:p text:style-name="P56"/>
      <text:p text:style-name="P57">D/Dª.......................…….......................................................…….................................................,</text:p>
      <text:p text:style-name="P58">con D.N.I. nº..................................................., y <text:s/>domicilio <text:s/>en .......................................……..</text:p>
      <text:p text:style-name="P59"><text:span text:style-name="T60">c/........................................................................................................, en nombre propio o en representación de la empresa…………………………………………………con domicilio en………………………………………c/……………………………………………………….. con CIF ......</text:span><text:span text:style-name="T61">...........................................Teléfono..........................................y correo electrónico.....…………………………………………………………....................…….........………………………....……………………………………………………………………………………………………………...</text:span>,</text:p>
      <text:p text:style-name="P62">en calidad de ........................................................................................................……........,</text:p>
      <text:p text:style-name="P63"/>
      <text:p text:style-name="P64">E X P O N E</text:p>
      <text:p text:style-name="P65"/>
      <text:p text:style-name="P66"><text:span text:style-name="T67">ÚNICO.-</text:span><text:span text:style-name="T68"><text:s/>Que enterado de las condiciones y requisitos, que acepta y que se exigen para la adjudicación del<text:s/></text:span><text:span text:style-name="T69">CONTRATO MENOR</text:span><text:span text:style-name="T70"><text:s/>que a continuació</text:span><text:span text:style-name="T71">n se especifica, presenta la siguiente oferta: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DENOMINACIÓN DEL CONTRATO: ………………………………………………………………</text:p>
            <text:p text:style-name="P78"/>
            <text:p text:style-name="P79">CONTENIDO DEL CONTRATO:<text:s/>…...................................................................................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PLAZO DE ENTREGA/EJECUCIÓN DESDE SOLICITUD DE SUMINISTRO/SERVICIO: …............................................................................................</text:p>
            <text:p text:style-name="P87"/>
            <text:p text:style-name="P88"><text:span text:style-name="T89">PRO</text:span><text:span text:style-name="T90">POSICIÓN ECONÓMICA, IVA excluido<text:s/></text:span><text:span text:style-name="T91">(en cifra y letra):<text:s/></text:span><text:span text:style-name="T92">……………………………………</text:span></text:p>
            <text:p text:style-name="P93"/>
            <text:p text:style-name="P94"><text:span text:style-name="T95">IMPORTE del <text:s/>IVA<text:s/></text:span><text:span text:style-name="T96">(en cifra y letra)</text:span><text:span text:style-name="T97">:…………………………….…………:………………………</text:span></text:p>
            <text:p text:style-name="P98"/>
            <text:p text:style-name="P99"><text:span text:style-name="T100">IMPORTE de IRPF y %: …..........................................................................................</text:span></text:p>
            <text:p text:style-name="P101"/>
            <text:p text:style-name="P102"/>
            <text:p text:style-name="P103"><text:span text:style-name="T104">IMPORTE<text:s/></text:span><text:span text:style-name="T105">TOTAL, IVA incluido<text:s/></text:span><text:span text:style-name="T106">(en cifra y letra)</text:span><text:span text:style-name="T107">: …………………………………</text:span></text:p>
            <text:p text:style-name="P108"/>
            <text:p text:style-name="P109"><text:span text:style-name="T110">% de beneficio empresarial : ………………………………………….</text:span></text:p>
          </table:table-cell>
        </table:table-row>
      </table:table>
      <text:p text:style-name="P111"/>
      <text:p text:style-name="P112"/>
      <text:p text:style-name="P113"/>
      <text:p text:style-name="P114">(Sello de la empresa y firma de la persona proponente)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-asian="Arial-BoldMT" style:font-name-complex="Arial-BoldMT" fo:color="#000000" fo:font-size="11pt" style:font-size-asian="11pt" style:font-size-complex="11pt"/>
    </style:style>
    <style:style style:name="WW8Num2z1" style:display-name="WW8Num2z1" style:family="text"/>
    <style:style style:name="WW_CharLFO1LVL1" style:family="text">
      <style:text-properties style:font-name="Symbol" style:font-name-asian="Arial-BoldMT" style:font-name-complex="Arial-BoldMT" fo:color="#000000" fo:font-size="11pt" style:font-size-asian="11pt" style:font-size-complex="11pt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Symbol" style:font-name-asian="Arial-BoldMT" style:font-name-complex="Arial-BoldMT" fo:color="#000000" fo:font-size="11pt" style:font-size-asian="11pt" style:font-size-complex="11pt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Symbol" style:font-name-asian="Arial-BoldMT" style:font-name-complex="Arial-BoldMT" fo:color="#000000" fo:font-size="11pt" style:font-size-asian="11pt" style:font-size-complex="11pt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2" text:anchor-type="paragraph" svg:x="0in" svg:y="-0.3937in" svg:width="6.69291in" svg:height="1.1661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><draw:frame draw:z-index="251661312" draw:style-name="a1" draw:name="Imagen1" text:anchor-type="paragraph" svg:x="0.02008in" svg:y="0.3937in" svg:width="6.65354in" svg:height="0.3070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yuntamiento</dc:title>
    <meta:initial-creator>admin</meta:initial-creator>
    <dc:creator>admin</dc:creator>
    <meta:creation-date>2021-10-15T11:54:00Z</meta:creation-date>
    <dc:date>2021-10-15T11:54:00Z</dc:date>
    <meta:template xlink:href="Ayuntamiento" xlink:type="simple"/>
    <meta:editing-cycles>2</meta:editing-cycles>
    <meta:editing-duration>PT0S</meta:editing-duration>
    <meta:document-statistic meta:page-count="2" meta:paragraph-count="7" meta:word-count="542" meta:character-count="3517" meta:row-count="24" meta:non-whitespace-character-count="2982"/>
  </office:meta>
</office:document-meta>
</file>