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size-complex="10pt"/>
    </style:style>
    <style:style style:name="P3" style:parent-style-name="Textoindependiente" style:family="paragraph">
      <style:paragraph-properties fo:text-align="justify"/>
    </style:style>
    <style:style style:name="P4" style:parent-style-name="Textoindependiente" style:family="paragraph">
      <style:paragraph-properties fo:text-align="justify"/>
    </style:style>
    <style:style style:name="T5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roposición económica.</text:span></text:p>
      <text:p text:style-name="Textoindependiente"> </text:p>
      <text:p text:style-name="Textoindependiente">Se presentará conforme al siguiente modelo:</text:p>
      <text:p text:style-name="P3"> </text:p>
      <text:p text:style-name="P4">D/D.ª ____________________________________, vecino de __________________con domicilio en  ____________________________, núm. ______________________, con DNI núm. ___________________, en nombre propio (o en representación de _____________________, con CIF _____________________, ), y con dirección de correo electrónico a efectos de notificaciones  ______________________, enterado de la licitación y del Pliego de Condiciones económico-administrativa y de prescripciones técnicas para la<text:s/><text:span text:style-name="T5">contratación de<text:s/></text:span>___________________, hace constar que conoce el contenido y acepta la totalidad de sus cláusulas o condiciones, sin salvedad o reserva alguna, así como que autoriza a la mesa y al órgano de contratación para consultar los datos recogidos en el Registro Oficial de Licitadores y Empresas Clasificadas del Sector Público o en las listas oficiales de operadores económicos de un Estado miembro de la Unión Europea.</text:p>
      <text:p text:style-name="Textoindependiente"> </text:p>
      <text:p text:style-name="Textoindependiente">Precio que se oferta : __________________ €</text:p>
      <text:p text:style-name="Textoindependiente"> </text:p>
      <text:p text:style-name="Textoindependiente">IVA: __________________ €</text:p>
      <text:p text:style-name="Textoindependiente"> </text:p>
      <text:p text:style-name="Textoindependiente">TOTAL: ____________________ €</text:p>
      <text:p text:style-name="Textoindependient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widows="0" fo:orphans="0" fo:margin-bottom="0.0833in" fo:line-height="100%"/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DejaVu Sans" style:font-name-complex="DejaVu Sans" style:letter-kerning="false" fo:font-size="10pt" style:font-size-asian="10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708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Portoles Ibarz</meta:initial-creator>
    <dc:creator>Marta Portoles Ibarz</dc:creator>
    <meta:creation-date>2024-09-11T11:27:00Z</meta:creation-date>
    <dc:date>2024-09-11T11:28:00Z</dc:date>
    <meta:template xlink:href="Normal" xlink:type="simple"/>
    <meta:editing-cycles>1</meta:editing-cycles>
    <meta:editing-duration>PT60S</meta:editing-duration>
    <meta:document-statistic meta:page-count="1" meta:paragraph-count="2" meta:word-count="168" meta:character-count="1093" meta:row-count="7" meta:non-whitespace-character-count="927"/>
  </office:meta>
</office:document-meta>
</file>