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Symbol"/>
      </text:list-level-style-bullet>
      <text:list-level-style-bullet text:level="2" text:style-name="WW_CharLFO1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1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1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1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1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1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1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1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center"/>
      <style:text-properties fo:font-weight="bold" style:font-weight-asian="bold"/>
    </style:style>
    <style:style style:name="P2" style:parent-style-name="Textoindependiente" style:family="paragraph">
      <style:paragraph-properties fo:text-align="center"/>
    </style:style>
    <style:style style:name="P3" style:parent-style-name="Textoindependiente" style:family="paragraph">
      <style:paragraph-properties fo:text-align="center"/>
    </style:style>
    <style:style style:name="P4" style:parent-style-name="Textoindependiente" style:family="paragraph">
      <style:paragraph-properties fo:text-align="center"/>
    </style:style>
    <style:style style:name="T5" style:parent-style-name="Fuentedepárrafopredeter." style:family="text">
      <style:text-properties style:text-underline-type="single" style:text-underline-style="solid" style:text-underline-width="auto" style:text-underline-mode="continuous"/>
    </style:style>
    <style:style style:name="P6" style:parent-style-name="Textoindependiente" style:family="paragraph">
      <style:paragraph-properties fo:text-align="center"/>
    </style:style>
    <style:style style:name="P7" style:parent-style-name="Textoindependiente" style:family="paragraph">
      <style:paragraph-properties fo:margin-bottom="0.125in"/>
    </style:style>
    <style:style style:name="P8" style:parent-style-name="Textoindependiente" style:family="paragraph">
      <style:paragraph-properties fo:margin-bottom="0.125in"/>
    </style:style>
    <style:style style:name="P9" style:parent-style-name="Textoindependiente" style:family="paragraph">
      <style:paragraph-properties fo:margin-bottom="0.125in"/>
    </style:style>
    <style:style style:name="P10" style:parent-style-name="Textoindependiente" style:family="paragraph">
      <style:paragraph-properties fo:margin-bottom="0.125in"/>
    </style:style>
    <style:style style:name="P11" style:parent-style-name="Textoindependiente" style:family="paragraph">
      <style:paragraph-properties fo:margin-bottom="0.125in"/>
    </style:style>
    <style:style style:name="P12" style:parent-style-name="Textoindependiente" style:family="paragraph">
      <style:paragraph-properties fo:margin-bottom="0.125in"/>
    </style:style>
    <style:style style:name="T13" style:parent-style-name="Fuentedepárrafopredeter." style:family="text">
      <style:text-properties fo:font-style="italic" style:font-style-asian="italic" style:font-style-complex="italic"/>
    </style:style>
    <style:style style:name="T14" style:parent-style-name="Fuentedepárrafopredeter." style:family="text">
      <style:text-properties fo:font-style="italic" style:font-style-asian="italic"/>
    </style:style>
    <style:style style:name="P15" style:parent-style-name="Textoindependiente" style:list-style-name="LFO1" style:family="paragraph">
      <style:paragraph-properties fo:margin-bottom="0in"/>
    </style:style>
    <style:style style:name="P16" style:parent-style-name="Textoindependiente" style:list-style-name="LFO1" style:family="paragraph">
      <style:paragraph-properties fo:margin-bottom="0.125in"/>
    </style:style>
    <style:style style:name="P17" style:parent-style-name="Textoindependiente" style:family="paragraph">
      <style:paragraph-properties fo:margin-bottom="0.125in"/>
    </style:style>
    <style:style style:name="P18" style:parent-style-name="Textoindependiente" style:family="paragraph">
      <style:paragraph-properties fo:margin-bottom="0.125in"/>
    </style:style>
    <style:style style:name="P19" style:parent-style-name="Textoindependiente" style:family="paragraph">
      <style:paragraph-properties fo:margin-left="0.75in">
        <style:tab-stops/>
      </style:paragraph-properties>
    </style:style>
    <style:style style:name="P20" style:parent-style-name="Textoindependiente" style:family="paragraph">
      <style:paragraph-properties fo:margin-left="0.2576in" fo:text-indent="0.4923in">
        <style:tab-stops/>
      </style:paragraph-properties>
    </style:style>
    <style:style style:name="P21" style:parent-style-name="Textoindependiente" style:family="paragraph">
      <style:paragraph-properties fo:margin-bottom="0.125in"/>
    </style:style>
    <style:style style:name="P22" style:parent-style-name="Textoindependiente" style:list-style-name="LFO2" style:family="paragraph">
      <style:paragraph-properties fo:margin-bottom="0.125in" fo:margin-left="0in" fo:text-indent="0in">
        <style:tab-stops>
          <style:tab-stop style:type="left" style:position="0.1972in"/>
        </style:tab-stops>
      </style:paragraph-properties>
    </style:style>
    <style:style style:name="P23" style:parent-style-name="Textoindependiente" style:family="paragraph">
      <style:paragraph-properties fo:margin-bottom="0.125in"/>
    </style:style>
  </office:automatic-styles>
  <office:body>
    <office:text text:use-soft-page-breaks="true">
      <text:p text:style-name="P1">DECLARACIÓN DE RESPONSABLE<text:s/>(159.4.c)</text:p>
      <text:p text:style-name="P2"/>
      <text:p text:style-name="P3"> </text:p>
      <text:p text:style-name="Textoindependiente">D./D.ª ___________________ con NIF/Pasaporte núm. ___________________ vecino/a de ___________________ actuando en nombre propio o en representación de la empresa_____________ con CIF núm._____________.</text:p>
      <text:p text:style-name="Textoindependiente"> </text:p>
      <text:p text:style-name="Textoindependiente">En relación con el expte. de contratación núm. ___________________, aprobado por el Ayuntamiento de ___________________ para la contratación de ___________________,</text:p>
      <text:p text:style-name="Textoindependiente"> </text:p>
      <text:p text:style-name="P4"><text:span text:style-name="T5">DECLARA RESPONSABLEMENTE</text:span></text:p>
      <text:p text:style-name="P6"> </text:p>
      <text:p text:style-name="P7">- Que conoce el pliego de cláusulas administrativas y de prescripciones técnicas que sirven de base al contrato y que los acepta incondicionalmente.</text:p>
      <text:p text:style-name="P8">- Que ni el firmante de la declaración, ni la entidad a la que represento, ni ninguno de sus administradores o representantes, se hallan incursos en supuesto alguno a los que se refiere el artículo 71 de la Ley 9/2017, de 8 de noviembre, de Contratos del Sector Público (LCSP).</text:p>
      <text:p text:style-name="P9">- Que no forma parte de los Órganos de Gobierno o Administración de la entidad ningún alto cargo a los que se refier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ni se trata de cualquiera de los cargos efectivos regulados en la Ley Orgánica 5/1985, de 19 de junio, del Régimen electoral general, en los términos establecidos en la misma.</text:p>
      <text:p text:style-name="P10">- Que la entidad se halla al corriente en el cumplimiento de las obligaciones tributarias con la hacienda estatal y autonómica impuestas por las disposiciones vigentes.</text:p>
      <text:p text:style-name="P11">- Que la entidad se halla al corriente en el cumplimiento de las obligaciones de Seguridad Social impuestas por las disposiciones vigentes.</text:p>
      <text:p text:style-name="P12">- Que la entidad se halla al corriente en el cumplimiento de las obligaciones de alta y pago/exención del Impuesto de Actividades Económicas impuestas por las disposiciones vigentes.</text:p>
      <text:p text:style-name="Textoindependiente">- Que la entidad NO/SI (<text:span text:style-name="T13">tachar lo que no proceda</text:span>) se halla inscrita en el Registro de Licitadores que a continuación se indica (<text:span text:style-name="T14">márquese con una “X” lo que, en su caso, corresponda</text:span>), y que las circunstancias de la entidad que en él figuran respeto de los requisitos exigidos para la admisión en el procedimiento de contratación son exactas y no han experimentado variación.</text:p>
      <text:list text:style-name="LFO1" text:continue-numbering="true">
        <text:list-item>
          <text:p text:style-name="P15">Registro Oficial de Licitadores y Empresas Clasificadas del Estado.<text:s/></text:p>
        </text:list-item>
        <text:list-item>
          <text:p text:style-name="P16">Registro General de Contratistas de la Comunidad AUTÓNOMA DE ARAGÓN.</text:p>
        </text:list-item>
      </text:list>
      <text:p text:style-name="P17">- Que (en el caso de empresa extranjera) la empresa a la que represento se someterá a la jurisdicción de los Juzgados y Tribunales españoles en cualquier orden, para todas las incidencias que, de forma directa o indirecta, pudieran surgir del contrato, con renuncia, al foro jurisdiccional extranjero que pudiera corresponderle.</text:p>
      <text:p text:style-name="P18">- Que de conformidad con lo dispuesto en el art. 74 LCSP la empresa a la que represento cumple los requisitos de capacidad, representación y solvencia exigidos en este pliego para poder contratar el objeto de este contrato.</text:p>
      <text:p text:style-name="Textoindependiente">- Que en relación con la posibilidad de integración de la solvencia por medio externos que ofrece el artículo 75 de la LCSP, manifiesta que (marcar con una “X” lo que corresponda):</text:p>
      <text:soft-page-break/>
      <text:p text:style-name="P19">___ SÍ</text:p>
      <text:p text:style-name="P20">___ NO</text:p>
      <text:p text:style-name="P21">va a recurrir en las condiciones indicadas por el apartado 1 del citado artículo a la solvencia y medios de otras entidades para la ejecución de la obra.</text:p>
      <text:list text:style-name="LFO2" text:continue-numbering="true">
        <text:list-item>
          <text:p text:style-name="P22">Que cuenta con las autorizaciones necesarias para ejercer la actividad;</text:p>
        </text:list-item>
      </text:list>
      <text:p text:style-name="P23">- Que AUTORIZO al órgano de contratación a recabar los datos que obren en poder de la Administración que fueran necesarios para comprobar la veracidad de las declaraciones realizadas.</text:p>
      <text:p text:style-name="Textoindependiente">- Que ME COMPROMETO a aceptar y dar por válidas todas las notificaciones que se efectúen en el correo electrónico: ___________________</text:p>
      <text:p text:style-name="Textoindependiente"> </text:p>
      <text:p text:style-name="Textoindependiente">Y para que conste, firmo la presente declaración responsable en ___________________ a ___________________ de ___________________ de 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bottom="0.0833in" fo:line-height="100%"/>
      <style:text-properties style:font-name="Arial" style:font-name-asian="DejaVu Sans" style:font-name-complex="DejaVu Sans" style:letter-kerning="false" fo:font-size="10pt" style:font-size-asian="10pt" style:font-size-complex="12pt" style:language-asian="zh" style:country-asian="CN" style:language-complex="hi" style:country-complex="IN" fo:hyphenate="false"/>
    </style:style>
    <style:style style:name="TextoindependienteCar" style:display-name="Texto independiente Car" style:family="text" style:parent-style-name="Fuentedepárrafopredeter.">
      <style:text-properties style:font-name="Arial" style:font-name-asian="DejaVu Sans" style:font-name-complex="DejaVu Sans" style:letter-kerning="false" fo:font-size="10pt" style:font-size-asian="10pt" style:font-size-complex="12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Lucida Sans Unicode"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Symbol"/>
      </text:list-level-style-bullet>
      <text:list-level-style-bullet text:level="2" text:style-name="WW_CharLFO1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1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1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1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1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1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1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1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Portoles Ibarz</meta:initial-creator>
    <dc:creator>Marta Portoles Ibarz</dc:creator>
    <meta:creation-date>2023-05-29T12:24:00Z</meta:creation-date>
    <dc:date>2023-05-29T12:25:00Z</dc:date>
    <meta:template xlink:href="Normal" xlink:type="simple"/>
    <meta:editing-cycles>1</meta:editing-cycles>
    <meta:editing-duration>PT60S</meta:editing-duration>
    <meta:document-statistic meta:page-count="2" meta:paragraph-count="7" meta:word-count="599" meta:character-count="3890" meta:row-count="27" meta:non-whitespace-character-count="3298"/>
  </office:meta>
</office:document-meta>
</file>