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446600001B32573CEF3A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OpenSymbol" svg:font-family="OpenSymbol"/>
    <style:font-face style:name="Tahoma1" svg:font-family="Tahoma"/>
    <style:font-face style:name="Arial1" svg:font-family="Arial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9pt" fo:font-weight="bold" style:font-size-asian="9pt" style:font-weight-asian="bold" style:font-name-complex="Arial" style:font-weight-complex="bold"/>
    </style:style>
    <style:style style:name="P2" style:family="paragraph" style:parent-style-name="Standard">
      <style:paragraph-properties fo:line-height="150%"/>
      <style:text-properties style:font-name="Arial" fo:font-size="6pt" style:font-size-asian="6pt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fo:font-size="7pt" style:font-size-asian="7pt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padding-left="0.282cm" fo:padding-right="0.353cm" fo:padding-top="0.106cm" fo:padding-bottom="0.035cm" fo:border="0.51pt solid #000000"/>
    </style:style>
    <style:style style:name="P6" style:family="paragraph" style:parent-style-name="Standard">
      <style:paragraph-properties fo:line-height="150%" fo:padding-left="0.282cm" fo:padding-right="0.353cm" fo:padding-top="0.106cm" fo:padding-bottom="0.176cm" fo:border="0.51pt solid #000000"/>
    </style:style>
    <style:style style:name="P7" style:family="paragraph" style:parent-style-name="Standard">
      <style:paragraph-properties fo:line-height="150%" fo:padding-left="0.282cm" fo:padding-right="0.353cm" fo:padding-top="0.106cm" fo:padding-bottom="0.176cm" fo:border="0.51pt solid #000000"/>
      <style:text-properties officeooo:paragraph-rsid="001be6a6"/>
    </style:style>
    <style:style style:name="P8" style:family="paragraph" style:parent-style-name="Normal_20__28_Web_29_">
      <style:paragraph-properties fo:margin-top="0.494cm" fo:margin-bottom="0cm" style:contextual-spacing="false" fo:line-height="150%" fo:text-align="center" style:justify-single-word="false"/>
      <style:text-properties style:font-name="Arial" fo:font-size="10pt" officeooo:paragraph-rsid="001cc1e6" style:font-size-asian="10pt" style:font-size-complex="10pt"/>
    </style:style>
    <style:style style:name="P9" style:family="paragraph" style:parent-style-name="Standard" style:master-page-name="Standard">
      <style:paragraph-properties style:page-number="auto"/>
      <style:text-properties style:font-name="Helvetica" fo:font-size="11pt" fo:language="zxx" fo:country="none" fo:font-weight="bold" style:font-size-asian="11pt" style:language-asian="zxx" style:country-asian="none" style:font-weight-asian="bold" style:font-weight-complex="bold"/>
    </style:style>
    <style:style style:name="P10" style:family="paragraph" style:parent-style-name="Standard">
      <style:paragraph-properties fo:line-height="150%" fo:padding-left="0.282cm" fo:padding-right="0.353cm" fo:padding-top="0.106cm" fo:padding-bottom="0.176cm" fo:border="0.51pt solid #000000"/>
      <style:text-properties style:font-name="Arial" fo:font-size="7pt" officeooo:paragraph-rsid="001be6a6" style:font-size-asian="7pt" style:font-name-complex="Arial"/>
    </style:style>
    <style:style style:name="P11" style:family="paragraph" style:parent-style-name="Standard">
      <style:paragraph-properties fo:margin-left="0cm" fo:margin-right="0.594cm" fo:margin-top="0cm" fo:margin-bottom="1.459cm" style:contextual-spacing="false" style:line-height-at-least="0.487cm" fo:text-align="center" style:justify-single-word="false" fo:text-indent="0cm" style:auto-text-indent="false"/>
      <style:text-properties fo:color="#333399" style:font-name="Arial" fo:font-size="10pt" fo:font-weight="normal" officeooo:rsid="0018cd70" officeooo:paragraph-rsid="001e28a7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rsid="00209f1b" officeooo:paragraph-rsid="001e28a7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rsid="0017fee5" officeooo:paragraph-rsid="001e28a7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normal" officeooo:rsid="0017fee5" officeooo:paragraph-rsid="001e28a7" style:font-weight-asian="normal" style:font-name-complex="Ari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normal" officeooo:rsid="0018cd70" officeooo:paragraph-rsid="001e28a7" style:font-weight-asian="normal" style:font-name-complex="Arial" style:font-weight-complex="normal"/>
    </style:style>
    <style:style style:name="P16" style:family="paragraph" style:parent-style-name="Normal_20__28_Web_29_">
      <style:paragraph-properties fo:margin-left="0cm" fo:margin-right="0.594cm" fo:margin-top="0cm" fo:margin-bottom="1.459cm" style:contextual-spacing="false" style:line-height-at-least="0.487cm" fo:text-align="center" style:justify-single-word="false" fo:text-indent="0cm" style:auto-text-indent="false"/>
      <style:text-properties style:font-name="Arial" fo:font-weight="bold" officeooo:paragraph-rsid="001cad33" style:font-weight-asian="bold" style:font-name-complex="Arial"/>
    </style:style>
    <style:style style:name="T1" style:family="text">
      <style:text-properties style:font-name="Arial" fo:font-size="6pt" style:font-size-asian="6pt" style:font-name-complex="Arial"/>
    </style:style>
    <style:style style:name="T2" style:family="text">
      <style:text-properties style:font-name="Arial" fo:font-size="7pt" style:font-size-asian="7pt" style:font-name-complex="Arial"/>
    </style:style>
    <style:style style:name="T3" style:family="text">
      <style:text-properties style:font-name="Arial" fo:font-size="7pt" officeooo:rsid="000f4103" style:font-size-asian="7pt" style:font-name-complex="Arial"/>
    </style:style>
    <style:style style:name="T4" style:family="text">
      <style:text-properties style:font-name="Arial" fo:font-size="7pt" officeooo:rsid="00131dd4" style:font-size-asian="7pt" style:font-name-complex="Arial"/>
    </style:style>
    <style:style style:name="T5" style:family="text">
      <style:text-properties officeooo:rsid="0018b55f"/>
    </style:style>
    <style:style style:name="T6" style:family="text">
      <style:text-properties officeooo:rsid="001d4d39"/>
    </style:style>
    <style:style style:name="T7" style:family="text">
      <style:text-properties officeooo:rsid="00209f1b"/>
    </style:style>
    <style:style style:name="T8" style:family="text">
      <style:text-properties fo:color="#333399" fo:font-size="10pt" style:font-size-asian="10pt" style:font-size-complex="10pt" style:font-weight-complex="bold"/>
    </style:style>
    <style:style style:name="T9" style:family="text">
      <style:text-properties fo:color="#333399" fo:font-size="10pt" officeooo:rsid="0018b55f" style:font-size-asian="10pt" style:font-size-complex="1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009cm" fo:padding-top="0.136cm" fo:padding-bottom="0.136cm" fo:border="0.51pt solid #ffffff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1.259cm">
          <style:column style:rel-width="32767*" fo:start-indent="0cm" fo:end-indent="0.63cm"/>
          <style:column style:rel-width="32768*" fo:start-indent="0.63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Marco3" text:anchor-type="char" svg:x="-0.18cm" svg:y="-0.007cm" svg:width="6.038cm" svg:height="2.508cm" draw:z-index="1"><draw:text-box><text:p text:style-name="P4"><draw:frame draw:style-name="fr4" draw:name="gráficos1" text:anchor-type="as-char" svg:width="4.868cm" svg:height="2.187cm" draw:z-index="2"><draw:image xlink:href="Pictures/200000090000446600001B32573CEF3A.svm" xlink:type="simple" xlink:show="embed" xlink:actuate="onLoad"/></draw:frame></text:p></draw:text-box></draw:frame></text:p>
      <text:p text:style-name="P1"><draw:frame draw:style-name="fr2" draw:name="Marco1" text:anchor-type="char" svg:x="12.01cm" svg:y="0.337cm" svg:width="1.93cm" svg:height="0.66cm" draw:z-index="3"><draw:text-box><text:p text:style-name="P3">Nº ANUNCIO:</text:p></draw:text-box></draw:frame></text:p>
      <text:p text:style-name="P1"><draw:frame draw:style-name="fr3" draw:name="Marco2" text:anchor-type="char" svg:x="14.056cm" svg:y="-0.152cm" svg:width="3.835cm" svg:height="0.977cm" draw:z-index="0"><draw:text-box><text:p text:style-name="Text_20_body"/><text:p text:style-name="Text_20_body"/></draw:text-box></draw:frame></text:p>
      <text:p text:style-name="P1"/>
      <text:p text:style-name="P1"/>
      <text:p text:style-name="P1"/>
      <text:p text:style-name="P1"/>
      <text:p text:style-name="P1">ÓRGANO QUE ORDENA LA INSERCIÓN DEL ANUNCIO (1):</text:p>
      <text:p text:style-name="P5"><text:span text:style-name="T1"><text:s text:c="3"/></text:span><text:span text:style-name="T2">Nombre o razón social <text:s text:c="2"/></text:span><text:span text:style-name="T4">AYUNTAMIENTO DE ARMILLA</text:span></text:p>
      <text:p text:style-name="P2"/>
      <text:p text:style-name="P1">DATOS REFERIDOS AL TEXTO QUE SE VA A PUBLICAR EN EL BOP:</text:p>
      <text:p text:style-name="P6"><text:span text:style-name="T2"><text:s text:c="3"/>ADMINISTRACIÓN (3) <text:s/></text:span><text:span text:style-name="T3">DEPARTAMENTO DE CONTRATACION</text:span></text:p>
      <text:p text:style-name="P10"><text:s text:c="3"/>EXTRACTO DEL EDICTO (6) </text:p>
      <text:p text:style-name="P7"/>
      <text:section text:style-name="Sect1" text:name="Sección1">
        <text:p text:style-name="P16"><text:span text:style-name="T9"><text:s/>EDICTO</text:span><text:span text:style-name="T8"> </text:span></text:p>
        <text:p text:style-name="P12"/>
        <text:p text:style-name="P12"/>
        <text:p text:style-name="P12"/>
        <text:p text:style-name="P12"/>
        <text:p text:style-name="P13">ANUNCIO DE RECTIFICACIÓN D<text:span text:style-name="T6">EL SUMINISTRO E INSTALACIÓN DE ALUMBRADO PÚBLICO EN SUSTITUCIÓN DEL EXISTENTE EN CALLES MARIE CURIE Y ADYACENTES, CALLE REAL DE ARMILLA Y BARRIO DE SANTA TERESA DEL MUNICPIO DE ARMILLA.</text:span></text:p>
        <text:p text:style-name="P13"/>
        <text:p text:style-name="P13"/>
        <text:p text:style-name="P13"/>
        <text:p text:style-name="P13"/>
        <text:p text:style-name="P13"/>
        <text:p text:style-name="P14"><text:tab/>Se hace constar el siguiente error <text:span text:style-name="T6">material</text:span> en la licitación de<text:span text:style-name="T6">l Suministro e Instalación de Alumbrado Público en Sustitución del Existente en Calles Marie Curie y Adyacentes, Calle Real de Armilla y Barrio de Santa Teresa del Municipio de Armilla</text:span>, <text:span text:style-name="T6">(Exp. 2018/GCTT 1216), publicado en el BOP nº 44 de fecha 6 de marzo de 2.018 e</text:span>n el sentido, <text:span text:style-name="T6">de que el plazo de ejecución no es de cinco meses, sino de <text:s/>sesenta días, tal y como establece la Claúsula Sexta del Pliego de Cláusulas Administrativas Particulares y el Anuncio de Licitación publicados ambos en la Plataforma de Contratación del Sector Público el día 6 de marzo de 2.018.</text:span></text:p>
        <text:p text:style-name="P14"/>
        <text:p text:style-name="P14"/>
        <text:p text:style-name="P15">EL ALCALDE,</text:p>
        <text:p text:style-name="P15"/>
        <text:p text:style-name="P11">DOCUMENTO FIRMADO ELECTRÓNICAMENTE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 Gothic" svg:font-family="'Century Gothic'"/>
    <style:font-face style:name="OpenSymbol" svg:font-family="OpenSymbol"/>
    <style:font-face style:name="Tahoma1" svg:font-family="Tahoma"/>
    <style:font-face style:name="Arial1" svg:font-family="Arial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entury Gothic" fo:font-family="'Century Gothic'" fo:font-size="12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entury Gothic" fo:font-family="'Century Gothic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entury Gothic" fo:font-family="'Century Gothic'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fo:font-family="'Century Gothic'"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style:contextual-spacing="false" fo:line-height="120%" fo:text-align="justify" style:justify-single-word="false" fo:keep-with-next="always"/>
      <style:text-properties fo:color="#000000" style:font-name="Arial2" fo:font-family="Arial" style:font-family-generic="roman" style:font-pitch="variabl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fo:font-size="12pt" style:font-size-asian="12pt"/>
    </style:style>
    <style:style style:name="CM4" style:family="paragraph" style:parent-style-name="Default" style:default-outline-level=""/>
    <style:style style:name="CM3" style:family="paragraph" style:parent-style-name="Default" style:default-outline-level="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Normal_5f_0" style:display-name="Normal_0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WW8Num4z0" style:family="text">
      <style:text-properties fo:color="#000000"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651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2.159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2.41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667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921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cm" fo:margin-bottom="0.439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4T10:06:26.70</meta:creation-date>
    <dc:title>Plantilla Personal - Century Gothic 10</dc:title>
    <meta:generator>LibreOffice/4.2.8.2$Windows_x86 LibreOffice_project/48d50dbfc06349262c9d50868e5c1f630a573ebd</meta:generator>
    <meta:editing-duration>PT32M53S</meta:editing-duration>
    <meta:editing-cycles>19</meta:editing-cycles>
    <meta:initial-creator>G RM</meta:initial-creator>
    <dc:date>2018-03-09T11:06:00.190000000</dc:date>
    <meta:print-date>2017-10-13T11:47:04.540000000</meta:print-date>
    <meta:document-statistic meta:table-count="0" meta:image-count="1" meta:object-count="0" meta:page-count="1" meta:paragraph-count="12" meta:word-count="186" meta:character-count="1138" meta:non-whitespace-character-count="946"/>
    <meta:template xlink:type="simple" xlink:actuate="onRequest" xlink:title="Plantilla Personal - Century Gothic 10" xlink:href="../../../Documents%20and%20Settings/GRivas/Datos%20de%20programa/OpenOffice.org/3/user/template/Plantilla%20Personal%20-%20Century%20Gothic%2010.ott" meta:date="2010-11-04T10:06:27"/>
  </office:meta>
</office:document-meta>
</file>