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D700000138FB12C050AC242A1A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alibri" svg:font-family="Calibri" style:font-family-generic="roman" style:font-pitch="variable"/>
    <style:font-face style:name="DejaVu Sans Mono" svg:font-family="'DejaVu Sans Mono'" style:font-family-generic="modern" style:font-pitch="fixed"/>
    <style:font-face style:name="Kievit-Light" svg:font-family="Kievit-Light" style:font-pitch="variable"/>
    <style:font-face style:name="Kievit-Light1" svg:font-family="Kievit-Light" style:font-family-generic="roman" style:font-pitch="variable"/>
    <style:font-face style:name="Kievit-Light2" svg:font-family="Kievit-Light" style:font-adornments="Normal" style:font-pitch="variable"/>
    <style:font-face style:name="Kievit-LightItalic" svg:font-family="Kievit-LightItalic" style:font-adornments="Normal" style:font-family-generic="script" style:font-pitch="variable"/>
    <style:font-face style:name="Kievit-Medium" svg:font-family="Kievit-Medium" style:font-family-generic="system" style:font-pitch="variable"/>
    <style:font-face style:name="Kievit-Medium1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5cm" style:rel-column-width="27253*"/>
    </style:style>
    <style:style style:name="Taula3.B" style:family="table-column">
      <style:table-column-properties style:column-width="9.938cm" style:rel-column-width="38282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P1" style:family="paragraph" style:parent-style-name="Header">
      <style:text-properties fo:font-size="6pt" fo:language="es" fo:country="ES" style:font-size-asian="6pt" style:font-size-complex="6pt"/>
    </style:style>
    <style:style style:name="P2" style:family="paragraph" style:parent-style-name="Frame_20_contents">
      <style:text-properties fo:language="es" fo:country="ES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Capçalera_20_departament_20_IC">
      <style:text-properties fo:language="es" fo:country="ES" officeooo:rsid="0018a5b9" officeooo:paragraph-rsid="0018a5b9"/>
    </style:style>
    <style:style style:name="P5" style:family="paragraph" style:parent-style-name="Footnote">
      <style:text-properties fo:language="es" fo:country="ES"/>
    </style:style>
    <style:style style:name="P6" style:family="paragraph" style:parent-style-name="Peu_20_de_20_pàgina-text_20_IC">
      <style:text-properties fo:language="es" fo:country="ES"/>
    </style:style>
    <style:style style:name="P7" style:family="paragraph" style:parent-style-name="Table_20_Contents">
      <style:paragraph-properties fo:text-align="start" style:justify-single-word="false"/>
      <style:text-properties fo:language="es" fo:country="ES"/>
    </style:style>
    <style:style style:name="P8" style:family="paragraph" style:parent-style-name="Dades_20_IC">
      <style:text-properties fo:language="es" fo:country="ES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officeooo:paragraph-rsid="00d5a3b6" style:font-size-asian="10.5pt" style:font-size-complex="10.5pt"/>
    </style:style>
    <style:style style:name="P11" style:family="paragraph" style:parent-style-name="Text_20_body">
      <style:paragraph-properties fo:text-align="center" style:justify-single-word="false"/>
      <style:text-properties style:font-name="Kievit-Light" fo:font-size="10.5pt" fo:language="es" fo:country="ES" officeooo:paragraph-rsid="00d5a3b6" style:font-size-asian="10.5pt" style:font-size-complex="10.5pt"/>
    </style:style>
    <style:style style:name="P12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style:text-underline-style="solid" style:text-underline-width="auto" style:text-underline-color="font-color" officeooo:paragraph-rsid="00d5a3b6" style:font-size-asian="10.5pt" style:font-size-complex="10.5pt"/>
    </style:style>
    <style:style style:name="P13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style:text-underline-style="solid" style:text-underline-width="auto" style:text-underline-color="font-color" fo:font-weight="normal" officeooo:rsid="030cca76" officeooo:paragraph-rsid="00d5a3b6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fo:font-weight="normal" officeooo:rsid="030cca76" officeooo:paragraph-rsid="00d5a3b6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fo:font-weight="bold" officeooo:rsid="0c3ab7cf" officeooo:paragraph-rsid="00d5a3b6" fo:background-color="#ffff00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fo:font-weight="bold" officeooo:rsid="0c3ab7cf" officeooo:paragraph-rsid="00d5a3b6" fo:background-color="transparent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 fo:padding="0.035cm" fo:border="0.06pt solid #000000"/>
      <style:text-properties style:font-name="Kievit-Light" fo:font-size="10.5pt" fo:language="es" fo:country="ES" fo:font-weight="bold" officeooo:rsid="0c3ab7cf" officeooo:paragraph-rsid="00d5a3b6" fo:background-color="transparent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style:text-underline-style="none" fo:font-weight="normal" officeooo:rsid="0e145b2f" officeooo:paragraph-rsid="00d5a3b6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officeooo:paragraph-rsid="00d5a3b6" fo:background-color="#ffff00" style:font-size-asian="10.5pt" style:font-size-complex="10.5pt"/>
    </style:style>
    <style:style style:name="P20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officeooo:paragraph-rsid="00d5a3b6" style:font-size-asian="10.5pt" style:font-size-complex="10.5pt"/>
    </style:style>
    <style:style style:name="P21" style:family="paragraph" style:parent-style-name="Text_20_body">
      <style:paragraph-properties fo:text-align="justify" style:justify-single-word="false"/>
      <style:text-properties style:font-name="Kievit-Light" fo:font-size="10.5pt" style:text-underline-style="none" fo:font-weight="normal" officeooo:paragraph-rsid="00d5a3b6" style:font-size-asian="10.5pt" style:font-weight-asian="normal" style:font-size-complex="10.5pt" style:font-weight-complex="normal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style:font-name="Kievit-Light" fo:font-size="10.5pt" fo:language="es" fo:country="ES" style:text-underline-style="solid" style:text-underline-width="auto" style:text-underline-color="font-color" fo:font-weight="bold" officeooo:rsid="003859f7" officeooo:paragraph-rsid="00d5a3b6" style:font-size-asian="10.5pt" style:font-weight-asian="bold" style:font-name-complex="Kievit-Light" style:font-size-complex="10.5pt" style:font-weight-complex="bold"/>
    </style:style>
    <style:style style:name="P23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officeooo:paragraph-rsid="00d66ac2" style:font-size-asian="10.5pt" style:font-size-complex="10.5pt"/>
    </style:style>
    <style:style style:name="P24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officeooo:paragraph-rsid="00d66ac2" style:font-size-asian="10.5pt" style:font-size-complex="10.5pt"/>
    </style:style>
    <style:style style:name="P25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style:text-underline-style="solid" style:text-underline-width="auto" style:text-underline-color="font-color" officeooo:paragraph-rsid="00d66ac2" style:font-size-asian="10.5pt" style:font-size-complex="10.5pt"/>
    </style:style>
    <style:style style:name="P26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style:text-underline-style="solid" style:text-underline-width="auto" style:text-underline-color="font-color" fo:font-weight="normal" officeooo:rsid="030cca76" officeooo:paragraph-rsid="00d66ac2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fo:font-weight="normal" officeooo:rsid="030cca76" officeooo:paragraph-rsid="00d66ac2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fo:font-weight="bold" officeooo:rsid="0c3ab7cf" officeooo:paragraph-rsid="00d66ac2" fo:background-color="#ffff00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fo:font-weight="bold" officeooo:rsid="0c3ab7cf" officeooo:paragraph-rsid="00d66ac2" fo:background-color="transparent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center" style:justify-single-word="false" fo:padding="0.035cm" fo:border="0.06pt solid #000000"/>
      <style:text-properties style:font-name="Kievit-Light" fo:font-size="10.5pt" fo:language="es" fo:country="ES" fo:font-weight="bold" officeooo:rsid="0c3ab7cf" officeooo:paragraph-rsid="00d66ac2" fo:background-color="transparent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style:text-underline-style="none" fo:font-weight="normal" officeooo:rsid="0e145b2f" officeooo:paragraph-rsid="00d66ac2" fo:background-color="transparent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justify" style:justify-single-word="false" fo:padding="0.035cm" fo:border="0.06pt solid #000000"/>
      <style:text-properties style:font-name="Kievit-Light" fo:font-size="10.5pt" fo:language="es" fo:country="ES" officeooo:paragraph-rsid="00d66ac2" fo:background-color="#ffff00" style:font-size-asian="10.5pt" style:font-size-complex="10.5pt"/>
    </style:style>
    <style:style style:name="P33" style:family="paragraph">
      <loext:graphic-properties draw:fill="bitmap" draw:fill-color="#ffffff" draw:fill-image-name="bn-escut-600" style:repeat="no-repeat"/>
    </style:style>
    <style:style style:name="T1" style:family="text">
      <style:text-properties officeooo:rsid="00d1dee2"/>
    </style:style>
    <style:style style:name="T2" style:family="text">
      <style:text-properties style:text-underline-style="none" fo:font-weight="normal" officeooo:rsid="022b9726" style:font-weight-asian="normal" style:font-weight-complex="normal"/>
    </style:style>
    <style:style style:name="T3" style:family="text">
      <style:text-properties officeooo:rsid="02360b9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es" fo:country="ES" fo:font-weight="normal" officeooo:rsid="030cca76" style:font-weight-asian="normal" style:font-weight-complex="normal"/>
    </style:style>
    <style:style style:name="T6" style:family="text">
      <style:text-properties fo:language="es" fo:country="ES" fo:font-weight="normal" officeooo:rsid="0e145b2f" style:font-weight-asian="normal" style:font-weight-complex="normal"/>
    </style:style>
    <style:style style:name="T7" style:family="text">
      <style:text-properties fo:language="es" fo:country="ES" fo:font-weight="normal" officeooo:rsid="0c9df691" style:font-weight-asian="normal" style:font-weight-complex="normal"/>
    </style:style>
    <style:style style:name="T8" style:family="text">
      <style:text-properties fo:language="es" fo:country="ES" style:text-underline-style="solid" style:text-underline-width="auto" style:text-underline-color="font-color" fo:font-weight="normal" officeooo:rsid="030cca76" style:font-weight-asian="normal" style:font-weight-complex="normal"/>
    </style:style>
    <style:style style:name="T9" style:family="text">
      <style:text-properties officeooo:rsid="0e145b2f"/>
    </style:style>
    <style:style style:name="T10" style:family="text">
      <style:text-properties officeooo:rsid="0c9df691"/>
    </style:style>
    <style:style style:name="T11" style:family="text">
      <style:text-properties officeooo:rsid="0ca09305"/>
    </style:style>
    <style:style style:name="T12" style:family="text">
      <style:text-properties officeooo:rsid="0ce09d31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ge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3" text:anchor-type="page" text:anchor-page-number="1" svg:x="3.9cm" svg:y="6.332cm" svg:width="16.08cm" svg:height="2.947cm" draw:z-index="4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7"/>
              </table:table-cell>
              <table:table-cell table:style-name="Taula3.B1" office:value-type="string">
                <text:p text:style-name="P8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7"/>
              </table:table-cell>
              <table:covered-table-cell/>
            </table:table-row>
          </table:table>
          <text:p text:style-name="P9"/>
        </draw:text-box>
      </draw:frame>
      <text:p text:style-name="P22"><text:bookmark-start text:name="__DdeLink__4670_4178888195"/><text:bookmark text:name="__DdeLink__4687_3916880149"/><text:span text:style-name="T3">M</text:span>ODELO DE PROPOSICIÓN ECONÓMICA<text:bookmark-end text:name="__DdeLink__4670_4178888195"/></text:p>
      <text:p text:style-name="P11"/>
      <text:p text:style-name="P24">Sr./Sra…………….con domicilio en ……………, provisto de D.N.I nº ………….. en nombre propio (o en representación de ………., con domicilio social en ………… y N.I.F. nº ……), en plena posesión de su capacidad jurídica y de obrar, enterado del PLIEGO DE CLÁUSULAS ADMINISTRATIVAS PARTICULARES Y DE PRESCRIPCIONES TÉCNICAS QUE HA DE REGIR LA CONTRATACIÓN DEL SERVICIO DE COLABORACIÓN Y ASISTENCIA TÉCNICA, MATERIAL E INFORMÁTICA EN EL EJERCICIO DE LAS FUNCIONES DE RECAUDACIÓN EJECUTIVA DEL AYUNTAMIENTO DE BENICARLÓ, MEDIANTE PROCEDIMIENTO ABIERTO, TRAMITACIÓN ORDINARIA, SUJETO A REGULACIÓN ARMONIZADA <text:span text:style-name="T4">y los anexos correspondientes, cuyo contenido declara conocer y acepta plenamente sin salvedad ni reserva alguna, realiza la siguiente oferta:</text:span></text:p>
      <text:p text:style-name="P24"/>
      <text:p text:style-name="P25">A.1. Menor importe de la oferta económica (hasta 60 puntos).</text:p>
      <text:p text:style-name="P25">a) Recaudación del período ejecutivo.</text:p>
      <text:p text:style-name="P27">Se ofrecen los siguientes porcentajes sobre cada uno de los recargos:</text:p>
      <text:p text:style-name="P23"><text:bookmark-start text:name="__DdeLink__2771_2921336959"/><text:bookmark-start text:name="__DdeLink__2782_2921336959"/><text:span text:style-name="T5"><text:s text:c="8"/>- <text:s text:c="3"/></text:span><text:bookmark-end text:name="__DdeLink__2771_2921336959"/><text:bookmark-end text:name="__DdeLink__2782_2921336959"/><text:span text:style-name="T5">Recargo del 5%: </text:span><text:bookmark-start text:name="__DdeLink__2773_2921336959"/><text:span text:style-name="T6">___________ </text:span><text:span text:style-name="T5">%</text:span><text:bookmark-end text:name="__DdeLink__2773_2921336959"/><text:span text:style-name="T6"> </text:span><text:bookmark-start text:name="__DdeLink__2775_2921336959"/><text:span text:style-name="T6">(________ puntos)</text:span><text:bookmark-end text:name="__DdeLink__2775_2921336959"/></text:p>
      <text:p text:style-name="P27"><text:bookmark-start text:name="__DdeLink__2779_2921336959"/><text:s text:c="8"/>- <text:s text:c="3"/><text:bookmark-end text:name="__DdeLink__2779_2921336959"/>Recargo del 10%: <text:span text:style-name="T9">___________ </text:span>% <text:span text:style-name="T9">(________ puntos)</text:span></text:p>
      <text:p text:style-name="P27"><text:bookmark-start text:name="__DdeLink__2802_2921336959"/><text:s text:c="8"/>- <text:s text:c="3"/><text:bookmark-end text:name="__DdeLink__2802_2921336959"/>Recargo del 20%: <text:span text:style-name="T9">___________ </text:span>% <text:bookmark-start text:name="__DdeLink__2810_2921336959"/><text:bookmark-start text:name="__DdeLink__2798_2921336959"/><text:span text:style-name="T9">(________ puntos)</text:span><text:bookmark-end text:name="__DdeLink__2810_2921336959"/><text:bookmark-end text:name="__DdeLink__2798_2921336959"/></text:p>
      <text:p text:style-name="P27"/>
      <text:p text:style-name="P25">b) <text:span text:style-name="T9">D</text:span>eclaraciones-liquidaciones IIVTNU.</text:p>
      <text:p text:style-name="P27">El precio ofertado es de <text:span text:style-name="T9">______________ euros por cada </text:span><text:span text:style-name="T12">liquidación realizada</text:span><text:span text:style-name="T9"> </text:span><text:bookmark-start text:name="Còpia de __DdeLink__2798_2921336959 1"/><text:span text:style-name="T9">(________ puntos)</text:span><text:bookmark-end text:name="Còpia de __DdeLink__2798_2921336959 1"/><text:span text:style-name="T9">.</text:span></text:p>
      <text:p text:style-name="P27"/>
      <text:p text:style-name="P26">A.2. Mejoras ofertadas en la prestación del servicio sin coste para el Ayuntamiento (hasta 25 puntos).</text:p>
      <text:p text:style-name="P23"><text:span text:style-name="T8">a) Experiencia profesional de los empleados:</text:span><text:span text:style-name="T5"> </text:span><text:span text:style-name="T7">Preceptivamente el licitador debe aportar la</text:span> vida laboral y, <text:span text:style-name="T10">además,</text:span> declaración responsable de la empresa indicando los puestos de trabajo concretos que se han ocupado y durante qué períodos de tiempo. <text:span text:style-name="T10">En el supuesto de que no se aport</text:span><text:span text:style-name="T11">aran</text:span><text:span text:style-name="T10"> ambos documentos, la puntuación en este apartado será de 0 puntos.</text:span><text:line-break/></text:p>
      <text:p text:style-name="P23"><text:span text:style-name="T5">El personal tiene </text:span><text:span text:style-name="T6">los siguientes</text:span><text:span text:style-name="T5"> años de experiencia:</text:span><text:bookmark text:name="Còpia de __DdeLink__2771_2921336959 1"/><text:bookmark text:name="Còpia de __DdeLink__2771_2921336959 3"/><text:bookmark text:name="Còpia de Còpia de __DdeLink__2771_2921336959 6 1"/><text:bookmark text:name="Còpia de Còpia de __DdeLink__2771_2921336959 6 2"/></text:p>
      <text:p text:style-name="P23"><text:bookmark-start text:name="Còpia de Còpia de __DdeLink__2771_2921336959 6 3"/><text:span text:style-name="T5"><text:s text:c="8"/>- <text:s text:c="3"/></text:span><text:bookmark-end text:name="Còpia de Còpia de __DdeLink__2771_2921336959 6 3"/><text:span text:style-name="T9">Auxiliar administrativo:</text:span><text:bookmark-start text:name="__DdeLink__2800_2921336959"/><text:span text:style-name="T9"> ______ años de experiencia, siendo ______ </text:span><text:span text:style-name="T5"><text:s/>años los que exceden el</text:span></text:p>
      <text:p text:style-name="P23"><text:span text:style-name="T5"><text:s text:c="13"/>mínimo previsto en el pliego de prescripciones técnicas </text:span><text:span text:style-name="T6">(________ puntos). </text:span><text:bookmark-end text:name="__DdeLink__2800_2921336959"/></text:p>
      <text:p text:style-name="P23"><text:bookmark-start text:name="Còpia de __DdeLink__2771_2921336959 6"/><text:bookmark-start text:name="__DdeLink__2793_2921336959"/><text:span text:style-name="T5"><text:s text:c="8"/>- <text:s text:c="3"/></text:span><text:bookmark-end text:name="Còpia de __DdeLink__2771_2921336959 6"/><text:bookmark-end text:name="__DdeLink__2793_2921336959"/><text:span text:style-name="T6">Oficial: ______ años de experiencia, siendo ______ </text:span><text:span text:style-name="T5"><text:s/>años los que exceden el mínimo previsto</text:span></text:p>
      <text:p text:style-name="P23"><text:span text:style-name="T5"><text:s text:c="13"/>en el pliego de prescripciones técnicas </text:span><text:span text:style-name="T6">(________ puntos). </text:span></text:p>
      <text:p text:style-name="P23"><text:bookmark-start text:name="Còpia de __DdeLink__2771_2921336959 4"/><text:span text:style-name="T5"><text:s text:c="8"/>- <text:s text:c="3"/></text:span><text:bookmark-end text:name="Còpia de __DdeLink__2771_2921336959 4"/><text:span text:style-name="T9">Técnico: ______ años de experiencia, siendo ______ </text:span><text:span text:style-name="T5"><text:s/>años los que exceden el mínimo previsto</text:span></text:p>
      <text:p text:style-name="P23"><text:span text:style-name="T5"><text:s text:c="14"/>en el pliego de prescripciones técnicas </text:span><text:span text:style-name="T6">(________ puntos). </text:span></text:p>
      <text:p text:style-name="P27"><text:soft-page-break/></text:p>
      <text:p text:style-name="P26">b) Plan de formación.</text:p>
      <text:p text:style-name="P27">Se aporta un plan de formación donde se indican los <text:span text:style-name="T9">cursos a realizar. </text:span>El <text:span text:style-name="T9">número </text:span>total de horas de formación <text:span text:style-name="T9">asciende a</text:span> <text:span text:style-name="T9">_________</text:span>, por lo que corresponden <text:span text:style-name="T9">__________</text:span> puntos.</text:p>
      <text:p text:style-name="P27"/>
      <text:p text:style-name="P28"/>
      <text:p text:style-name="P31">Para la elaboración de la presente oferta se han tenido en cuenta las obligaciones derivadas de las disposiciones vigentes en materia de protección del empleo, condiciones de trabajo y prevención de riesgos laborales y protección del medio ambiente.</text:p>
      <text:p text:style-name="P31"/>
      <text:p text:style-name="P31">Todo ello conforme al pliego de cláusulas administrativas particulares, el pliego de prescripciones y demás condiciones del contrato que declara conocer, acepta y se compromete a cumplir.</text:p>
      <text:p text:style-name="P31"/>
      <text:p text:style-name="P31"/>
      <text:p text:style-name="P31"/>
      <text:p text:style-name="P31">*Nota: Debe firmarse electrónicamente la presente proposición económica.</text:p>
      <text:p text:style-name="P29"/>
      <text:p text:style-name="P29"/>
      <text:p text:style-name="P30">(LUGAR, FECHA Y FIRMA ELECTRÓNICA DEL PROPONENTE)</text:p>
      <text:p text:style-name="P32"/>
      <text:p text:style-name="P24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alibri" svg:font-family="Calibri" style:font-family-generic="roman" style:font-pitch="variable"/>
    <style:font-face style:name="DejaVu Sans Mono" svg:font-family="'DejaVu Sans Mono'" style:font-family-generic="modern" style:font-pitch="fixed"/>
    <style:font-face style:name="Kievit-Light" svg:font-family="Kievit-Light" style:font-pitch="variable"/>
    <style:font-face style:name="Kievit-Light1" svg:font-family="Kievit-Light" style:font-family-generic="roman" style:font-pitch="variable"/>
    <style:font-face style:name="Kievit-Light2" svg:font-family="Kievit-Light" style:font-adornments="Normal" style:font-pitch="variable"/>
    <style:font-face style:name="Kievit-LightItalic" svg:font-family="Kievit-LightItalic" style:font-adornments="Normal" style:font-family-generic="script" style:font-pitch="variable"/>
    <style:font-face style:name="Kievit-Medium" svg:font-family="Kievit-Medium" style:font-family-generic="system" style:font-pitch="variable"/>
    <style:font-face style:name="Kievit-Medium1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/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</office:font-face-decls>
  <office:styles>
    <draw:fill-image draw:name="bn-escut-600" xlink:href="Pictures/10000000000000D700000138FB12C050AC242A1A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s" fo:country="ES" style:font-name-asian="Bitstream Vera Sans" style:font-size-asian="12pt" style:language-asian="ca" style:country-asian="ES" style:font-name-complex="Tahoma2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es" fo:country="ES" style:font-name-asian="Bitstream Vera Sans" style:font-size-asian="12pt" style:language-asian="ca" style:country-asian="ES" style:font-name-complex="Tahoma2" style:font-size-complex="12pt" style:language-complex="ca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2" fo:font-family="Kievit-Light" style:font-style-name="Normal" style:font-pitch="variable" fo:font-size="10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Kievit-Light2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Kievit-Light2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2" fo:font-family="Kievit-Light" style:font-style-name="Normal" style:font-pitch="variable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1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2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2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style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2" fo:font-family="Kievit-Light" style:font-style-name="Normal" style:font-pitch="variable" fo:font-size="7.5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8.7cm" style:type="center"/>
          <style:tab-stop style:position="57.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1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2" fo:font-family="Kievit-Light" style:font-style-name="Normal" style:font-pitch="variable" fo:font-weight="normal" style:font-name-complex="Tahoma" style:font-family-complex="Tahoma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text-indent="0cm" style:auto-text-indent="false"/>
      <style:text-properties style:font-name="Kievit-Medium1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style:contextual-spacing="false"/>
      <style:text-properties style:font-name="Kievit-Medium1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style:contextual-spacing="false" fo:text-indent="0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style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2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Kievit-Light2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Kievit-Light2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2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Kievit-Light2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1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1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Kievit-Light2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2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2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2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Kievit-Light2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Kievit-Light2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1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text-indent="0cm" style:auto-text-indent="false"/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2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1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2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style:contextual-spacing="false"/>
      <style:text-properties fo:font-size="7.5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Texto_20_independiente_20_3" style:display-name="Texto independiente 3" style:family="paragraph" style:parent-style-name="Text_20_body_20_indent"/>
    <style:style style:name="Título_20_9" style:display-name="Título 9" style:family="paragraph" style:parent-style-name="Heading" style:next-style-name="Text_20_body" style:default-outline-level="9">
      <style:paragraph-properties fo:hyphenation-ladder-count="no-limit"/>
      <style:text-properties style:font-name="Kievit-Medium" fo:font-family="Kievit-Medium" style:font-family-generic="system" style:font-pitch="variable" fo:font-weight="bold" style:font-name-asian="Kievit-Medium" style:font-family-asian="Kievit-Medium" style:font-family-generic-asian="system" style:font-pitch-asian="variable" style:font-weight-asian="bold" style:font-name-complex="Kievit-Medium" style:font-family-complex="Kievit-Medium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>
      <style:text-properties style:font-name="Kievit-Light2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2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2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2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2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2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2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loext:opacity="100%" style:font-name="Kievit-Light2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font-name="Kievit-Light2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2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2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1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2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2" fo:font-family="Kievit-Light" style:font-style-name="Normal" style:font-pitch="variable" fo:font-size="10pt"/>
    </style:style>
    <style:style style:name="Placeholder" style:family="text">
      <style:text-properties fo:font-variant="small-caps" fo:color="#008080" loext:opacity="100%" style:font-name="Kievit-Light2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2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2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2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WW8Num4z0" style:family="text">
      <style:text-properties style:use-window-font-color="true" loext:opacity="0%" style:font-name="Symbol" fo:font-family="Symbol" fo:font-size="9pt" fo:background-color="transparent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use-window-font-color="true" loext:opacity="0%" style:font-name="Symbol" fo:font-family="Symbol" fo:font-size="9pt" fo:background-color="transparent" style:font-size-asian="9pt" style:font-name-complex="StarSymbol1" style:font-family-complex="StarSymbol, 'Arial Unicode MS'" style:font-charset-complex="x-symbol" style:font-size-complex="9pt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8z0" style:family="text">
      <style:text-properties style:use-window-font-color="true" loext:opacity="0%" style:font-name="Kievit-Light" fo:font-family="Kievit-Light" style:font-pitch="variable" fo:font-size="10pt" fo:font-weight="normal" style:font-size-asian="10pt" style:font-weight-asian="normal" style:font-name-complex="Kievit-Light" style:font-family-complex="Kievit-Light" style:font-pitch-complex="variable" style:font-size-complex="14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Kievit-Light1" fo:font-family="Kievit-Light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Kievit-Light1" fo:font-family="Kievit-Light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Kievit-Light1" fo:font-family="Kievit-Light" style:font-family-generic="roman" style:font-pitch="variable" fo:font-size="10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20_Symbols" loext:num-list-format="%2%.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20_Symbols" loext:num-list-format="%3%.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20_Symbols" loext:num-list-format="%4%.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20_Symbols" loext:num-list-format="%5%.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20_Symbols" loext:num-list-format="%6%.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20_Symbols" loext:num-list-format="%7%.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20_Symbols" loext:num-list-format="%8%.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20_Symbols" loext:num-list-format="%9%.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20_Symbols" loext:num-list-format="%10%.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3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3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3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3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3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3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cm" text:min-label-width="0.3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1cm" text:min-label-width="0.3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cm" text:min-label-width="0.3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 text:min-label-distance="0.3cm"/>
      </text:list-level-style-number>
      <text:list-level-style-number text:level="2" text:style-name="Numbering_20_Symbols" loext:num-list-format="%1%.%2%.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20_Symbols" loext:num-list-format="%3%)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20_Symbols" loext:num-list-format=" %4%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amb_20_esquema_20_IC" style:display-name="Numeració amb esquema IC">
      <text:list-level-style-number text:level="1" text:style-name="Numbering_20_Symbols" loext:num-list-format="%1%." style:num-suffix="." style:num-format="1">
        <style:list-level-properties text:space-before="0.635cm" text:min-label-width="0.3cm"/>
      </text:list-level-style-number>
      <text:list-level-style-number text:level="2" text:style-name="Numbering_20_Symbols" loext:num-list-format="%1%.%2%.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loext:num-list-format="%3%)" style:num-suffix=")" style:num-format="a">
        <style:list-level-properties text:space-before="1.905cm" text:min-label-width="0.3cm"/>
      </text:list-level-style-number>
      <text:list-level-style-bullet text:level="4" text:style-name="Bullet_20_Symbols" loext:num-list-format=" %4%" style:num-prefix=" 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20_Symbols" loext:num-list-format="%1%." style:num-suffix="." style:num-format="1">
        <style:list-level-properties text:space-before="0.635cm" text:min-label-width="0.3cm"/>
      </text:list-level-style-number>
      <text:list-level-style-number text:level="2" text:style-name="Numbering_20_Symbols" loext:num-list-format="%1%.%2%.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loext:num-list-format="%3%)" style:num-suffix=")" style:num-format="a">
        <style:list-level-properties text:space-before="1.905cm" text:min-label-width="0.3cm"/>
      </text:list-level-style-number>
      <text:list-level-style-bullet text:level="4" text:style-name="Bullet_20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20_Symbols" loext:num-list-format="%1%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20_Symbols" loext:num-list-format="%2%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20_Symbols" loext:num-list-format="%3%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20_Symbols" loext:num-list-format="%4%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20_Symbols" loext:num-list-format="%5%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20_Symbols" loext:num-list-format="%6%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20_Symbols" loext:num-list-format="%7%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20_Symbols" loext:num-list-format="%8%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20_Symbols" loext:num-list-format="%9%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20_Symbols" loext:num-list-format="%10%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loext:num-list-format="%1%." style:num-suffix="." style:num-format="I">
        <style:list-level-properties text:space-before="0.635cm" text:min-label-width="0.3cm"/>
      </text:list-level-style-number>
      <text:list-level-style-number text:level="2" loext:num-list-format="%2%." style:num-suffix="." style:num-format="I">
        <style:list-level-properties text:space-before="1.27cm" text:min-label-width="0.3cm"/>
      </text:list-level-style-number>
      <text:list-level-style-number text:level="3" loext:num-list-format="%3%." style:num-suffix="." style:num-format="I">
        <style:list-level-properties text:space-before="1.905cm" text:min-label-width="0.3cm"/>
      </text:list-level-style-number>
      <text:list-level-style-number text:level="4" loext:num-list-format="%4%." style:num-suffix="." style:num-format="I">
        <style:list-level-properties text:space-before="2.54cm" text:min-label-width="0.3cm"/>
      </text:list-level-style-number>
      <text:list-level-style-number text:level="5" loext:num-list-format="%5%." style:num-suffix="." style:num-format="I">
        <style:list-level-properties text:space-before="3.175cm" text:min-label-width="0.3cm"/>
      </text:list-level-style-number>
      <text:list-level-style-number text:level="6" loext:num-list-format="%6%." style:num-suffix="." style:num-format="I">
        <style:list-level-properties text:space-before="3.81cm" text:min-label-width="0.3cm"/>
      </text:list-level-style-number>
      <text:list-level-style-number text:level="7" loext:num-list-format="%7%." style:num-suffix="." style:num-format="I">
        <style:list-level-properties text:space-before="4.445cm" text:min-label-width="0.3cm"/>
      </text:list-level-style-number>
      <text:list-level-style-number text:level="8" loext:num-list-format="%8%." style:num-suffix="." style:num-format="I">
        <style:list-level-properties text:space-before="5.08cm" text:min-label-width="0.3cm"/>
      </text:list-level-style-number>
      <text:list-level-style-number text:level="9" loext:num-list-format="%9%." style:num-suffix="." style:num-format="I">
        <style:list-level-properties text:space-before="5.715cm" text:min-label-width="0.3cm"/>
      </text:list-level-style-number>
      <text:list-level-style-number text:level="10" loext:num-list-format="%10%.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20_Symbols" loext:num-list-format="%1%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number-style style:name="N110">
      <number:number number:decimal-places="3" number:min-decimal-places="3"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percentage-style style:name="N115">
      <number:number number:decimal-places="3" number:min-decimal-places="3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decimal-places="1" number:min-integer-digits="1" number:grouping="true"/>
    </number:number-style>
    <number:percentage-style style:name="N121">
      <number:number number:decimal-places="0" number:min-decimal-places="0" number:min-integer-digits="1"/>
      <number:text> %</number:text>
    </number:percentage-style>
    <number:percentage-style style:name="N122">
      <number:number number:decimal-places="2" number:min-decimal-places="2" number:min-integer-digits="1"/>
      <number:text> %</number:text>
    </number:percentage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6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7"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7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2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2">
      <number:number number:decimal-places="10" number:min-decimal-places="10" number:min-integer-digits="1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4P0"/>
    </number:currency-style>
    <number:percentage-style style:name="N135">
      <number:number number:decimal-places="2" number:min-decimal-places="2" number:min-integer-digits="1"/>
      <number:text>%</number:text>
    </number:percentage-style>
    <number:currency-style style:name="N10105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105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105P0"/>
    </number:currency-style>
    <number:currency-style style:name="N2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currency-style style:name="N3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5P0"/>
    </number:currency-style>
    <number:percentage-style style:name="N30106" number:language="es" number:country="ES">
      <number:number number:decimal-places="4" number:min-decimal-places="4" number:min-integer-digits="1"/>
      <number:text> %</number:text>
    </number:percentage-style>
  </office:styles>
  <office:automatic-styles>
    <style:style style:name="MP1" style:family="paragraph" style:parent-style-name="Header">
      <style:text-properties fo:font-size="6pt" fo:language="es" fo:country="ES" style:font-size-asian="6pt" style:font-size-complex="6pt"/>
    </style:style>
    <style:style style:name="MP2" style:family="paragraph" style:parent-style-name="Frame_20_contents">
      <style:text-properties fo:language="es" fo:country="ES"/>
    </style:style>
    <style:style style:name="MP3" style:family="paragraph" style:parent-style-name="Header">
      <style:text-properties fo:language="es" fo:country="ES"/>
    </style:style>
    <style:style style:name="MP4" style:family="paragraph" style:parent-style-name="Capçalera_20_departament_20_IC">
      <style:text-properties fo:language="es" fo:country="ES" officeooo:rsid="0018a5b9" officeooo:paragraph-rsid="0018a5b9"/>
    </style:style>
    <style:style style:name="MP5" style:family="paragraph">
      <loext:graphic-properties draw:fill="bitmap" draw:fill-color="#ffffff" draw:fill-image-name="bn-escut-600" style:repeat="no-repeat"/>
    </style:style>
    <style:style style:name="MP6" style:family="paragraph" style:parent-style-name="Footnote">
      <style:text-properties fo:language="es" fo:country="ES"/>
    </style:style>
    <style:style style:name="MP7" style:family="paragraph" style:parent-style-name="Peu_20_de_20_pàgina-text_20_IC">
      <style:text-properties fo:language="es" fo:country="ES"/>
    </style:style>
    <style:style style:name="MT1" style:family="text">
      <style:text-properties officeooo:rsid="00d1dee2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Secció1">
          <text:p text:style-name="MP1"><draw:frame draw:style-name="Mfr1" draw:name="Marc1" text:anchor-type="paragraph" svg:width="6.809cm" draw:z-index="0"><draw:text-box fo:min-height="1.799cm"><text:p text:style-name="MP2"><draw:frame draw:style-name="Mfr2" draw:name="Imatge1" text:anchor-type="paragraph" svg:width="1.101cm" svg:height="1.6cm" draw:z-index="1"><draw:image xlink:href="Pictures/10000000000000D700000138FB12C050AC242A1A.png" xlink:type="simple" xlink:show="embed" xlink:actuate="onLoad" draw:mime-type="image/png"/></draw:frame><draw:frame draw:style-name="Mfr3" draw:name="Marc2" text:anchor-type="paragraph" svg:x="1.401cm" svg:y="0.34cm" svg:width="3.494cm" draw:z-index="2"><draw:text-box fo:min-height="1.284cm"><text:section text:style-name="MSect1" text:name="Secció2" text:protected="true"><text:p text:style-name="MP3">Ajuntament </text:p><text:p text:style-name="MP3">de Benicarló</text:p></text:section><text:p text:style-name="MP4">Contratació/<text:span text:style-name="MT1">rc</text:span></text:p></draw:text-box></draw:frame></text:p></draw:text-box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>
      <style:header-left>
        <text:p text:style-name="MP3"><draw:frame text:anchor-type="paragraph" draw:z-index="3" draw:name="Forma1" draw:style-name="Mgr1" draw:text-style-name="MP5" svg:width="0.851cm" svg:height="1.341cm" svg:x="15.75cm" svg:y="3.701cm"><draw:text-box><text:p/></draw:text-box></draw:frame></text:p>
      </style:header-left>
      <style:footer>
        <text:section text:style-name="MSect1" text:name="Secció3" text:protected="true">
          <text:p text:style-name="MP6"/>
          <text:p text:style-name="MP7">Carrer de Ferreres Bretó, 10 · 12580 Benicarló · Tel. 964 470 050 · Fax 964 475 908 · www.ajuntamentdebenicarlo.org</text:p>
        </text:section>
      </style:footer>
      <style:footer-left>
        <text:p text:style-name="MP6"/>
        <text:p text:style-name="MP6"/>
        <text:p text:style-name="MP6"/>
        <text:p text:style-name="MP6"/>
        <text:p text:style-name="MP6">Carrer de Ferreres Bretó, 10 · 12580 Benicarló ·Tel. 964 470 050 · Fax 964 475 908 · www.ajuntamentdebenicarlo.org</text:p>
      </style:footer-left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1-02-16T14:01:35.280108676</meta:creation-date>
    <dc:language>ca-ES</dc:language>
    <meta:editing-cycles>151</meta:editing-cycles>
    <meta:editing-duration>PT15H56S</meta:editing-duration>
    <dc:date>2024-08-28T13:35:08.125482681</dc:date>
    <meta:print-date>2021-03-09T08:23:34.690404054</meta:print-date>
    <meta:document-statistic meta:table-count="1" meta:image-count="1" meta:object-count="0" meta:page-count="2" meta:paragraph-count="30" meta:word-count="481" meta:character-count="3309" meta:non-whitespace-character-count="2744"/>
    <meta:user-defined meta:name="Info 1"/>
    <meta:user-defined meta:name="Info 2"/>
    <meta:user-defined meta:name="Info 3"/>
    <meta:user-defined meta:name="Info 4"/>
    <meta:template xlink:type="simple" xlink:actuate="onRequest" xlink:title="1-general" xlink:href="../../../../../../.config/libreoffice/4/user/template/ajuntament/1-general.ott" meta:date="2021-02-16T14:01:34.395054379"/>
  </office:meta>
</office:document-meta>
</file>