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1pt" fo:font-weight="normal" officeooo:paragraph-rsid="001314da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314da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1314da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314da" style:font-size-asian="11pt" style:font-name-complex="Arial" style:font-size-complex="11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314da" style:font-size-asian="11pt" style:font-name-complex="Arial" style:font-size-complex="11pt"/>
    </style:style>
    <style:style style:name="P6" style:family="paragraph" style:parent-style-name="Standard">
      <style:paragraph-properties fo:line-height="11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314d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314d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Arial" fo:font-size="11pt" fo:font-weight="normal" officeooo:paragraph-rsid="001314da" style:font-size-asian="11pt" style:font-weight-asian="normal" style:font-name-complex="Arial" style:font-size-complex="11pt" style:font-weight-complex="normal"/>
    </style:style>
    <style:style style:name="P9" style:family="paragraph" style:parent-style-name="Heading_20_4">
      <style:paragraph-properties fo:line-height="110%"/>
      <style:text-properties style:use-window-font-color="true" loext:opacity="0%" style:font-name="Arial" fo:font-size="11pt" officeooo:paragraph-rsid="0014727e" style:font-size-asian="11pt" style:font-size-complex="11pt"/>
    </style:style>
    <style:style style:name="P10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font-weight="bold" officeooo:paragraph-rsid="0014727e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11pt" officeooo:paragraph-rsid="0014727e" style:font-size-asian="11pt" style:font-name-complex="Arial" style:font-size-complex="11pt"/>
    </style:style>
    <style:style style:name="P12" style:family="paragraph" style:parent-style-name="Standard">
      <style:paragraph-properties fo:line-height="110%"/>
      <style:text-properties style:use-window-font-color="true" loext:opacity="0%" style:font-name="Arial" fo:font-size="11pt" officeooo:paragraph-rsid="0014727e" style:font-size-asian="11pt" style:font-name-complex="Arial" style:font-size-complex="11pt"/>
    </style:style>
    <style:style style:name="T1" style:family="text">
      <style:text-properties officeooo:rsid="00a52d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V</text:p>
      <text:p text:style-name="P10"/>
      <text:h text:style-name="P9" text:outline-level="4"><text:bookmark-start text:name="__RefHeading___Toc5075754121"/>MODELO DE COMPROMISO PARA LA INTEGRACIÓN DE LA SOLVENCIA CON MEDIOS EXTERNOS<text:bookmark-end text:name="__RefHeading___Toc5075754121"/></text:h>
      <text:p text:style-name="P11"/>
      <text:p text:style-name="P11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,:</text:p>
      <text:p text:style-name="P11"/>
      <text:p text:style-name="P11">Y </text:p>
      <text:p text:style-name="P11"/>
      <text:p text:style-name="P11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11"/>
      <text:p text:style-name="P11">Se comprometen, de conformidad con lo dispuesto en el artículo 75 de la Ley 9/2017, de 8 de noviembre, de Contratos del Sector Público, a:</text:p>
      <text:p text:style-name="P11"/>
      <text:p text:style-name="P11">- Que la solvencia o medios que pone a disposición la entidad............ a favor de la entidad..........son los siguientes: </text:p>
      <text:p text:style-name="P11">-</text:p>
      <text:p text:style-name="P11">-</text:p>
      <text:p text:style-name="P11">- Que durante toda la ejecución del contrato dispondrán efectivamente de la solvencia o medios que se describen en este compromiso.</text:p>
      <text:p text:style-name="P11"/>
      <text:p text:style-name="P11">- Que la disposición efectiva de la solvencia o medios descritos no está sometida a condición o limitación alguna.</text:p>
      <text:p text:style-name="P11"/>
      <text:p text:style-name="P11">Fecha </text:p>
      <text:p text:style-name="P11">Firma del licitador.</text:p>
      <text:p text:style-name="P11">Firma de la otra entidad. 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2T12:58:41.838000000</meta:creation-date>
    <dc:date>2024-08-14T11:17:46.031000000</dc:date>
    <meta:editing-duration>PT1M1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4" meta:word-count="150" meta:character-count="1201" meta:non-whitespace-character-count="1060"/>
  </office:meta>
</office:document-meta>
</file>