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Futura Lt BT" svg:font-family="'Futura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Verdana3" fo:font-size="10pt" fo:language="es" fo:country="ES" fo:font-style="normal" fo:font-weight="normal" officeooo:rsid="004c4ace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Verdana3" fo:font-size="10pt" fo:language="es" fo:country="ES" fo:font-style="normal" fo:font-weight="normal" officeooo:rsid="00541be6" officeooo:paragraph-rsid="00541be6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vertical-align="auto"/>
      <style:text-properties fo:color="#000000" loext:opacity="100%" style:font-name="Verdana3" fo:font-size="10pt" fo:language="es" fo:country="ES" fo:font-style="normal" fo:font-weight="normal" officeooo:rsid="004c4ace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5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fo:color="#000000" loext:opacity="100%" style:font-name="Verdana1" fo:font-size="10pt" fo:language="es" fo:country="ES" fo:font-style="normal" fo:font-weight="bold" officeooo:paragraph-rsid="005770d7" style:font-name-asian="Verdana" style:font-size-asian="10pt" style:language-asian="es" style:country-asian="ES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P6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fo:color="#000000" loext:opacity="100%" style:font-name="Verdana1" fo:font-size="10pt" fo:language="es" fo:country="ES" fo:font-style="normal" fo:font-weight="normal" officeooo:paragraph-rsid="005770d7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officeooo:paragraph-rsid="005770d7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officeooo:paragraph-rsid="005770d7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officeooo:paragraph-rsid="005770d7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fo:language="es" fo:country="ES"/>
    </style:style>
    <style:style style:name="T2" style:family="text">
      <style:text-properties fo:color="#000000" loext:opacity="100%" style:text-line-through-style="none" style:text-line-through-type="none" style:font-name="Verdana1" fo:font-size="10pt" style:text-underline-style="none" fo:font-weight="normal" style:font-size-asian="10pt" style:font-weight-asian="normal" style:font-size-complex="10pt"/>
    </style:style>
    <style:style style:name="T3" style:family="text">
      <style:text-properties fo:color="#000000" loext:opacity="100%" style:text-line-through-style="none" style:text-line-through-type="none" style:font-name="Verdana1" fo:font-size="10pt" fo:language="es" fo:country="ES" fo:font-style="normal" style:text-underline-style="none" fo:font-weight="normal" fo:background-color="#ffffff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Verdana1" fo:font-size="10pt" fo:language="es" fo:country="ES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style:font-name="Verdana1" fo:font-size="10pt" fo:font-weight="bold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fo:color="#010101" loext:opacity="100%" style:text-line-through-style="none" style:text-line-through-type="none" style:font-name="Verdana1" fo:font-size="10pt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fo:color="#010101" loext:opacity="100%" style:text-line-through-style="none" style:text-line-through-type="none" style:font-name="Verdana1" fo:font-size="10pt" fo:language="es" fo:country="ES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fo:color="#010101" loext:opacity="100%" style:text-line-through-style="none" style:text-line-through-type="none" style:font-name="Verdana1" fo:font-size="10pt" fo:letter-spacing="-0.005cm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1" fo:font-size="10pt" fo:language="es" fo:country="ES" fo:font-style="italic" style:text-underline-style="none" fo:font-weight="bold" fo:background-color="#ffffff" loext:char-shading-value="0" style:font-name-asian="Verdana" style:font-size-asian="10pt" style:language-asian="es" style:country-asian="ES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1" fo:font-size="10pt" fo:language="es" fo:country="ES" fo:font-style="italic" style:text-underline-style="none" fo:font-weight="bold" officeooo:rsid="005770d7" fo:background-color="#ffffff" loext:char-shading-value="0" style:font-name-asian="Verdana" style:font-size-asian="10pt" style:language-asian="es" style:country-asian="ES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3" style:family="text">
      <style:text-properties fo:font-weight="bold"/>
    </style:style>
    <style:style style:name="T14" style:family="text">
      <style:text-properties officeooo:rsid="005770d7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3"/>
      <text:p text:style-name="P7"><text:span text:style-name="T14">ANEXO IV: </text:span>SOLICITUD DE PARTICIPACIÓN</text:p>
      <text:p text:style-name="P7"/>
      <text:p text:style-name="P7"/>
      <text:p text:style-name="P8"><text:span text:style-name="T1">D…...………………………………………………………………........., con DNI núm......…………..... actuando en nombre propio ( o en representación de......... con domicilio en .........………………………................, y CIF....………………........, conforme se acredita con poder bastante que acompaña), </text:span>Manifiesta los siguientes puntos:</text:p>
      <text:p text:style-name="P8"/>
      <text:p text:style-name="P9"><text:span text:style-name="T6">1</text:span><text:span text:style-name="T7">.- Que desea tomar parte en la licitación </text:span><text:span text:style-name="T2">de las </text:span><text:span text:style-name="TX_20_FUTURA"><text:span text:style-name="T8">Obras consistentes en </text:span></text:span><text:span text:style-name="TX_20_FUTURA"><text:span text:style-name="T9"><text:s/></text:span></text:span><text:span text:style-name="Emphasis"><text:span text:style-name="T9">”</text:span></text:span><text:span text:style-name="Emphasis"><text:span text:style-name="T11"> <text:s text:c="14"/>______________</text:span></text:span><text:span text:style-name="Emphasis"><text:span text:style-name="T12">____________________________________________</text:span></text:span><text:span text:style-name="Emphasis"><text:span text:style-name="T9">”</text:span></text:span><text:span text:style-name="TX_20_FUTURA"><text:span text:style-name="T3">,</text:span></text:span><text:span text:style-name="TX_20_FUTURA"><text:span text:style-name="T4">por </text:span></text:span><text:span text:style-name="TX_20_FUTURA"><text:span text:style-name="T8">procedimiento abierto simplificado</text:span></text:span><text:span text:style-name="TX_20_FUTURA"><text:span text:style-name="T10">.</text:span></text:span></text:p>
      <text:p text:style-name="P9"><text:span text:style-name="TX_20_FUTURA"/></text:p>
      <text:p text:style-name="P8"><text:span text:style-name="T13">2</text:span>.- Que conoce y ACEPTA en su totalidad el <text:span text:style-name="T5">el Proyecto de la Obra y el Pliego de Cláusulas Administrativas Particulares por el que se rige el proceso de selección de contratista y ejecución y gestión de la obra</text:span>.</text:p>
      <text:p text:style-name="P8"/>
      <text:p text:style-name="P6"/>
      <text:p text:style-name="P6"/>
      <text:p text:style-name="P6"/>
      <text:p text:style-name="P6">Pedrera a </text:p>
      <text:p text:style-name="P6">El/la Licitador/a:</text:p>
      <text:p text:style-name="P5">Fdo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Futura Lt BT" svg:font-family="'Futura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2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s" fo:country="ES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2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3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language-asian="es" style:country-asian="ES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WW8Num3z0" style:family="text">
      <style:text-properties style:font-name="Calibri1" fo:font-family="Calibri" style:font-family-generic="swiss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3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3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2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3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1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1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3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3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3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Times New Roman3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TX_20_FUTURA" style:display-name="TX FUTURA" style:family="text">
      <style:text-properties style:font-name="Futura Lt BT" fo:font-family="'Futura Lt BT'" style:font-family-generic="swiss" style:font-pitch="variable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1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1-05T09:15:28.285000000</dc:date>
    <meta:print-date>2021-10-06T11:32:37.037000000</meta:print-date>
    <meta:editing-cycles>72</meta:editing-cycles>
    <meta:editing-duration>PT5H32M53S</meta:editing-duration>
    <meta:generator>LibreOffice/7.5.2.2$Windows_X86_64 LibreOffice_project/53bb9681a964705cf672590721dbc85eb4d0c3a2</meta:generator>
    <dc:title>Pedrera Acta Recepcion Señalizacion.docx</dc:title>
    <meta:document-statistic meta:table-count="0" meta:image-count="0" meta:object-count="0" meta:page-count="1" meta:paragraph-count="7" meta:word-count="98" meta:character-count="760" meta:non-whitespace-character-count="653"/>
  </office:meta>
</office:document-meta>
</file>