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183cm" fo:keep-together="auto"/>
    </style:style>
    <style:style style:name="Tabla4" style:family="table">
      <style:table-properties style:width="15.399cm" fo:margin-left="0cm" table:align="left" style:writing-mode="lr-tb"/>
    </style:style>
    <style:style style:name="Tabla4.A" style:family="table-column">
      <style:table-column-properties style:column-width="1.693cm"/>
    </style:style>
    <style:style style:name="Tabla4.B" style:family="table-column">
      <style:table-column-properties style:column-width="10.213cm"/>
    </style:style>
    <style:style style:name="Tabla4.C" style:family="table-column">
      <style:table-column-properties style:column-width="3.493cm"/>
    </style:style>
    <style:style style:name="Tabla4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c55a5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Arial3" fo:font-size="8pt" officeooo:paragraph-rsid="00fc55a5" style:font-size-asian="8pt"/>
    </style:style>
    <style:style style:name="P6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.501cm" style:auto-text-indent="false" style:vertical-align="auto" style:writing-mode="lr-tb"/>
      <style:text-properties style:font-name="Arial3" fo:font-size="8pt" officeooo:rsid="0056ab00" officeooo:paragraph-rsid="0099e7ce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3" fo:font-size="8pt" officeooo:rsid="003a13a8" officeooo:paragraph-rsid="015c8109" style:font-name-asian="Arial5" style:font-size-asian="8pt" style:font-name-complex="Times New Roman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3" fo:font-size="12pt" fo:font-weight="bold" officeooo:rsid="0037da2a" officeooo:paragraph-rsid="015c8109" style:font-name-asian="Arial5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3" fo:font-size="12pt" fo:font-weight="bold" officeooo:rsid="0164b880" officeooo:paragraph-rsid="0164b880" style:font-name-asian="Arial5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3" fo:font-size="12pt" officeooo:paragraph-rsid="015c8109" style:font-name-asian="Arial5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3" fo:font-size="12pt" officeooo:paragraph-rsid="015f98c4" style:font-name-asian="Arial5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2pt" officeooo:rsid="0164b880" officeooo:paragraph-rsid="0164b880" style:font-name-asian="Arial5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3" officeooo:rsid="00668f4c" officeooo:paragraph-rsid="01241926"/>
    </style:style>
    <style:style style:name="P14" style:family="paragraph" style:parent-style-name="Standard">
      <style:paragraph-properties fo:text-align="justify" style:justify-single-word="false"/>
      <style:text-properties style:font-name="Arial3" officeooo:rsid="00668f4c" officeooo:paragraph-rsid="0103ac18"/>
    </style:style>
    <style:style style:name="P15" style:family="paragraph" style:parent-style-name="Standard">
      <style:paragraph-properties fo:text-align="justify" style:justify-single-word="false"/>
      <style:text-properties style:font-name="Arial3" officeooo:rsid="00611870" officeooo:paragraph-rsid="0099e7ce"/>
    </style:style>
    <style:style style:name="P16" style:family="paragraph" style:parent-style-name="Predeterminado">
      <style:paragraph-properties fo:text-align="justify" style:justify-single-word="false"/>
      <style:text-properties fo:color="#000000" loext:opacity="100%" style:font-name="Arial3" fo:font-weight="normal" officeooo:rsid="001db53d" officeooo:paragraph-rsid="00ff60f6" style:font-weight-asian="normal" style:language-complex="ar" style:country-complex="SA" style:font-weight-complex="normal"/>
    </style:style>
    <style:style style:name="P17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loext:opacity="100%" style:font-name="Arial3" fo:font-size="12pt" officeooo:rsid="007250f1" officeooo:paragraph-rsid="00be0988" style:font-size-asian="12pt" style:font-size-complex="12pt" style:language-complex="ar" style:country-complex="SA"/>
    </style:style>
    <style:style style:name="P18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3" fo:font-size="12pt" officeooo:rsid="007250f1" officeooo:paragraph-rsid="00be0988" style:font-size-asian="12pt" style:font-size-complex="12pt" style:language-complex="ar" style:country-complex="SA"/>
    </style:style>
    <style:style style:name="P1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3" fo:font-size="12pt" officeooo:rsid="00385446" officeooo:paragraph-rsid="001b6738" style:font-size-asian="12pt" style:font-size-complex="12pt" style:language-complex="ar" style:country-complex="SA"/>
    </style:style>
    <style:style style:name="P2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3" fo:font-size="12pt" officeooo:rsid="00377346" officeooo:paragraph-rsid="001b6738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loext:opacity="100%" style:font-name="Arial3" fo:font-size="12pt" officeooo:rsid="0033f875" officeooo:paragraph-rsid="00be0988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091663d" officeooo:paragraph-rsid="015c3e91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164b880" officeooo:paragraph-rsid="0164b880" style:font-size-asian="12pt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3" officeooo:rsid="0033f875" officeooo:paragraph-rsid="001b6738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3" officeooo:rsid="0033f875" officeooo:paragraph-rsid="0033f875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3" officeooo:rsid="0033f875" officeooo:paragraph-rsid="0033f875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3" officeooo:rsid="001303d5" officeooo:paragraph-rsid="0033f875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3" fo:font-weight="bold" officeooo:rsid="001303d5" officeooo:paragraph-rsid="0088b800" style:font-weight-asian="bold" style:language-complex="ar" style:country-complex="SA" style:font-weight-complex="bold"/>
    </style:style>
    <style:style style:name="P29" style:family="paragraph" style:parent-style-name="Standard">
      <style:text-properties fo:color="#000000" loext:opacity="100%" style:font-name="Arial" fo:font-size="12pt" officeooo:rsid="0091663d" officeooo:paragraph-rsid="00b76cd5" style:font-size-asian="12pt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" fo:font-size="12pt" officeooo:rsid="0091663d" officeooo:paragraph-rsid="00907359" style:font-size-asian="12pt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" fo:font-size="12pt" officeooo:rsid="0164b880" officeooo:paragraph-rsid="0164b880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loext:opacity="100%" style:font-name="Arial" fo:font-size="12pt" fo:language="es" fo:country="ES" officeooo:rsid="0090cb85" officeooo:paragraph-rsid="0138b46c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3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Arial" fo:font-size="12pt" fo:language="en" fo:country="US" officeooo:rsid="00808119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weight="bold" officeooo:rsid="001e42e2" officeooo:paragraph-rsid="001e42e2" style:font-weight-asian="bold" style:font-name-complex="Arial5" style:font-weight-complex="bold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 style:vertical-align="auto"/>
      <style:text-properties fo:color="#000000" loext:opacity="100%" style:font-name="Arial1" officeooo:rsid="001ef1de" officeooo:paragraph-rsid="00907359" style:language-asian="es" style:country-asian="ES" style:font-name-complex="Arial5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officeooo:rsid="001ef1de" officeooo:paragraph-rsid="00907359" style:language-asian="es" style:country-asian="ES" style:font-name-complex="Arial5" style:language-complex="ar" style:country-complex="SA"/>
    </style:style>
    <style:style style:name="P3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fo:language="en" fo:country="US" officeooo:rsid="00808119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39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style:font-name="Arial" officeooo:rsid="00808119" officeooo:paragraph-rsid="00be0988" style:language-complex="ar" style:country-complex="SA"/>
    </style:style>
    <style:style style:name="P4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  <style:text-properties fo:color="#000000" loext:opacity="100%" style:font-name="Arial3" fo:font-weight="bold" officeooo:rsid="001303d5" officeooo:paragraph-rsid="0088b800" style:font-weight-asian="bold" style:language-complex="ar" style:country-complex="SA" style:font-weight-complex="bold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officeooo:rsid="00835342"/>
    </style:style>
    <style:style style:name="T4" style:family="text">
      <style:text-properties officeooo:rsid="0083b2dc"/>
    </style:style>
    <style:style style:name="T5" style:family="text">
      <style:text-properties fo:color="#000000" loext:opacity="100%" style:font-name="Arial" style:language-asian="es" style:country-asian="ES" style:font-name-complex="Arial4" style:language-complex="ar" style:country-complex="SA"/>
    </style:style>
    <style:style style:name="T6" style:family="text">
      <style:text-properties fo:color="#000000" loext:opacity="100%" style:font-name="Arial" officeooo:rsid="00808119" style:language-asian="es" style:country-asian="ES" style:font-name-complex="Arial4" style:language-complex="ar" style:country-complex="SA"/>
    </style:style>
    <style:style style:name="T7" style:family="text">
      <style:text-properties officeooo:rsid="0089cdab"/>
    </style:style>
    <style:style style:name="T8" style:family="text">
      <style:text-properties officeooo:rsid="008a688f"/>
    </style:style>
    <style:style style:name="T9" style:family="text">
      <style:text-properties fo:color="#ff3333" loext:opacity="100%" style:font-name="Arial" officeooo:rsid="00808119"/>
    </style:style>
    <style:style style:name="T10" style:family="text">
      <style:text-properties fo:color="#ff3333" loext:opacity="100%" style:font-name="Arial" officeooo:rsid="00808119" style:language-asian="es" style:country-asian="ES" style:font-name-complex="Arial4"/>
    </style:style>
    <style:style style:name="T11" style:family="text">
      <style:text-properties style:font-name="Arial"/>
    </style:style>
    <style:style style:name="T12" style:family="text">
      <style:text-properties style:font-name="Arial" officeooo:rsid="00808119"/>
    </style:style>
    <style:style style:name="T13" style:family="text">
      <style:text-properties style:font-name="Arial" officeooo:rsid="00808119" style:language-asian="es" style:country-asian="ES" style:font-name-complex="Arial4"/>
    </style:style>
    <style:style style:name="T14" style:family="text">
      <style:text-properties style:font-name="Arial" officeooo:rsid="00c0140f"/>
    </style:style>
    <style:style style:name="T15" style:family="text">
      <style:text-properties style:font-name="Arial" officeooo:rsid="00a41639"/>
    </style:style>
    <style:style style:name="T16" style:family="text">
      <style:text-properties style:font-name="Arial" officeooo:rsid="0164b880"/>
    </style:style>
    <style:style style:name="T17" style:family="text">
      <style:text-properties style:font-name="Arial" fo:font-weight="bold" officeooo:rsid="0164b880" style:font-weight-asian="bold" style:font-weight-complex="bold"/>
    </style:style>
    <style:style style:name="T18" style:family="text">
      <style:text-properties officeooo:rsid="00ff60f6"/>
    </style:style>
    <style:style style:name="T19" style:family="text">
      <style:text-properties officeooo:rsid="01241926"/>
    </style:style>
    <style:style style:name="T20" style:family="text">
      <style:text-properties officeooo:rsid="010a8569"/>
    </style:style>
    <style:style style:name="T21" style:family="text">
      <style:text-properties officeooo:rsid="0162e72a"/>
    </style:style>
    <style:style style:name="T22" style:family="text">
      <style:text-properties officeooo:rsid="0164b88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1655c64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8">ACTA DE APERTURA <text:span text:style-name="T3">ELECTRÓNICA Y NO PÚBLICA </text:span><text:s/>D<text:span text:style-name="T7">E SOBRE 2 <text:s/></text:span>DEL EXPEDIENTE TRAMITADO PARA ADJUDICAR POR PROCEDIMIENTO ABIERTO EL CONTRATO <text:span text:style-name="T18">PARA</text:span> OBRAS DE LAS ACTUACIONES INCLUIDAS EN EL CONVENIO ENTRE LA DIPUTACIÓN PROVINCIAL DE CASTELLÓN Y LA DIRECCIÓN GENERAL DE LA GUARDIA CIVIL ANUALIDAD 2024.</text:p>
      <text:p text:style-name="P27"/>
      <text:p text:style-name="P25"/>
      <text:p text:style-name="P25"><text:tab/>En la Diputación Provincial de Castellón a las 09:26 horas del día 11 de julio de 2024 se <text:span text:style-name="T4">inicia el acto de apertura electrónica y no pública del sobre 2, </text:span><text:span text:style-name="T22">que contiene los criterios de adjudicación no cuantificables automáticamente</text:span><text:span text:style-name="T4"> correspondientes <text:s/>al expe</text:span>diente de contratación núm. <text:span text:style-name="T22">4579</text:span>/2024 para obras de las actuaciones incluidas en el convenio entre la Diputación Provincial de Castellón y la Dirección General de la Guardia Civil anualidad 2024 constituyéndose <text:span text:style-name="T8">la Mesa </text:span>en la siguiente forma:</text:p>
      <text:p text:style-name="P26"/>
      <text:p text:style-name="P35"/>
      <text:p text:style-name="P36"><draw:frame draw:style-name="fr1" draw:name="Marco1" text:anchor-type="paragraph" svg:x="1.139cm" svg:y="0.205cm" svg:width="13.467cm" draw:z-index="2"><draw:text-box fo:min-height="6.562cm"><table:table table:name="Tabla5" table:style-name="Tabla5"><table:table-column table:style-name="Tabla5.A"/><table:table-row table:style-name="Tabla5.1"><table:table-cell table:style-name="Tabla5.A1" office:value-type="string"><text:p text:style-name="P34">Mesa de Contratación</text:p></table:table-cell></table:table-row><table:table-row table:style-name="Tabla5.2"><table:table-cell table:style-name="Tabla5.A1" office:value-type="string"><text:p text:style-name="P24"/><text:p text:style-name="P17">Presiden<text:span text:style-name="T21">cia</text:span>:</text:p><text:p text:style-name="P18"><text:span text:style-name="T9"><text:s/></text:span><text:span text:style-name="T12">Montserrat Paricio Comins, Secretaría</text:span></text:p><text:p text:style-name="P20"/><text:p text:style-name="P20">Vocal<text:span text:style-name="T21">ía</text:span>:</text:p><text:p text:style-name="P39">Enrique Pellicer, Asesoría Jurídica</text:p><text:p text:style-name="P38"><text:span text:style-name="T5"><text:s/></text:span><text:span text:style-name="T6">Manuel Pons Rebollo, Intervención </text:span></text:p><text:p text:style-name="P21"><text:span text:style-name="T10"><text:s text:c="2"/></text:span><text:span text:style-name="T13"><text:s/></text:span></text:p><text:p text:style-name="P19">Secretar<text:span text:style-name="T21">í</text:span>a:</text:p><text:p text:style-name="P33">Mª Pilar Batet Jiménez, Servicio de Contratación y Central de Compras</text:p><text:p text:style-name="P37"/></table:table-cell></table:table-row></table:table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/>
      <text:p text:style-name="P30"/>
      <text:p text:style-name="P22"><text:span text:style-name="T14">Revisada la documentación aportada por las empresas </text:span><text:span text:style-name="T17">ELS CABANYUTS, SLU</text:span><text:span text:style-name="T16"> y </text:span><text:span text:style-name="T17">NESCONS IMPEX.COM</text:span><text:span text:style-name="T14"> </text:span><text:span text:style-name="T16">requerida para subsanar el Sobre 1 y, siendo esta aportada correctamente en tiempo y forma, </text:span><text:span text:style-name="T15">la Mesa acuerda:</text:span></text:p>
      <text:p text:style-name="P23"><text:span text:style-name="T15">A</text:span><text:span text:style-name="T11">dmitir a todas las empresas licitadoras para los siguientes lotes:</text:span></text:p>
      <text:p text:style-name="P23"/>
      <text:p text:style-name="P23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8">Oferta</text:p>
          </table:table-cell>
          <table:table-cell table:style-name="Tabla4.A1" office:value-type="string">
            <text:p text:style-name="P8">Empresa</text:p>
          </table:table-cell>
          <table:table-cell table:style-name="Tabla4.A1" office:value-type="string">
            <text:p text:style-name="P9">Núm. Lote</text:p>
          </table:table-cell>
        </table:table-row>
        <table:table-row>
          <table:table-cell table:style-name="Tabla4.A1" office:value-type="string">
            <text:p text:style-name="P11">1</text:p>
          </table:table-cell>
          <table:table-cell table:style-name="Tabla4.A1" office:value-type="string">
            <text:p text:style-name="P11">ELS CABANYUTS S.L.U.</text:p>
          </table:table-cell>
          <table:table-cell table:style-name="Tabla4.A1" office:value-type="string">
            <text:p text:style-name="P12">4</text:p>
          </table:table-cell>
        </table:table-row>
        <table:table-row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0">2</text:p>
          </table:table-cell>
          <table:table-cell table:style-name="Tabla4.A1" office:value-type="string">
            <text:p text:style-name="P10">NESCONS IMPEX.<text:span text:style-name="T22">COM</text:span></text:p>
          </table:table-cell>
          <table:table-cell table:style-name="Tabla4.A1" office:value-type="string">
            <text:p text:style-name="P12">2</text:p>
          </table:table-cell>
        </table:table-row>
        <table:table-row>
          <table:table-cell table:style-name="Tabla4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4.A1" office:value-type="string">
            <text:p text:style-name="P10">3</text:p>
          </table:table-cell>
          <table:table-cell table:style-name="Tabla4.A1" office:value-type="string">
            <text:p text:style-name="P10">FALOMIR OBRAS Y SERVICIOS S.L.</text:p>
          </table:table-cell>
          <table:table-cell table:style-name="Tabla4.A1" office:value-type="string">
            <text:p text:style-name="P12">3</text:p>
          </table:table-cell>
        </table:table-row>
      </table:table>
      <text:p text:style-name="P31"/>
      <text:p text:style-name="P31">La Mesa procede a la <text:span text:style-name="T24">ap</text:span>ertura del sobre 2 que contiene los criterios de adjudicación no cuantificables automáticamente de las siguientes empresas:</text:p>
      <text:p text:style-name="P31">Empresa: <text:span text:style-name="T23">ELS CABANYUTS, SLU</text:span>, adjunta memoria técnica para el Lote 4.</text:p>
      <text:p text:style-name="P31">Empresa: <text:span text:style-name="T23">NESCONS IMPEX.COM</text:span>, adjunta memoria técnica para el Lote 2.</text:p>
      <text:p text:style-name="P31">Empresa <text:span text:style-name="T23">FALOMIR OBRAS Y SERVICIOS, SL,</text:span> adjunta memoria técnica para el Lote 3.</text:p>
      <text:p text:style-name="P29"/>
      <text:p text:style-name="P13">Según el pliego de cláusulas administrativas particulares la documentación presentada relativa a los criterios de adjudicación <text:span text:style-name="T19">no </text:span>cuantificables<text:span text:style-name="T19"> </text:span>automáticamente se remitirá a los servicios técnicos, a efectos de que se emita el correspondiente informe.</text:p>
      <text:p text:style-name="P14"/>
      <text:p text:style-name="P15"/>
      <text:p text:style-name="P32">De lo acontecido se extiende la presente acta que los miembros de la Mesa firman conmigo, <text:span text:style-name="T20">de lo que, como </text:span>Secretaria certifico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5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2pt" fo:language="es" fo:country="ES" style:font-size-asian="12pt" style:language-asian="es" style:country-asian="ES" style:font-name-complex="Arial4" style:font-family-complex="Arial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MP4" style:family="paragraph" style:parent-style-name="Predeterminado">
      <style:paragraph-properties fo:text-align="justify" style:justify-single-word="false"/>
      <style:text-properties fo:color="#000000" loext:opacity="100%" style:font-name="Arial3" fo:font-weight="normal" officeooo:rsid="001db53d" officeooo:paragraph-rsid="00ff60f6" style:font-weight-asian="normal" style:language-complex="ar" style:country-complex="SA" style:font-weight-complex="normal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c55a5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3" fo:font-size="8pt" officeooo:paragraph-rsid="00fc55a5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width="5.239cm" svg:height="1.773cm" draw:z-index="1"><draw:image xlink:href="https://www.dipcas.es//htdocs/public/temas/dipcas/img/logo_documentos.png" xlink:type="simple" xlink:show="embed" xlink:actuate="onLoad" draw:mime-type="image/png"/></draw:frame></text:p>
        <text:p text:style-name="MP2">SERVICIO DE CONTRATACI<text:span text:style-name="MT1">Ó</text:span>N Y </text:p>
        <text:p text:style-name="MP3">CENTRAL DE COMPRAS</text:p>
        <text:p text:style-name="MP3"/>
        <text:p text:style-name="MP4">Expte. Gestiona nº: <text:span text:style-name="MT2">4579/2024</text:span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3:47:05.230000000</meta:creation-date>
    <meta:editing-duration>P5DT23H29M22S</meta:editing-duration>
    <meta:editing-cycles>287</meta:editing-cycles>
    <meta:generator>LibreOffice/7.5.9.2$Windows_X86_64 LibreOffice_project/cdeefe45c17511d326101eed8008ac4092f278a9</meta:generator>
    <dc:title>PlantillaOdt</dc:title>
    <dc:date>2024-07-16T14:02:38.827000000</dc:date>
    <meta:document-statistic meta:table-count="2" meta:image-count="1" meta:object-count="0" meta:page-count="2" meta:paragraph-count="36" meta:word-count="355" meta:character-count="2302" meta:non-whitespace-character-count="1971"/>
    <meta:template xlink:type="simple" xlink:actuate="onRequest" xlink:title="PlantillaOdt" xlink:href="file://wperf/Down$/cfortuño/AppData/Roaming/LibreOffice/4/user/template/PlantillaOdt.ott" meta:date="2014-07-17T13:47:04.745000000"/>
  </office:meta>
</office:document-meta>
</file>