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280B85B0A7FF2BDC10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ystem"/>
    <style:font-face style:name="Microsoft Sans Serif" svg:font-family="'Microsoft Sans Serif'" style:font-family-generic="system"/>
    <style:font-face style:name="Times New Roman4" svg:font-family="'Times New Roman'" style:font-family-generic="system"/>
    <style:font-face style:name="Times New Roman3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1" fo:font-size="10pt" fo:font-weight="bol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2" fo:font-size="10pt" fo:font-weight="bold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1" fo:font-size="10pt" fo:language="es" fo:country="ES" fo:font-style="normal" style:text-underline-style="none" fo:font-weight="normal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 style:writing-mode="lr-tb"/>
      <style:text-properties fo:color="#000000" style:font-name="Verdana1" fo:font-size="10pt" fo:language="es" fo:country="ES" fo:font-style="normal" fo:font-weight="normal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 style:writing-mode="lr-tb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 style:writing-mode="lr-tb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Verdana1" fo:font-size="10pt" fo:language="es" fo:country="ES" fo:font-style="normal" style:text-underline-style="none" fo:font-weight="bold" style:font-name-asian="Verdana" style:font-size-asian="10pt" style:language-asian="es" style:country-asian="E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1" fo:font-size="10pt" fo:language="es" fo:country="ES" fo:font-style="normal" style:text-underline-style="none" fo:font-weight="bold" style:font-name-asian="Verdana" style:font-size-asian="10pt" style:language-asian="es" style:country-asian="E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1"/>
    </style:style>
    <style:style style:name="T2" style:family="text">
      <style:text-properties style:use-window-font-color="true" style:text-line-through-style="none" style:text-line-through-type="none" fo:language="es" fo:country="ES" style:text-underline-style="none" fo:font-weight="normal" style:font-name-asian="Times New Roman" style:font-weight-asian="normal" style:font-name-complex="Times New Roman" style:language-complex="ar" style:country-complex="SA"/>
    </style:style>
    <style:style style:name="T3" style:family="text">
      <style:text-properties fo:color="#000000" style:font-name="Verdana1" fo:language="es" fo:country="ES" fo:font-style="normal" style:text-underline-style="none" style:font-name-asian="Verdana" style:language-asian="es" style:country-asian="ES" style:font-style-asian="normal" style:font-weight-asian="bold" style:font-name-complex="Verdana" style:language-complex="ar" style:country-complex="SA" style:font-style-complex="normal" style:font-weight-complex="bold"/>
    </style:style>
    <style:style style:name="T4" style:family="text">
      <style:text-properties fo:color="#000000" fo:language="es" fo:country="ES"/>
    </style:style>
    <style:style style:name="T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fo:color="#000000" style:text-line-through-style="none" style:text-line-through-type="none" fo:language="es" fo:country="ES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8" style:family="text">
      <style:text-properties fo:color="#010101" style:text-line-through-style="none" style:text-line-through-type="none" style:font-name="Verdana1" fo:font-size="10pt" fo:letter-spacing="-0.005cm" fo:language="es" fo:country="ES" fo:font-style="normal" style:text-underline-style="none" fo:font-weight="normal" fo:background-color="transparent" loext:char-shading-value="0" style:font-name-asian="Times New Roman3" style:font-size-asian="10pt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" style:family="text">
      <style:text-properties fo:font-weight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10"/>
      <text:p text:style-name="P4"><text:bookmark text:name="d8"/><text:bookmark text:name="a3"/><text:bookmark text:name="A3"/><text:bookmark text:name="ZA"/><text:bookmark text:name="z1"/><text:bookmark text:name="A7"/><text:bookmark text:name="a31"/><text:bookmark text:name="a32"/><text:bookmark text:name="a33"/><text:span text:style-name="T3">ANEXO IV: </text:span><text:span text:style-name="T1">SOLICITUD DE PARTICIPACIÓN</text:span></text:p>
      <text:p text:style-name="P2"/>
      <text:p text:style-name="P3"/>
      <text:p text:style-name="P7"><text:span text:style-name="T4">D..........………………………………………………………………..., con DNI núm......……………..... actuando en nombre propio ( o en representación de.....………………………………………………………………... con domicilio en ....................…………………………………………………………………………………………....., y CIF...………………......., conforme se acredita con poder bastante que acompaña), </text:span>Manifiesta los siguientes puntos:</text:p>
      <text:p text:style-name="P7"/>
      <text:p text:style-name="P7"><text:span text:style-name="T9">1</text:span>.- Que desea tomar parte en la licitación <text:span text:style-name="T7">del </text:span><text:span text:style-name="T2">…………………..…………………………………………………………………………….....</text:span></text:p>
      <text:p text:style-name="P8"><text:span text:style-name="TX_20_FUTURA"><text:span text:style-name="T8"/></text:span></text:p>
      <text:p text:style-name="P7"><text:span text:style-name="T9">2</text:span>.- Que conoce y ACEPTA en su totalidad <text:span text:style-name="T5"><text:s/>el Pliego de Cláusulas Administrativas Particulares por el que se rige el proceso de selección de contratista y ejecución y gestión de</text:span><text:span text:style-name="T6">l suministro</text:span></text:p>
      <text:p text:style-name="P7"/>
      <text:p text:style-name="P7"/>
      <text:p text:style-name="P6">Pedrera a <text:s/></text:p>
      <text:p text:style-name="P6"/>
      <text:p text:style-name="P6"/>
      <text:p text:style-name="P6">El/la Licitador/a:</text:p>
      <text:p text:style-name="P5"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ystem"/>
    <style:font-face style:name="Microsoft Sans Serif" svg:font-family="'Microsoft Sans Serif'" style:font-family-generic="system"/>
    <style:font-face style:name="Times New Roman4" svg:font-family="'Times New Roman'" style:font-family-generic="system"/>
    <style:font-face style:name="Times New Roman3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margin-top="0cm" fo:margin-bottom="0cm" loext:contextual-spacing="false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1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4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4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4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margin-top="0cm" fo:margin-bottom="0cm" loext:contextual-spacing="false" fo:text-align="justify" style:justify-single-word="false" fo:orphans="2" fo:widows="2" fo:text-indent="1.06cm" style:auto-text-indent="false" style:vertical-align="auto"/>
      <style:text-properties fo:color="#333399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1.228cm" style:auto-text-indent="false" style:vertical-align="auto"/>
      <style:text-properties fo:color="#333399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4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margin-top="0cm" fo:margin-bottom="0cm" loext:contextual-spacing="false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4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rtículo_20_PGOU" style:display-name="Artículo PGOU" style:family="paragraph" style:parent-style-name="Standard" style:next-style-name="Normal_20_PGOU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PGOU" style:display-name="Normal PGOU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4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4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4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style:font-name="Verdana" fo:font-family="Verdana" style:font-family-generic="roman" fo:font-size="12pt" style:font-size-asian="12pt" style:font-name-complex="Arial1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4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4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4" style:font-family-complex="'Times New Roman'" style:font-family-generic-complex="system" style:font-size-complex="7.5pt"/>
    </style:style>
    <style:style style:name="A6" style:family="text">
      <style:text-properties fo:color="#000000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4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style:font-name="Verdana" fo:font-family="Verdana" style:font-family-generic="roman" fo:font-size="12pt" fo:font-weight="bold" style:font-size-asian="12pt" style:font-weight-asian="bold" style:font-name-complex="Times New Roman4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4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4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4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4" style:font-family-complex="'Times New Roman'" style:font-family-generic-complex="system"/>
    </style:style>
    <style:style style:name="TX_20_FUTURA" style:display-name="TX FUTURA" style:family="text">
      <style:text-properties style:font-name="Futura Lt BT" fo:font-family="'Futura Lt BT'" style:font-family-generic="swiss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5.449cm" svg:height="3.176cm" svg:x="-1.686cm" svg:y="-0.131cm"><draw:image xlink:href="Pictures/100000000000050000000280B85B0A7FF2BDC10D.jpg" xlink:type="simple" xlink:show="embed" xlink:actuate="onLoad"><text:p/></draw:image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era Informatica</meta:initial-creator>
    <meta:creation-date>2010-02-02T08:34:00</meta:creation-date>
    <dc:date>2023-11-23T13:47:54.936000000</dc:date>
    <meta:print-date>2018-09-25T11:02:40.606000000</meta:print-date>
    <meta:editing-cycles>70</meta:editing-cycles>
    <meta:editing-duration>PT6H36M20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7" meta:word-count="82" meta:character-count="686" meta:non-whitespace-character-count="608"/>
  </office:meta>
</office:document-meta>
</file>