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officeooo:rsid="00226e02" officeooo:paragraph-rsid="0153430d" fo:background-color="transparent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33cm" style:contextual-spacing="false" fo:text-align="center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fo:font-weight="bold" officeooo:paragraph-rsid="0153430d" fo:background-color="transparent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1pt" fo:font-style="normal" fo:font-weight="bold" officeooo:paragraph-rsid="0153430d" fo:background-color="transparent" style:font-name-asian="Wingdings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fo:font-weight="bold" officeooo:paragraph-rsid="0153430d" fo:background-color="transparent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3941c0d" officeooo:paragraph-rsid="0153430d" fo:background-color="transparent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rsid="0416de6b" officeooo:paragraph-rsid="0153430d" fo:background-color="transparent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9pt" fo:font-style="normal" officeooo:paragraph-rsid="0153430d" fo:background-color="transparent" style:font-size-asian="9pt" style:font-style-asian="normal" style:font-size-complex="9pt" style:font-style-complex="normal"/>
    </style:style>
    <style:style style:name="P18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10pt" fo:font-style="normal" fo:font-weight="bold" officeooo:paragraph-rsid="0153430d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paragraph-rsid="0153430d" fo:background-color="transparent" style:font-size-asian="6pt" style:font-style-asian="normal" style:font-size-complex="6pt" style:font-style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6pt" fo:font-style="normal" officeooo:rsid="0416de6b" officeooo:paragraph-rsid="0153430d" fo:background-color="transparent" style:font-size-asian="6pt" style:font-style-asian="normal" style:font-size-complex="6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2" fo:font-size="7pt" fo:font-style="normal" officeooo:rsid="0416de6b" officeooo:paragraph-rsid="0153430d" fo:background-color="transparent" style:font-size-asian="7pt" style:font-style-asian="normal" style:font-size-complex="7pt" style:font-style-complex="normal"/>
    </style:style>
    <style:style style:name="P24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153430d"/>
    </style:style>
    <style:style style:name="P25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2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153430d"/>
    </style:style>
    <style:style style:name="P27" style:family="paragraph" style:parent-style-name="Heading_20_4">
      <style:paragraph-properties fo:margin-top="0cm" fo:margin-bottom="0.33cm" style:contextual-spacing="false" fo:line-height="100%" fo:text-align="justify" style:justify-single-word="false"/>
      <style:text-properties officeooo:paragraph-rsid="0153430d"/>
    </style:style>
    <style:style style:name="P28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153430d"/>
    </style:style>
    <style:style style:name="P29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153430d"/>
    </style:style>
    <style:style style:name="P30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auto" fo:break-after="auto"/>
      <style:text-properties officeooo:paragraph-rsid="0153430d"/>
    </style:style>
    <style:style style:name="P31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153430d"/>
    </style:style>
    <style:style style:name="P32" style:family="paragraph" style:parent-style-name="Heading_20_1">
      <style:paragraph-properties fo:margin-top="0cm" fo:margin-bottom="0.33cm" style:contextual-spacing="false" fo:text-align="center" style:justify-single-word="false" fo:break-before="auto" fo:break-after="auto"/>
      <style:text-properties fo:font-style="normal" officeooo:paragraph-rsid="0153430d" style:font-style-asian="normal" style:font-style-complex="normal"/>
    </style:style>
    <style:style style:name="P33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P34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style:font-name="Arial2" fo:font-size="11pt" fo:font-style="normal" officeooo:rsid="004b5b3a" officeooo:paragraph-rsid="0153430d" style:font-name-asian="Wingdings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size-asian="11pt" style:font-style-asian="normal" style:font-size-complex="11pt" style:font-style-complex="normal"/>
    </style:style>
    <style:style style:name="P36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7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use-window-font-color="true" loext:opacity="0%" style:font-name="Arial2" fo:font-size="11pt" fo:font-style="normal" officeooo:paragraph-rsid="0153430d" fo:background-color="transparent" style:font-name-asian="Wingdings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P40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0.953cm"/>
        </style:tab-stops>
      </style:paragraph-properties>
      <style:text-properties officeooo:paragraph-rsid="0153430d"/>
    </style:style>
    <style:style style:name="P41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153430d"/>
    </style:style>
    <style:style style:name="T1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2" style:family="text">
      <style:text-properties style:use-window-font-color="true" loext:opacity="0%" style:font-name="Arial2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3" style:family="text">
      <style:text-properties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font-name="Arial2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2" fo:font-size="11pt" fo:font-style="normal" fo:background-color="transparent" loext:char-shading-value="0" style:font-size-asian="11pt" style:font-style-asian="norm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2" fo:font-size="11pt" fo:font-style="normal" officeooo:rsid="0049d8a3" fo:background-color="transparent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loext:opacity="0%" style:font-name="Arial2" fo:font-size="11pt" fo:font-style="normal" officeooo:rsid="015495b5" fo:background-color="transparent" loext:char-shading-value="0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style:font-name="Arial2" fo:font-size="11pt" fo:font-style="normal" fo:background-color="transparent" loext:char-shading-value="0" style:font-name-asian="OpenSymbol" style:font-size-asian="11pt" style:font-style-asian="normal" style:font-size-complex="11pt" style:font-style-complex="normal"/>
    </style:style>
    <style:style style:name="T10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style:font-name="Arial2" fo:font-size="11pt" fo:font-style="normal" fo:background-color="transparent" loext:char-shading-value="0" style:font-name-asian="Wingdings" style:font-size-asian="11pt" style:font-style-asian="normal" style:font-name-complex="Verdana" style:font-size-complex="11pt" style:font-style-complex="normal"/>
    </style:style>
    <style:style style:name="T12" style:family="text">
      <style:text-properties style:use-window-font-color="true" loext:opacity="0%" style:font-name="Arial2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loext:opacity="0%" style:font-name="Arial2" fo:font-size="11pt" fo:font-style="normal" fo:font-weight="normal" fo:background-color="transparent" loext:char-shading-value="0" style:font-name-asian="OpenSymbo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loext:opacity="0%" style:font-name="Arial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font-name="Arial2" fo:font-size="11pt" fo:background-color="transparent" loext:char-shading-value="0" style:font-size-asian="11pt" style:font-size-complex="11pt"/>
    </style:style>
    <style:style style:name="T16" style:family="text">
      <style:text-properties style:use-window-font-color="true" loext:opacity="0%" style:text-line-through-style="solid" style:text-line-through-type="single" style:font-name="Arial2" fo:font-size="11pt" fo:font-style="normal" style:text-underline-mode="continuous" style:text-overline-mode="continuous" style:text-line-through-mode="continuous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officeooo:rsid="0416de6b"/>
    </style:style>
    <style:style style:name="T18" style:family="text">
      <style:text-properties fo:font-size="7pt" officeooo:rsid="0416de6b" style:font-size-asian="7pt" style:font-size-complex="7pt"/>
    </style:style>
    <style:style style:name="T19" style:family="text">
      <style:text-properties officeooo:rsid="041492f7"/>
    </style:style>
    <style:style style:name="T20" style:family="text">
      <style:text-properties fo:text-transform="uppercase" style:use-window-font-color="true" loext:opacity="0%" style:font-name="Arial2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Default_20_Paragraph_20_Font"><text:span text:style-name="T14">ANEXO III </text:span></text:span></text:h>
      <text:h text:style-name="P27" text:outline-level="4"><text:span text:style-name="Default_20_Paragraph_20_Font"><text:span text:style-name="T6">MODELO DE DECLARACIÓN RESPONSABLE COMPLEMENTARIA DEUC</text:span></text:span></text:h>
      <text:p text:style-name="P26"><text:span text:style-name="Default_20_Paragraph_20_Font"><text:span text:style-name="T5">__________________________________ (en representación de ____________________ CIF _____₎, teléfono ________, mayor de edad, vecino/a de ______________ con domicilio en ______________ nº ______, y DNI ___________, en plena posesión de su capacidad jurídica y de obrar, enterado/a de los Pliegos de cláusulas administrativas y prescripciones técnicas reguladores del contrato: “Contrato Coordinadores y monitores de Juegos deportivos Escolares”.</text:span></text:span></text:p>
      <text:p text:style-name="P5">A efectos de lo establecido en el artículo 140.2 de la Ley 9/2017, de 8 de noviembre, de Contratos del Sector Público (LCSP)</text:p>
      <text:p text:style-name="P25"><text:span text:style-name="Default_20_Paragraph_20_Font"><text:span text:style-name="T5">DECLARA que (identificación del licitador):_________________, CIF/NIF __________</text:span></text:span></text:p>
      <text:list text:style-name="L1">
        <text:list-item>
          <text:p text:style-name="P35">Tratándose de un contrato cuya ejecución requiere el tratamiento de datos personales por cuenta del responsable del tratamiento declara:</text:p>
          <text:list>
            <text:list-item>
              <text:p text:style-name="P35">Que NO tiene previsto subcontratar los servidores o los servicios asociados a los mismos, el nombre o el perfil empresarial, definido por referencia a las condiciones de solvencia profesional o técnica, de los subcontratistas a los que se vaya a encomendar su realización.</text:p>
            </text:list-item>
            <text:list-item>
              <text:p text:style-name="P39"><text:span text:style-name="Default_20_Paragraph_20_Font"><text:span text:style-name="T15">Que SÍ tiene previsto subcontratar los servidores o los servicios asociados a los mismos. </text:span></text:span><text:span text:style-name="Default_20_Paragraph_20_Font"><text:span text:style-name="T5">(indicar en este caso nombre o el perfil empresarial, definido por referencia a las condiciones de solvencia profesional o técnica, de los subcontratistas a los que se vaya a encomendar su realización)</text:span></text:span></text:p>
            </text:list-item>
          </text:list>
        </text:list-item>
        <text:list-item>
          <text:p text:style-name="P39"><text:span text:style-name="Default_20_Paragraph_20_Font"><text:span text:style-name="T5">Habilitación y solvencia.</text:span></text:span><text:span text:style-name="Default_20_Paragraph_20_Font"><text:span text:style-name="T3"> </text:span></text:span><text:span text:style-name="Default_20_Paragraph_20_Font"><text:span text:style-name="T5">Cuenta con la capacidad, habilitación, solvencia económica, financiera y técnica o profesional exigidas en las cláusulas </text:span></text:span><text:span text:style-name="Default_20_Paragraph_20_Font"><text:span text:style-name="T8">13</text:span></text:span><text:span text:style-name="Default_20_Paragraph_20_Font"><text:span text:style-name="T5">, </text:span></text:span><text:span text:style-name="Default_20_Paragraph_20_Font"><text:span text:style-name="T8">15</text:span></text:span><text:span text:style-name="Default_20_Paragraph_20_Font"><text:span text:style-name="T5"> </text:span></text:span><text:span text:style-name="Default_20_Paragraph_20_Font"><text:span text:style-name="T7">y </text:span></text:span><text:span text:style-name="Default_20_Paragraph_20_Font"><text:span text:style-name="T8">16</text:span></text:span><text:span text:style-name="Default_20_Paragraph_20_Font"><text:span text:style-name="T5"> del presente pliego.</text:span></text:span></text:p>
        </text:list-item>
        <text:list-item>
          <text:p text:style-name="P39"><text:span text:style-name="Default_20_Paragraph_20_Font"><text:span text:style-name="T9">Solvencia económica. Asume el </text:span></text:span><text:span text:style-name="Default_20_Paragraph_20_Font"><text:span text:style-name="T5">compromiso vinculante de suscripción, en caso de resultar adjudicatario, del </text:span></text:span><text:span text:style-name="Default_20_Paragraph_20_Font"><text:span text:style-name="T3">seguro </text:span></text:span><text:span text:style-name="Default_20_Paragraph_20_Font"><text:span text:style-name="T5">de acuerdo con las condiciones de solvencia establecidos en la cláusula </text:span></text:span><text:span text:style-name="Default_20_Paragraph_20_Font"><text:span text:style-name="T8">15</text:span></text:span><text:span text:style-name="Default_20_Paragraph_20_Font"><text:span text:style-name="T5">, compromiso que hará efectivo dentro del plazo de diez días hábiles al que se refiere el apartado 2 del artículo 150 de la LCSP.</text:span></text:span></text:p>
        </text:list-item>
        <text:list-item>
          <text:p text:style-name="P39"><text:span text:style-name="Default_20_Paragraph_20_Font"><text:span text:style-name="T12">Concreción condiciones de solvencia. S</text:span></text:span><text:span text:style-name="Default_20_Paragraph_20_Font"><text:span text:style-name="T13">e compromete </text:span></text:span><text:span text:style-name="Default_20_Paragraph_20_Font"><text:span text:style-name="T12">a la adscripción a la ejecución del contrato de los medios personales y materiales necesarios para la ejecución del contrato.</text:span></text:span></text:p>
        </text:list-item>
        <text:list-item>
          <text:p text:style-name="P39"><text:span text:style-name="Default_20_Paragraph_20_Font"><text:span text:style-name="T5">Que dispone de la documentación a que se refiere la cláusula </text:span></text:span><text:span text:style-name="Default_20_Paragraph_20_Font"><text:span text:style-name="T8">26</text:span></text:span><text:span text:style-name="Default_20_Paragraph_20_Font"><text:span text:style-name="T5"> del PCAP de acuerdo con el 140 LCSP y que, por tanto, está en disposición de presentarla ante el órgano de contratación en cualquier momento.</text:span></text:span></text:p>
        </text:list-item>
        <text:list-item>
          <text:p text:style-name="P36">Cumple con las disposiciones vigentes en materia laboral y social.</text:p>
        </text:list-item>
        <text:list-item>
          <text:p text:style-name="P36">No se opone a que el órgano de contratación incorpore de oficio en el expediente certificados de estar al corriente de las deudas tributarias, de seguridad social <text:span text:style-name="T19">y de haciendo local.</text:span></text:p>
        </text:list-item>
        <text:list-item>
          <text:p text:style-name="P39"><text:span text:style-name="Default_20_Paragraph_20_Font"><text:span text:style-name="T5">Que la entidad que representa emplea a: (marque lo que corresponda)</text:span></text:span></text:p>
          <text:list>
            <text:list-item>
              <text:p text:style-name="P37">Menos de 50 trabajadores</text:p>
            </text:list-item>
            <text:list-item>
              <text:p text:style-name="P40"><text:soft-page-break/><text:span text:style-name="Default_20_Paragraph_20_Font"><text:span text:style-name="T10">50 o más trabajadores y: (marque lo que corresponda)</text:span></text:span></text:p>
            </text:list-item>
            <text:list-item>
              <text:p text:style-name="P38">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p>
            </text:list-item>
            <text:list-item>
              <text:p text:style-name="P38">Cumple las medidas alternativas previstas en el Real Decreto 364/2005, de 8 de abril, por el que se regula el cumplimiento alternativo con carácter excepcional de la cuota de reserva a favor de trabajadores con discapacidad.</text:p>
            </text:list-item>
          </text:list>
        </text:list-item>
        <text:list-item>
          <text:p text:style-name="P39"><text:span text:style-name="Default_20_Paragraph_20_Font"><text:span text:style-name="T10">Que la entidad que representa emplea a: (marque lo que corresponda)</text:span></text:span></text:p>
          <text:list>
            <text:list-item>
              <text:p text:style-name="P36">emplea a más de 250 trabajadores y cumple con lo establecido en el apartado 2 del artículo 45 de la Ley Orgánica 3/2007, de 22 de marzo, para la igualdad efectiva de mujeres y hombres, relativo a la elaboración y aplicación de un plan de igualdad.</text:p>
            </text:list-item>
            <text:list-item>
              <text:p text:style-name="P37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p>
            </text:list-item>
            <text:list-item>
              <text:p text:style-name="P37">en aplicación del apartado 5 del artículo 45 de la Ley Orgánica 3/2007, de 22 de marzo, para la igualdad efectiva de mujeres y hombres, la empresa no está obligada a la elaboración e implantación del plan de igualdad.</text:p>
            </text:list-item>
          </text:list>
        </text:list-item>
      </text:list>
      <text:p text:style-name="P25"><text:span text:style-name="Default_20_Paragraph_20_Font"><text:span text:style-name="T10">Identifica como dirección de correo electrónico para efectuar las notificaciones telemáticas, de conformidad con lo dispuesto en la Disposición adicional decimoquinta de la LCSP, a señalada en la </text:span></text:span><text:span text:style-name="Default_20_Paragraph_20_Font"><text:span text:style-name="T11">herramienta de preparación y presentación de ofertas de la Plataforma de Contratación del Sector Público.</text:span></text:span></text:p>
      <text:p text:style-name="P11">*******</text:p>
      <text:p text:style-name="P25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 Unicode MS" svg:font-family="'Arial Unicode MS'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Arial" style:font-family-generic="swiss"/>
    <style:font-face style:name="Arial4" svg:font-family="Arial, 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Univers 55" svg:font-family="'Univers 55', 'Univers 55'" style:font-family-generic="swiss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2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2" style:font-family-asian="Arial" style:font-family-generic-asian="swiss" style:font-pitch-asian="variable" style:font-size-asian="6pt" style:font-style-asian="normal" style:font-weight-asian="normal" style:font-name-complex="Arial2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2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2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2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number:text>-</number:text>
      <number:number number:decimal-places="0" number:min-decimal-places="0" number:min-integer-digits="1"/>
      <number:text> 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</number:date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/>
      <number:text> de </number:text>
      <number:month number:textual="true"/>
      <number:text> de </number:text>
      <number:year/>
    </number:date-style>
    <number:number-style style:name="N119P0" style:volatile="true">
      <number:number number:decimal-places="2" number:min-decimal-places="2" number:min-integer-digits="1"/>
    </number:number-style>
    <number:number-style style:name="N119">
      <style:text-properties fo:color="#ff0000"/>
      <number:number number:decimal-places="2" number:min-decimal-places="2" number:min-integer-digits="1"/>
      <style:map style:condition="value()&gt;=0" style:apply-style-name="N119P0"/>
    </number:number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3" number:min-decimal-places="3" number:min-integer-digits="1" number:grouping="true"/>
      <number:text> €</number:text>
    </number:number-style>
    <number:date-style style:name="N123">
      <number:year number:style="long"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year number:style="long"/>
    </number:date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20113" number:rfc-language-tag="ca-ES-valencia" number:language="ca" number:country="ES">
      <number:year number:style="long"/>
    </number:date-style>
    <number:currency-style style:name="N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12P0"/>
    </number:currency-style>
    <number:date-style style:name="N30113" number:language="ca" number:country="E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4" style:family="paragraph" style:parent-style-name="Standard" style:master-page-name="PaginaDerecha_5f_plantilla">
      <style:paragraph-properties style:page-number="auto" fo:break-before="page"/>
      <style:text-properties style:font-name="Arial2" fo:font-size="9pt" fo:font-weight="bold" officeooo:paragraph-rsid="0016797b" style:font-size-asian="9pt" style:font-weight-asian="bold" style:font-size-complex="9pt" style:font-weight-complex="bold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97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25" text:anchor-type="paragraph" svg:x="2.401cm" svg:y="1.9cm" svg:width="6.69cm" draw:z-index="1"><draw:text-box fo:min-height="1.08cm"><text:p text:style-name="MP1">AJUNTAMENT D'ONDA</text:p><text:p text:style-name="MP2">12200 ONDA (CASTELLÓ)</text:p></draw:text-box></draw:frame><draw:frame draw:style-name="Mfr1" draw:name="Marco26" text:anchor-type="paragraph" svg:x="16.799cm" svg:y="1.9cm" svg:width="2.963cm" draw:z-index="5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Imagen12" text:anchor-type="paragraph" svg:x="1.101cm" svg:y="1.499cm" svg:width="0.88cm" svg:height="1.499cm" draw:z-index="3"><draw:image xlink:href="Pictures/100000000000049E000007DD7A675B8B.gif" xlink:type="simple" xlink:show="embed" xlink:actuate="onLoad" draw:mime-type="image/gif"/></draw:frame></text:p>
      </style:header>
    </style:master-page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4"><draw:frame draw:style-name="Mfr1" draw:name="Marco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8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6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1" draw:name="Marco9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10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4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3">El Pla, 1</text:p><text:p text:style-name="MP3">Tel: 964 600 050</text:p><text:p text:style-name="MP3">Fax: 964 604 133</text:p><text:p text:style-name="MP3">NIF: P-1208400-J</text:p></draw:text-box></draw:frame><draw:frame draw:style-name="Mfr1" draw:name="Marco2" text:anchor-type="paragraph" svg:x="2.401cm" svg:y="1.9cm" svg:width="6.69cm" draw:z-index="0"><draw:text-box fo:min-height="1.08cm"><text:p text:style-name="MP1">AJUNTAMENT D'ONDA</text:p><text:p text:style-name="MP2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6T09:35:00</meta:creation-date>
    <meta:editing-duration>P1DT12H40M45S</meta:editing-duration>
    <meta:editing-cycles>265</meta:editing-cycles>
    <meta:generator>LibreOffice/7.6.7.2$Windows_X86_64 LibreOffice_project/dd47e4b30cb7dab30588d6c79c651f218165e3c5</meta:generator>
    <dc:date>2024-10-08T17:12:16.504000000</dc:date>
    <dc:title>Ley 9/2017, de 8 de noviembre, de Contratos del Sector Público, por la que se transponen al ordenamiento jurídico español las Directivas del Parlamento Europeo y del Consejo 2014/23/UE y 2014/24/UE, de 26 de febrero de 2014.</dc:title>
    <meta:initial-creator>Agencia Estatal Boletín Oficial del Estado</meta:initial-creator>
    <dc:subject>BOE-A-2017-12902 actualizado a 4 de julio de 2018</dc:subject>
    <meta:keyword>BOE-A-2017-12902; BOE; Legislación consolidada; Agencia Estatal Boletín Oficial del Estado</meta:keyword>
    <meta:print-date>2024-06-26T12:48:18.906000000</meta:print-date>
    <dc:creator>Magda Murria Sales</dc:creator>
    <meta:printed-by>Magda Murria Sales</meta:printed-by>
    <meta:document-statistic meta:table-count="0" meta:image-count="13" meta:object-count="0" meta:page-count="2" meta:paragraph-count="103" meta:word-count="937" meta:character-count="5588" meta:non-whitespace-character-count="4771"/>
  </office:meta>
</office:document-meta>
</file>