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2000000BE05BD7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P4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P5" style:family="paragraph" style:parent-style-name="Standard">
      <style:text-properties style:use-window-font-color="true"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1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1" style:font-name-asian="Times New Roman1" style:font-name-complex="Times New Roman1"/>
    </style:style>
    <style:style style:name="P8" style:family="paragraph" style:parent-style-name="Standard"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bold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2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anguage="es" fo:country="ES" style:font-name-asian="Times New Roman1" style:font-size-asian="12pt" style:language-asian="zxx" style:country-asian="none" style:font-name-complex="Times New Roman1" style:font-size-complex="12pt"/>
    </style:style>
    <style:style style:name="P13" style:family="paragraph" style:parent-style-name="Sangría_20_2_20_de_20_t._20_independiente">
      <style:paragraph-properties fo:margin-left="0cm" fo:margin-right="0cm" fo:text-indent="0cm" style:auto-text-indent="false"/>
      <style:text-properties style:font-name="Times New Roman" fo:font-size="10pt" fo:language="es" fo:country="ES" style:font-size-asian="10pt" style:language-asian="zxx" style:country-asian="none" style:font-name-complex="Ubuntu C24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T4" style:family="text">
      <style:text-properties fo:font-variant="normal" fo:text-transform="none" fo:color="#202124" fo:letter-spacing="normal" fo:font-style="normal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normal" fo:font-weight="normal" fo:background-color="transparent" style:font-size-asian="10pt" style:font-style-asian="normal" style:font-weight-asian="normal" style:font-name-complex="Ubuntu C24" style:font-size-complex="10pt" style:language-complex="ar" style:country-complex="SA" style:font-style-complex="normal" style:font-weight-complex="normal"/>
    </style:style>
    <style:style style:name="T7" style:family="text">
      <style:text-properties fo:font-size="10pt" fo:language="es" fo:country="ES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Ubuntu C24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CTA DE LA MESA DE CONTRATACIÓN EXP. 2019035 “</text:span><text:span text:style-name="T4">Servicio para desarrollar un programa de actuaciones de educación ambiental para fomentar la participación de la ciudadanía en la mejora ambiental del municipio de Calvià</text:span> <text:span text:style-name="T2">”</text:span></text:p>
      <text:p text:style-name="P7"><text:s/></text:p>
      <text:p text:style-name="P10">Fecha y hora de celebración</text:p>
      <text:p text:style-name="P9">30 de mayo de 2019 a las 09:50 horas</text:p>
      <text:p text:style-name="P6"><text:s/></text:p>
      <text:p text:style-name="P10">Lugar de celebración</text:p>
      <text:p text:style-name="P9">Ajuntament de Calvià - Sala de administración electrónica</text:p>
      <text:p text:style-name="P6"><text:s/></text:p>
      <text:p text:style-name="P10">Asistentes</text:p>
      <text:p text:style-name="P9">PRESIDENTE</text:p>
      <text:p text:style-name="P9">D. Juan Cuadros Martínez, por delegación del Teniente de Alcalde de Urbanismo, Economía y Comercio.</text:p>
      <text:p text:style-name="P9">SECRETARIA</text:p>
      <text:p text:style-name="P9">Dña. Esperanza Barceló Estelrich, Jefa de negociado de Mesas.</text:p>
      <text:p text:style-name="P9">VOCALES</text:p>
      <text:p text:style-name="P9">D. Mateo Rigo Vallori, Interventor accidental.</text:p>
      <text:p text:style-name="P9">D. Juan Castañer Alemany, Secretario accidental.</text:p>
      <text:p text:style-name="P9">Dña. María <text:s/>Bosch Simó, Jefa del Servicio de Contratación.</text:p>
      <text:p text:style-name="P9">Dña. Teresa Pagès Mas, Técnica de Gestión de Medi Ambient, por delegación del Jefe del Servicio de Medio Natural y Urbano.</text:p>
      <text:p text:style-name="P6"><text:s/></text:p>
      <text:p text:style-name="P6"><text:s/><text:span text:style-name="T5">Orden del día</text:span></text:p>
      <text:p text:style-name="P8">1.- Aprobación de acta: 2019035-02 - Aprobar el acta de la reunión anterior de fecha 16 de mayo de 2019</text:p>
      <text:p text:style-name="P9">2.- Otros: 2019035-03 - Calificación de la documentación presentada por el licitador seleccionado </text:p>
      <text:p text:style-name="P6"/>
      <text:p text:style-name="P10">Se Expone</text:p>
      <text:p text:style-name="P8">1.- Aprobación de acta: 2019035-02 - Aprobar el acta de la reunión anterior de fecha 16 de mayo de 2019</text:p>
      <text:p text:style-name="P5"><text:s/></text:p>
      <text:p text:style-name="P8">La mesa acuerda la aprobación del acta de la reunión anterior de fecha 16 de mayo de 2019.</text:p>
      <text:p text:style-name="P5"><text:s/></text:p>
      <text:p text:style-name="P8">2.- Otros: 2019035-03 - Calificación de la documentación presentada por el licitador seleccionado </text:p>
      <text:p text:style-name="P5"><text:s/></text:p>
      <text:p text:style-name="P13">La Mesa de Contratación procede a la calificación de la documentación especificada en la cláusula 20 del pliego de cláusulas administrativas particulares (PCAP), presentada por la entidad SM SISTEMAS MEDIOAMBIENTALES, S.L. <text:tab/></text:p>
      <text:p text:style-name="P12"><text:span text:style-name="T8">La Mesa de Contratación considera conforme la documentación presentada por dicha entidad y, en consecuencia, queda acreditado que cumple con las condiciones que establece el artículo 150.1 de la LCSP y que se especifican en la cláusula 20 del PCAP, para ser adjudicatario del contrato. </text:span><text:span text:style-name="T6"><text:s/></text:span></text:p>
      <text:p text:style-name="P5"><text:s/></text:p>
      <text:p text:style-name="P5"><text:s/></text:p>
      <text:p text:style-name="P8">Yo, como Secretario/a, certifico con el visto bueno del Presidente/a:</text:p>
      <text:p text:style-name="P6"><text:s text:c="2"/></text:p>
      <text:p text:style-name="P9">Dña. Esperanza Barceló Estelrich <text:s text:c="29"/>D. Juan Cuadros Martínez</text:p>
      <text:p text:style-name="P11"><text:s text:c="13"/>SECRETARIA <text:s text:c="54"/>PRESIDENTE</text:p>
      <text:p text:style-name="P11"/>
      <text:p text:style-name="P11"/>
      <text:p text:style-name="P6"><text:span text:style-name="T7">Documentos que acompañan al acta para su publicación: ninguno.</text:span> </text:p>
      <text:p text:style-name="P9"/>
      <text:p text:style-name="P5"><text:s/></text:p>
      <text:p text:style-name="P8"/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0pt" fo:language="ca" fo:country="ES" style:font-size-asian="10pt" style:font-name-complex="Arial1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-1.19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es" fo:country="ES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style:font-name-complex="Open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1" style:font-name-complex="OpenSymbol"/>
    </style:style>
    <style:style style:name="WW-Absatz-Standardschriftart111" style:family="text"/>
    <style:style style:name="WW8Num7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1" style:font-name-complex="Open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Cita_20_HTML" style:display-name="Cita HTML" style:family="text" style:parent-style-name="WW-Fuente_20_de_20_párrafo_20_predeter.">
      <style:text-properties style:font-name="Times New Roman" fo:font-size="9pt" fo:font-style="italic" style:font-size-asian="9pt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MP4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M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M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1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48cm" fo:margin-bottom="2.499cm" fo:margin-left="3cm" fo:margin-right="2.51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draw:frame draw:style-name="Mfr1" draw:name="gráficos1" text:anchor-type="as-char" svg:width="9.5cm" svg:height="1.609cm" draw:z-index="0"><draw:image xlink:href="Pictures/1000000000000462000000BE05BD7E30.jp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3">C/ Julià Bujosa Sans, baltle, 1, 07184 Calvià. Illes Balears</text:p>
        <text:p text:style-name="MP4"><text:span text:style-name="MT1">Tel. 971 139 157 · a/e: </text:span><text:a xlink:type="simple" xlink:href="mailto:contractacio@calvia.com" text:style-name="Internet_20_link" text:visited-style-name="Visited_20_Internet_20_Link"><text:span text:style-name="Internet_20_link"><text:span text:style-name="MT2">contractacio@calvia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OVISIONAMIENTO</dc:title>
    <meta:initial-creator>jmartinez</meta:initial-creator>
    <meta:creation-date>2007-01-11T10:34:00</meta:creation-date>
    <dc:date>2019-05-30T14:49:40.81</dc:date>
    <meta:print-date>2019-05-30T14:34:58.34</meta:print-date>
    <meta:editing-cycles>93</meta:editing-cycles>
    <meta:editing-duration>P24DT13H36M1S</meta:editing-duration>
    <meta:generator>OpenOffice/4.1.3$Win32 OpenOffice.org_project/413m1$Build-9783</meta:generator>
    <meta:document-statistic meta:table-count="0" meta:image-count="1" meta:object-count="0" meta:page-count="1" meta:paragraph-count="45" meta:word-count="341" meta:character-count="2286"/>
  </office:meta>
</office:document-meta>
</file>