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0000000D5871A3BB1D48825B6.jpg" manifest:media-type="image/jpeg"/>
  <manifest:file-entry manifest:full-path="Pictures/10000000000004B00000003CF95D5371C84C62C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officeooo:rsid="000056d8" officeooo:paragraph-rsid="000056d8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use-window-font-color="true" loext:opacity="0%" style:font-name="Calibri" fo:font-size="12pt" style:rfc-language-tag="es-ES-u-co-trad" fo:language="es" fo:country="ES" officeooo:rsid="00216caf" officeooo:paragraph-rsid="001f2ba8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P3" style:family="paragraph" style:parent-style-name="Standard">
      <loext:graphic-properties draw:fill="none" draw:fill-color="#ffffff"/>
      <style:paragraph-properties fo:margin-left="1.27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1pt" officeooo:paragraph-rsid="00225f78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none" draw:fill-color="#ffffff"/>
      <style:paragraph-properties fo:margin-left="1.27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1pt" officeooo:paragraph-rsid="00225f78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right="0cm" fo:text-align="justify" style:justify-single-word="false" style:writing-mode="lr-tb"/>
      <style:text-properties style:font-name="Calibri" fo:font-size="11pt" officeooo:paragraph-rsid="00225f78" style:font-size-asian="11pt" style:font-name-complex="Times New Roman" style:font-size-complex="11pt"/>
    </style:style>
    <style:style style:name="P6" style:family="paragraph" style:parent-style-name="Standard">
      <loext:graphic-properties draw:fill="none" draw:fill-color="#ffffff"/>
      <style:paragraph-properties fo:margin-left="1.27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1pt" fo:language="es" fo:country="ES" style:text-underline-style="none" fo:font-weight="normal" officeooo:paragraph-rsid="00225f78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right="0cm" fo:text-align="justify" style:justify-single-word="false" style:writing-mode="lr-tb"/>
      <style:text-properties style:font-name="Calibri" fo:font-size="11pt" fo:font-weight="bold" officeooo:paragraph-rsid="00225f78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right="0cm" fo:text-align="justify" style:justify-single-word="false" style:writing-mode="lr-tb"/>
      <style:text-properties style:use-window-font-color="true" loext:opacity="0%" style:font-name="Calibri" fo:font-size="11pt" fo:font-weight="bold" officeooo:paragraph-rsid="00225f78" style:letter-kerning="true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Calibri" fo:font-size="11pt" officeooo:paragraph-rsid="00225f78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Calibri" fo:font-size="11pt" officeooo:paragraph-rsid="00225f78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fo:font-size="11pt" fo:font-weight="bold" officeooo:paragraph-rsid="00225f78" fo:background-color="transparent" style:font-size-asian="11pt" style:font-weight-asian="bold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officeooo:paragraph-rsid="00225f78" style:font-size-asian="11pt" style:font-size-complex="11pt"/>
    </style:style>
    <style:style style:name="T1" style:family="text">
      <style:text-properties style:use-window-font-color="true" loext:opacity="0%" fo:language="es" fo:country="ES" style:letter-kerning="true" style:font-name-asian="SimSun" style:language-asian="zh" style:country-asian="CN" style:font-name-complex="Arial" style:language-complex="hi" style:country-complex="IN"/>
    </style:style>
    <style:style style:name="T2" style:family="text">
      <style:text-properties style:use-window-font-color="true" loext:opacity="0%" fo:language="es" fo:country="ES" style:text-underline-style="none" fo:font-weight="normal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3" style:family="text">
      <style:text-properties style:use-window-font-color="true" loext:opacity="0%" fo:language="es" fo:country="ES" style:text-underline-style="none" fo:font-weight="normal" style:letter-kerning="true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fo:color="#000000" loext:opacity="100%" fo:language="es" fo:country="ES" fo:font-weight="normal" style:font-weight-asian="normal" style:font-name-complex="Times New Roman" style:font-weight-complex="normal"/>
    </style:style>
    <style:style style:name="T5" style:family="text">
      <style:text-properties fo:language="es" fo:country="ES" style:text-underline-style="none" fo:font-weight="bold" style:font-weight-asian="bold" style:font-name-complex="Times New Roman" style:font-weight-complex="bold"/>
    </style:style>
    <style:style style:name="T6" style:family="text">
      <style:text-properties fo:language="es" fo:country="ES" style:text-underline-style="none" fo:font-weight="normal" style:font-weight-asian="normal" style:font-name-complex="Times New Roman" style:font-weight-complex="normal"/>
    </style:style>
    <style:style style:name="T7" style:family="text">
      <style:text-properties fo:language="es" fo:country="ES" style:text-underline-style="none" style:font-name-complex="Times New Roman"/>
    </style:style>
    <style:style style:name="T8" style:family="text">
      <style:text-properties officeooo:rsid="00250a8a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style:font-name-complex="Times New Roman"/>
    </style:style>
    <style:style style:name="T11" style:family="text">
      <style:text-properties style:font-name="Calibri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1">Proposición económica</text:p>
      <text:p text:style-name="P10"/>
      <text:p text:style-name="P10"> « _________________________, con domicilio a efectos de notificaciones en _____________, n.º ___, con NIF n.º _________, en representación de la Entidad ___________________, con NIF n.º ___________, enterado del expediente para la contratación del servicio “ACTIVIDADES DE VERANO<text:span text:style-name="T4">”</text:span><text:span text:style-name="T1"> </text:span>por procedimiento abierto simplificado, anunciado en el Perfil de contratante, hago constar que conozco el Pliego que sirve de base al contrato y lo acepto íntegramente, tomando parte de la licitación y comprometiéndome a llevar a cabo el objeto del contrato por los siguientes importes:</text:p>
      <text:p text:style-name="P3"><text:span text:style-name="T5">LOTE 1</text:span><text:span text:style-name="T6">:</text:span><text:span text:style-name="T2"> ESCUELA DEPORTIVA DE VERANO</text:span></text:p>
      <text:p text:style-name="P5">______________euros/hora (IVA excluido)</text:p>
      <text:p text:style-name="P5">______________euros que corresponden al IVA (<text:span text:style-name="T8">21</text:span>%)</text:p>
      <text:p text:style-name="P5"/>
      <text:p text:style-name="P8">TOTAL __________ PRECIO/HORA (IVA INCLUIDO) POR EL QUE SE PRESENTA. </text:p>
      <text:p text:style-name="P6"/>
      <text:p text:style-name="P3"><text:span text:style-name="T5">LOTE 2</text:span><text:span text:style-name="T7">: </text:span><text:span text:style-name="T2">CURSOS DE NATACIÓN</text:span></text:p>
      <text:p text:style-name="P3"/>
      <text:p text:style-name="P5">______________euros/hora (IVA excluido)</text:p>
      <text:p text:style-name="P5">______________euros que corresponden al IVA (<text:span text:style-name="T8">21</text:span>%)</text:p>
      <text:p text:style-name="P5"/>
      <text:p text:style-name="P7">TOTAL __________ PRECIO/HORA (IVA INCLUIDO) POR EL QUE SE PRESENTA. </text:p>
      <text:p text:style-name="P4"/>
      <text:p text:style-name="P3"><text:span text:style-name="T9">LOTE 3:</text:span><text:span text:style-name="T10"> AQUAQYM</text:span></text:p>
      <text:p text:style-name="P4"/>
      <text:p text:style-name="P5">______________euros/hora (IVA excluido)</text:p>
      <text:p text:style-name="P5">______________euros que corresponden al IVA (<text:span text:style-name="T8">21</text:span>%)</text:p>
      <text:p text:style-name="P5"/>
      <text:p text:style-name="P7">TOTAL __________ PRECIO/HORA (IVA INCLUIDO) POR EL QUE SE PRESENTA. </text:p>
      <text:p text:style-name="P6"/>
      <text:p text:style-name="P6"/>
      <text:p text:style-name="P3"><text:span text:style-name="T9">LOTE 4:</text:span><text:span text:style-name="T10"> TORNEOS DE VERANO</text:span></text:p>
      <text:p text:style-name="P4"/>
      <text:p text:style-name="P3"><text:span text:style-name="T6">Importe de………………..€</text:span><text:span text:style-name="T3"> excluido IVA</text:span></text:p>
      <text:p text:style-name="P6">Importe de…………… € corresponden al IVA. <text:s/><text:span text:style-name="T8">(21%)</text:span></text:p>
      <text:p text:style-name="P5"/>
      <text:p text:style-name="P7">TOTAL __________ PRECIO (IVA INCLUIDO) POR EL QUE SE PRESENTA. </text:p>
      <text:p text:style-name="P4"/>
      <text:p text:style-name="P9">En ____________, a ___ de ________ de 20__.</text:p>
      <text:p text:style-name="P9"> <text:span text:style-name="T8">F</text:span>irma del candidato,</text:p>
      <text:p text:style-name="P9">  fdo.: _________________.».</text:p>
      <text:p text:style-name="P12"><text:span text:style-name="T11"> documento firmado 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class="text"/>
    <style:style style:name="Text_20_body_20_indent" style:display-name="Text body indent" style:family="paragraph" style:parent-style-name="Text_20_body" style:class="text"/>
    <style:style style:name="Header1" style:family="paragraph" style:parent-style-name="Standard" style:default-outline-level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 style:default-outline-level="">
      <style:paragraph-properties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 style:default-outline-level="">
      <style:paragraph-properties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 style:default-outline-level="">
      <style:paragraph-properties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 style:default-outline-level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 style:default-outline-level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 style:default-outline-level="">
      <style:paragraph-properties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3_20_de_20_t._20_independiente1" style:display-name="Sangría 3 de t. independiente1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/>
    </number:number-style>
    <number:currency-style style:name="N11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0111" number:language="es" number:country="ES">
      <number:number number:decimal-places="6" number:min-decimal-places="6" number:min-integer-digits="1" number:grouping="true"/>
    </number:number-style>
    <number:number-style style:name="N10112" number:language="es" number:country="ES">
      <number:number number:decimal-places="5" number:min-decimal-places="5" number:min-integer-digits="1" number:grouping="true"/>
    </number:number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currency-style style:name="N10114P0" style:volatile="true" number:language="es" number:country="ES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0056d8" officeooo:paragraph-rsid="000056d8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6.909cm" svg:height="1.81cm" draw:z-index="1"><draw:image xlink:href="Pictures/1000000000000330000000D5871A3BB1D48825B6.jpg" xlink:type="simple" xlink:show="embed" xlink:actuate="onLoad" draw:mime-type="image/jpeg"/></draw:frame></text:p>
      </style:header>
      <style:footer>
        <text:p text:style-name="MP1"><draw:frame draw:style-name="Mfr2" draw:name="Imagen1" text:anchor-type="paragraph" svg:width="16.085cm" svg:height="0.93cm" draw:z-index="0"><draw:image xlink:href="Pictures/10000000000004B00000003CF95D5371C84C62C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editing-duration>PT1H32M22S</meta:editing-duration>
    <meta:editing-cycles>17</meta:editing-cycles>
    <dc:date>2024-05-28T12:51:02.230000000</dc:date>
    <meta:print-date>2023-07-24T00:38:31.574000000</meta:print-date>
    <meta:document-statistic meta:table-count="0" meta:image-count="2" meta:object-count="0" meta:page-count="1" meta:paragraph-count="23" meta:word-count="197" meta:character-count="1426" meta:non-whitespace-character-count="1241"/>
  </office:meta>
</office:document-meta>
</file>