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D00000205A89BDC9980424452.png" manifest:media-type="image/png"/>
  <manifest:file-entry manifest:full-path="Pictures/1000000000000091000000910254190ED23834E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Nimbus Sans L" svg:font-family="'Nimbus Sans L', 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>
        <style:tab-stops>
          <style:tab-stop style:position="7.461cm"/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P2" style:family="paragraph" style:parent-style-name="Header">
      <style:paragraph-properties>
        <style:tab-stops>
          <style:tab-stop style:position="7.461cm"/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Header">
      <style:paragraph-properties style:snap-to-layout-grid="false">
        <style:tab-stops>
          <style:tab-stop style:position="7.461cm"/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Header">
      <style:paragraph-properties>
        <style:tab-stops>
          <style:tab-stop style:position="7.461cm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0pt" fo:language="es" fo:country="ES" officeooo:rsid="0015ca89" officeooo:paragraph-rsid="0015ca89" style:font-size-asian="10pt" style:language-asian="zh" style:country-asian="CN" style:font-name-complex="Verdana" style:font-size-complex="10pt" style:language-complex="ar" style:country-complex="SA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0pt" fo:language="es" fo:country="ES" officeooo:rsid="0014c67f" officeooo:paragraph-rsid="0014c67f" style:font-size-asian="10pt" style:language-asian="zh" style:country-asian="CN" style:font-name-complex="Verdana" style:font-size-complex="10pt" style:language-complex="ar" style:country-complex="SA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0pt" fo:language="es" fo:country="ES" officeooo:rsid="0016eab0" officeooo:paragraph-rsid="0016eab0" style:font-size-asian="10pt" style:language-asian="zh" style:country-asian="CN" style:font-name-complex="Verdana" style:font-size-complex="10pt" style:language-complex="ar" style:country-complex="SA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0pt" fo:language="es" fo:country="ES" fo:font-weight="normal" officeooo:rsid="0014c67f" officeooo:paragraph-rsid="0014c67f" fo:background-color="transparent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weight="normal" officeooo:rsid="0014c67f" officeooo:paragraph-rsid="0014c67f" fo:background-color="transparent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weight="normal" officeooo:rsid="0015ca89" officeooo:paragraph-rsid="0015ca89" fo:background-color="transparent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weight="normal" officeooo:rsid="0016eab0" officeooo:paragraph-rsid="0016eab0" fo:background-color="transparent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0pt" fo:language="gl" fo:country="ES" fo:font-weight="bold" officeooo:rsid="000a4765" officeooo:paragraph-rsid="000d5f7a" fo:background-color="transparen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5" style:family="text">
      <style:text-properties fo:font-weight="normal" officeooo:rsid="000d5f7a" fo:background-color="transparent" loext:char-shading-value="0" style:font-weight-asian="normal" style:font-name-complex="Arial" style:font-weight-complex="norm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officeooo:rsid="0016eab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<text:span text:style-name="T5">A</text:span><text:span text:style-name="T4">NUNCIO</text:span></text:p>
      <text:p text:style-name="P7"><text:span text:style-name="T5"/></text:p>
      <text:p text:style-name="P8"><text:span text:style-name="T5">A</text:span><text:span text:style-name="T4">PERTURA SOBRE A</text:span></text:p>
      <text:p text:style-name="P9"/>
      <text:p text:style-name="P10"/>
      <text:p text:style-name="P11">Por el presente se anuncia la apertura del sobre A <text:span text:style-name="T7">del servicio para la redacción del Plan General de Ordenación Municipal y actualización de la cartografiá del Ayuntamiento de Abegondo, expediente número 2018/C004/000001.</text:span></text:p>
      <text:p text:style-name="P11"/>
      <text:p text:style-name="P12">La apertura del sobre A se llevara a termino por la mesa de contratación el próximo día 27 de abril a las 13 horas y 10 minutos, en el Salón de Plenos del Ayuntamiento de Abegondo.</text:p>
      <text:p text:style-name="P12"/>
      <text:p text:style-name="P12">Abegondo a 20 de abril de 2018.</text:p>
      <text:p text:style-name="P12">El secretario de la mesa</text:p>
      <text:p text:style-name="P12"/>
      <text:p text:style-name="P12">José Antonio Varela Doval</text:p>
      <text:p text:style-name="P10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Nimbus Sans L" svg:font-family="'Nimbus Sans L', 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imbus Sans L" style:font-family-asian="'Nimbus Sans L', Arial" style:font-pitch-asian="variable" style:font-size-asian="14pt" style:font-name-complex="Nimbus Sans L" style:font-family-complex="'Nimbus Sans L', Ari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itialSty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fo:font-size="10pt" fo:letter-spacing="-0.005cm" style:font-size-asian="10pt" style:font-name-complex="OpenSymbol" style:font-family-complex="OpenSymbol, 'Arial Unicode MS'" style:font-size-complex="10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9z0" style:family="text">
      <style:text-properties style:font-name="Wingdings" fo:font-family="Wingdings" style:font-charset="x-symbol" fo:font-size="10pt" style:font-size-asian="10pt" style:font-name-complex="Wingdings" style:font-family-complex="Wingdings" style:font-charset-complex="x-symbol" style:font-size-complex="10pt"/>
    </style:style>
    <style:style style:name="WW8Num39z2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9z6" style:family="text">
      <style:text-properties style:font-name="Symbol" fo:font-family="Symbol" style:font-name-complex="OpenSymbol" style:font-family-complex="OpenSymbol, 'Arial Unicode MS'"/>
    </style:style>
    <style:style style:name="WW8Num30z0" style:family="text">
      <style:text-properties style:font-name="Symbol" fo:font-family="Symbol" style:font-name-complex="Symbol" style:font-family-complex="Symbol"/>
    </style:style>
    <style:style style:name="WW8Num30z1" style:family="text">
      <style:text-properties style:font-name="OpenSymbol" fo:font-family="OpenSymbol, 'Arial Unicode MS'" style:font-name-complex="Wingdings" style:font-family-complex="Wingdings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9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9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9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9z6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9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9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97cm" table:align="left" style:writing-mode="lr-tb"/>
    </style:style>
    <style:style style:name="Tabla1.A" style:family="table-column">
      <style:table-column-properties style:column-width="5.323cm"/>
    </style:style>
    <style:style style:name="Tabla1.B" style:family="table-column">
      <style:table-column-properties style:column-width="7.456cm"/>
    </style:style>
    <style:style style:name="Tabla1.C" style:family="table-column">
      <style:table-column-properties style:column-width="3.191cm"/>
    </style:style>
    <style:style style:name="Tabla1.1" style:family="table-row">
      <style:table-row-properties style:min-row-height="3.949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style:snap-to-layout-grid="false">
        <style:tab-stops>
          <style:tab-stop style:position="7.461cm"/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MP2" style:family="paragraph" style:parent-style-name="Header">
      <style:paragraph-properties style:snap-to-layout-grid="false">
        <style:tab-stops>
          <style:tab-stop style:position="7.461cm"/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3" style:family="paragraph" style:parent-style-name="Header">
      <style:paragraph-properties>
        <style:tab-stops>
          <style:tab-stop style:position="7.461cm"/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Header">
      <style:paragraph-properties>
        <style:tab-stops>
          <style:tab-stop style:position="7.461cm"/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6pt" style:font-size-asian="6pt" style:font-size-complex="6pt"/>
    </style:style>
    <style:style style:name="MT3" style:family="text">
      <style:text-properties style:font-name="Arial" fo:font-size="6pt" style:font-size-asian="6pt" style:font-name-complex="Arial" style:font-size-complex="6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2.214cm" fo:margin-left="0cm" fo:margin-right="0cm" fo:margin-top="2.115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2" text:anchor-type="char" svg:x="-1.212cm" svg:y="-0.709cm" svg:width="4.949cm" svg:height="4.339cm" draw:z-index="0"><draw:image xlink:href="Pictures/100000000000024D00000205A89BDC9980424452.png" xlink:type="simple" xlink:show="embed" xlink:actuate="onLoad"/></draw:frame></text:p>
            </table:table-cell>
            <table:table-cell table:style-name="Tabla1.A1" office:value-type="string">
              <text:p text:style-name="MP2">San Marcos, 1</text:p>
              <text:p text:style-name="MP3">15318 Abegondo</text:p>
              <text:p text:style-name="MP3">A Coruña</text:p>
              <text:p text:style-name="MP3">Tfno.: 981 647 909 Fax: 981 673 050</text:p>
              <text:p text:style-name="MP4"><text:span text:style-name="MT1"><text:line-break/>web: </text:span><text:a xlink:type="simple" xlink:href="http://www.abegondo.es/" text:style-name="Internet_20_link" text:visited-style-name="Visited_20_Internet_20_Link"><text:span text:style-name="Internet_20_link"><text:span text:style-name="MT1">www.abegondo.es</text:span></text:span></text:a></text:p>
              <text:p text:style-name="MP3"/>
              <text:p text:style-name="MP4"><text:span text:style-name="MT1">sede electrónica: </text:span><text:a xlink:type="simple" xlink:href="http://sede.abegondo.es/" text:style-name="Internet_20_link" text:visited-style-name="Visited_20_Internet_20_Link"><text:span text:style-name="Internet_20_link"><text:span text:style-name="MT1">sede.abegondo.es</text:span></text:span></text:a><text:span text:style-name="MT1"> </text:span></text:p>
              <text:p text:style-name="MP4"><text:span text:style-name="MT1">enderezo electrónico: </text:span><text:a xlink:type="simple" xlink:href="mailto:correo@abegondo.es" text:style-name="Internet_20_link" text:visited-style-name="Visited_20_Internet_20_Link"><text:span text:style-name="Internet_20_link"><text:span text:style-name="MT1">correo@abegondo.es</text:span></text:span></text:a><text:span text:style-name="MT1"> </text:span></text:p>
            </table:table-cell>
            <table:table-cell table:style-name="Tabla1.A1" office:value-type="string">
              <text:p text:style-name="MP2"/>
            </table:table-cell>
          </table:table-row>
        </table:table>
        <text:p text:style-name="Standard"/>
      </style:header>
      <style:footer>
        <text:p text:style-name="MP5"><text:span text:style-name="MT2">Documento asinado electrónicamente, pódese validar a sinatura co código indicado na marxe na </text:span><text:a xlink:type="simple" xlink:href="https://sede.abegondo.es/" text:style-name="Internet_20_link" text:visited-style-name="Visited_20_Internet_20_Link"><text:span text:style-name="MT2">https://sede.abegondo.es</text:span></text:a><text:span text:style-name="MT2"> <text:s/>(O </text:span><draw:frame draw:style-name="Mfr2" draw:name="Imagen1" text:anchor-type="char" svg:x="-0.132cm" svg:y="0.026cm" svg:width="2.314cm" svg:height="2.014cm" draw:z-index="1"><draw:image xlink:href="Pictures/1000000000000091000000910254190ED23834E5.png" xlink:type="simple" xlink:show="embed" xlink:actuate="onLoad"/></draw:frame><text:span text:style-name="MT3">Código de Verificación garante, mediante o cotexo na sede electrónica municipal, a integridade do documento (Artigo 18.1.b da Lei 11/2007, de 22 de xuño, de acceso electrónico dos cidadáns aos Servizos Públicos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5T09:16:37</meta:creation-date>
    <dc:date>2018-04-26T10:55:54.662000000</dc:date>
    <meta:editing-cycles>34</meta:editing-cycles>
    <meta:editing-duration>PT10H31M52S</meta:editing-duration>
    <meta:generator>LibreOffice/5.0.5.2$Windows_x86 LibreOffice_project/55b006a02d247b5f7215fc6ea0fde844b30035b3</meta:generator>
    <meta:document-statistic meta:table-count="1" meta:image-count="2" meta:object-count="0" meta:page-count="1" meta:paragraph-count="15" meta:word-count="159" meta:character-count="1006" meta:non-whitespace-character-count="858"/>
  </office:meta>
</office:document-meta>
</file>