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16CA7DDBC324CC17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style:font-name="Times New Roman1" fo:font-size="12pt" fo:font-weight="bold" style:font-name-asian="DejaVu Sans" style:font-size-asian="12pt" style:font-weight-asian="bold" style:font-name-complex="Times New Roman1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name-complex="Times New Roman1"/>
    </style:style>
    <style:style style:name="P8" style:family="paragraph" style:parent-style-name="Text_20_body">
      <style:paragraph-properties fo:text-align="justify" style:justify-single-word="false"/>
      <style:text-properties fo:font-weight="bold" style:font-weight-asian="bold" style:font-name-complex="Times New Roman1"/>
    </style:style>
    <style:style style:name="P9" style:family="paragraph" style:parent-style-name="Text_20_body">
      <style:paragraph-properties fo:text-align="justify" style:justify-single-word="false"/>
      <style:text-properties style:font-name-complex="Times New Roman1"/>
    </style:style>
    <style:style style:name="P10" style:family="paragraph" style:parent-style-name="Text_20_body">
      <style:paragraph-properties fo:text-align="center" style:justify-single-word="false"/>
      <style:text-properties style:font-name-complex="Times New Roman1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officeooo:paragraph-rsid="0016fd6f"/>
    </style:style>
    <style:style style:name="P14" style:family="paragraph" style:parent-style-name="Text_20_body">
      <style:paragraph-properties fo:margin-left="0cm" fo:margin-right="0cm" fo:margin-top="0cm" fo:margin-bottom="0.101cm" style:contextual-spacing="false" fo:text-indent="0cm" style:auto-text-indent="false" fo:break-before="page"/>
      <style:text-properties officeooo:paragraph-rsid="0016fd6f"/>
    </style:style>
    <style:style style:name="P15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  <style:text-properties officeooo:paragraph-rsid="0016fd6f"/>
    </style:style>
    <style:style style:name="T1" style:family="text">
      <style:text-properties fo:color="#000000" loext:opacity="100%" style:font-name="Times New Roman1" fo:font-size="12pt" fo:font-weight="bold" style:font-name-asian="DejaVu Sans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2pt" fo:font-weight="normal" style:font-name-asian="DejaVu Sans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weight="bold" officeooo:rsid="0016fd6f" style:font-weight-asian="bold" style:font-name-complex="Times New Roman1" style:font-weight-complex="bold"/>
    </style:style>
    <style:style style:name="T4" style:family="text">
      <style:text-properties fo:font-weight="bold" style:letter-kerning="false" style:font-weight-asian="bold" style:font-name-complex="Times New Roman1"/>
    </style:style>
    <style:style style:name="T5" style:family="text">
      <style:text-properties fo:font-weight="bold" style:letter-kerning="false" style:font-weight-asian="bold" style:font-name-complex="Times New Roman1" style:font-weight-complex="bold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fo:background-color="#ffff00" loext:char-shading-value="0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officeooo:rsid="0016fd6f" style:font-name-complex="Times New Roman1"/>
    </style:style>
    <style:style style:name="T10" style:family="text">
      <style:text-properties style:letter-kerning="false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Expediente n.º:</text:span><text:span text:style-name="T2"> 912/2024</text:span></text:p>
      <text:p text:style-name="P15"><text:span text:style-name="T1">Procedimiento:</text:span><text:span text:style-name="T2"> Contrataciones</text:span></text:p>
      <text:p text:style-name="P15"><text:span text:style-name="T1">Fecha de inicio:</text:span><text:span text:style-name="T2"> 5/6/2024</text:span></text:p>
      <text:p text:style-name="P13"><text:span text:style-name="T1">Asunto: </text:span><text:span text:style-name="T2">CONTRATO DE OBRA RECUPERACIÓN Y PUESTA EN VALOR DE EDIFICIO PARA CENTRO DE EXCELENCIA TURÍSTICA - CULTURAL “SILO DE OLVERA” PLAN MARCHA (1ª FASE)</text:span></text:p>
      <text:p text:style-name="P5"/>
      <text:p text:style-name="P7">ARCHIVO ELECTRÓNICO «B» </text:p>
      <text:p text:style-name="P7">PROPOSICIÓN ECONÓMICA Y DOCUMENTACIÓN CUANTIFICABLE DE AUTOMÁTICAMENTE</text:p>
      <text:p text:style-name="P8">a) Proposición económica.</text:p>
      <text:p text:style-name="P9">Se presentará conforme al siguiente modelo:</text:p>
      <text:p text:style-name="P4"><text:span text:style-name="T8">«_________________________, con domicilio a efectos de notificaciones en _____________, ____________________, n.º ___, con NIF n.º _________, en representación de la Entidad ___________________, con NIF n.º ___________, enterado del expediente para la contratación de las obras de denominada <text:s/></text:span><text:span text:style-name="T3">PRIMERA</text:span><text:span text:style-name="T5"> F</text:span><text:span text:style-name="T4">ASE DEL PROYECTO PARA LA OBRA RECUPERACIÓN Y PUESTA EN VALOR DE EDIFICIO PARA CENTRO DE EXCELENCIA TURÍSTICA - CULTURAL “SILO DE OLVERA” PLAN MARCHA (1ª FASE) </text:span><text:span text:style-name="T8">por procedimiento abierto simplificado, anunciado en el Perfil de contratante, hago constar que conozco el Pliego que sirve de base al contrato y lo acepto íntegramente, tomando parte de la licitación y comprometiéndome a llevar a cabo el objeto del contrato por el importe de ____________ euros y ___________ euros correspondientes al Impuesto sobre el Valor Añadido.</text:span></text:p>
      <text:p text:style-name="P10">En ____________, a ___ de ________ de 20__.</text:p>
      <text:p text:style-name="P10">Firma del candidato,</text:p>
      <text:p text:style-name="P6">Fdo.: _________________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es" fo:country="ES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 style:writing-mode="lr-tb"/>
      <style:text-properties fo:font-size="9pt" fo:font-weight="bold" style:font-size-asian="9pt" style:font-weight-asian="bold" style:font-size-complex="9pt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388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2.096cm" svg:height="1.942cm" draw:z-index="0"><draw:image xlink:href="Pictures/100000000000012C00000116CA7DDBC324CC17DD.jpg" xlink:type="simple" xlink:show="embed" xlink:actuate="onLoad" draw:mime-type="image/jpeg"/></draw:frame></text:p>
      </style:header>
      <style:footer>
        <text:p text:style-name="MP2">Ayuntamiento de Olvera</text:p>
        <text:p text:style-name="MP3">Plaza del Ayuntamiento, 1, Olvera. 11690 (Cádiz). Tfno. 956130011. Fax: 95613006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1T13:41:11.764000000</dc:date>
    <meta:editing-cycles>4</meta:editing-cycles>
    <meta:editing-duration>PT2M50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15" meta:word-count="202" meta:character-count="1413" meta:non-whitespace-character-count="1223"/>
  </office:meta>
</office:document-meta>
</file>