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3212" officeooo:paragraph-rsid="00013212"/>
    </style:style>
    <style:style style:name="P2" style:family="paragraph" style:parent-style-name="Standard">
      <style:text-properties officeooo:rsid="0001a3f1" officeooo:paragraph-rsid="0001a3f1"/>
    </style:style>
    <style:style style:name="P3" style:family="paragraph" style:parent-style-name="Standard">
      <style:paragraph-properties fo:line-height="100%"/>
      <style:text-properties fo:font-weight="bold" officeooo:rsid="0001a3f1" officeooo:paragraph-rsid="0001a3f1" style:font-weight-asian="bold" style:font-weight-complex="bold"/>
    </style:style>
    <style:style style:name="P4" style:family="paragraph" style:parent-style-name="Standard">
      <style:paragraph-properties fo:text-align="justify" style:justify-single-word="false"/>
      <style:text-properties officeooo:rsid="0001a3f1" officeooo:paragraph-rsid="0001a3f1"/>
    </style:style>
    <style:style style:name="P5" style:family="paragraph" style:parent-style-name="Standard">
      <style:paragraph-properties fo:text-align="justify" style:justify-single-word="false"/>
      <style:text-properties officeooo:rsid="00013212" officeooo:paragraph-rsid="00013212"/>
    </style:style>
    <style:style style:name="P6" style:family="paragraph" style:parent-style-name="Standard">
      <style:paragraph-properties fo:line-height="100%"/>
      <style:text-properties officeooo:rsid="000382d6" officeooo:paragraph-rsid="000382d6"/>
    </style:style>
    <style:style style:name="P7" style:family="paragraph" style:parent-style-name="Text_20_body">
      <style:paragraph-properties fo:text-align="justify" style:justify-single-word="false"/>
      <style:text-properties fo:language="es" fo:country="ES"/>
    </style:style>
    <style:style style:name="P8" style:family="paragraph" style:parent-style-name="Text_20_body">
      <style:paragraph-properties fo:line-height="100%"/>
      <style:text-properties fo:font-weight="bold" officeooo:rsid="0001a3f1" officeooo:paragraph-rsid="0001a3f1" style:font-weight-asian="bold" style:font-weight-complex="bold"/>
    </style:style>
    <style:style style:name="P9" style:family="paragraph" style:parent-style-name="Text_20_body">
      <style:paragraph-properties fo:line-height="100%"/>
      <style:text-properties fo:font-weight="normal" officeooo:rsid="0001a3f1" officeooo:paragraph-rsid="0001a3f1" style:font-weight-asian="normal" style:font-weight-complex="normal"/>
    </style:style>
    <style:style style:name="P10" style:family="paragraph" style:parent-style-name="Text_20_body">
      <style:paragraph-properties fo:text-align="justify" style:justify-single-word="false"/>
      <style:text-properties officeooo:rsid="00013212" officeooo:paragraph-rsid="00013212"/>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rsid="0001a3f1" officeooo:paragraph-rsid="0001a3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egunta n.º 1</text:p>
      <text:p text:style-name="P9">13/04/2022 a las 11:05</text:p>
      <text:p text:style-name="P10">Buenos días:</text:p>
      <text:p text:style-name="P11">Me pongo en contacto con ustedes porque no puedo descargar en la Plataforma de Contratación del Estado el archivo de las mediciones del expediente de contratación de la construcción de un Pabellón Cubierto Polideportivo Municipal en Manzanares. ¿Me podrían indicar cómo descargármelo o me lo podrían enviar por este medio?</text:p>
      <text:p text:style-name="P7">Un saludo,</text:p>
      <text:p text:style-name="P5"/>
      <text:p text:style-name="P1"/>
      <text:p text:style-name="P3">Respuesta</text:p>
      <text:p text:style-name="P3"/>
      <text:p text:style-name="P6">18/04/2022 a las 8:32</text:p>
      <text:p text:style-name="P2"/>
      <text:p text:style-name="P12">Buenos días.</text:p>
      <text:p text:style-name="P11"><text:s/>Por lo que deduzco de su correo me imagino que lo que no pueden descargar es el archivo que figura bajo el nombre Proyecto formato.bc3 y que según me indican desde informática solamente se puede hacer si tienen instalado el sofware PRESTO.</text:p>
      <text:p text:style-name="P11"><text:s/>Espero que con esta información puedan proceder a su descarga. Un saludo.</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8T12:04:08.275000000</meta:creation-date>
    <dc:date>2022-04-18T12:20:05.340000000</dc:date>
    <meta:editing-duration>PT2M6S</meta:editing-duration>
    <meta:editing-cycles>3</meta:editing-cycles>
    <meta:generator>LibreOffice/6.3.3.2$Windows_X86_64 LibreOffice_project/a64200df03143b798afd1ec74a12ab50359878ed</meta:generator>
    <meta:document-statistic meta:table-count="0" meta:image-count="0" meta:object-count="0" meta:page-count="1" meta:paragraph-count="10" meta:word-count="122" meta:character-count="736" meta:non-whitespace-character-count="622"/>
  </office:meta>
</office:document-meta>
</file>