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Text_20_body" style:list-style-name="WW8Num3">
      <style:paragraph-properties fo:margin-left="1.247cm" fo:margin-right="0cm" fo:margin-top="0cm" fo:margin-bottom="0cm" style:contextual-spacing="false" fo:text-align="justify" style:justify-single-word="false" fo:text-indent="-0.499cm" style:auto-text-indent="false" style:writing-mode="lr-tb">
        <style:tab-stops>
          <style:tab-stop style:position="1.247cm"/>
        </style:tab-stops>
      </style:paragraph-properties>
      <style:text-properties style:font-name="Times New Roman" fo:font-size="12pt" officeooo:paragraph-rsid="001494c4" style:font-size-asian="12pt" style:font-name-complex="Times New Roman" style:font-size-complex="12pt"/>
    </style:style>
    <style:style style:name="P2" style:family="paragraph" style:parent-style-name="Text_20_body">
      <style:paragraph-properties fo:margin-top="0cm" fo:margin-bottom="0cm" style:contextual-spacing="false" fo:text-align="justify" style:justify-single-word="false" style:writing-mode="lr-tb"/>
      <style:text-properties style:font-name="Times New Roman" fo:font-size="12pt" officeooo:paragraph-rsid="001494c4" style:font-size-asian="12pt" style:font-name-complex="Times New Roman" style:font-size-complex="12pt"/>
    </style:style>
    <style:style style:name="P3" style:family="paragraph" style:parent-style-name="Text_20_body">
      <style:paragraph-properties fo:margin-top="0cm" fo:margin-bottom="0cm" style:contextual-spacing="false" fo:text-align="center" style:justify-single-word="false" style:writing-mode="lr-tb"/>
      <style:text-properties style:font-name="Times New Roman" fo:font-size="12pt" fo:font-weight="bold" officeooo:paragraph-rsid="001494c4" style:font-size-asian="12pt" style:font-weight-asian="bold" style:font-name-complex="Times New Roman" style:font-size-complex="12pt" style:font-weight-complex="bold"/>
    </style:style>
    <style:style style:name="P4" style:family="paragraph" style:parent-style-name="Text_20_body">
      <style:paragraph-properties fo:margin-top="0cm" fo:margin-bottom="0cm" style:contextual-spacing="false" fo:text-align="center" style:justify-single-word="false" style:writing-mode="lr-tb"/>
      <style:text-properties style:font-name="Times New Roman" fo:font-size="12pt" fo:font-weight="bold" officeooo:paragraph-rsid="001494c4" style:font-size-asian="12pt" style:font-weight-asian="bold" style:font-name-complex="Times New Roman" style:font-size-complex="12pt"/>
    </style:style>
    <style:style style:name="P5" style:family="paragraph" style:parent-style-name="Text_20_body">
      <style:paragraph-properties fo:margin-top="0cm" fo:margin-bottom="0cm" style:contextual-spacing="false" fo:text-align="justify" style:justify-single-word="false" style:writing-mode="lr-tb"/>
      <style:text-properties style:font-name="Times New Roman" fo:font-size="12pt" fo:font-weight="bold" officeooo:paragraph-rsid="001494c4" style:font-size-asian="12pt" style:font-weight-asian="bold" style:font-name-complex="Times New Roman" style:font-size-complex="12pt"/>
    </style:style>
    <style:style style:name="P6" style:family="paragraph" style:parent-style-name="Text_20_body" style:list-style-name="WW8Num3">
      <style:paragraph-properties fo:margin-left="1.247cm" fo:margin-right="0cm" fo:margin-top="0cm" fo:margin-bottom="0cm" style:contextual-spacing="false" fo:text-align="justify" style:justify-single-word="false" fo:text-indent="-0.499cm" style:auto-text-indent="false" style:writing-mode="lr-tb">
        <style:tab-stops>
          <style:tab-stop style:position="1.247cm"/>
        </style:tab-stops>
      </style:paragraph-properties>
      <style:text-properties officeooo:paragraph-rsid="001494c4"/>
    </style:style>
    <style:style style:name="P7" style:family="paragraph" style:parent-style-name="Text_20_body">
      <style:paragraph-properties fo:margin-top="0cm" fo:margin-bottom="0cm" style:contextual-spacing="false" fo:text-align="justify" style:justify-single-word="false" style:writing-mode="lr-tb"/>
      <style:text-properties officeooo:paragraph-rsid="001494c4"/>
    </style:style>
    <style:style style:name="P8" style:family="paragraph" style:parent-style-name="Text_20_body">
      <style:paragraph-properties fo:margin-top="0cm" fo:margin-bottom="0cm" style:contextual-spacing="false" fo:text-align="justify" style:justify-single-word="false" style:writing-mode="lr-tb"/>
      <style:text-properties officeooo:paragraph-rsid="001494c4"/>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6" style:family="text">
      <style:text-properties style:font-name="Times New Roman" fo:font-size="12pt" style:text-underline-style="solid" style:text-underline-width="auto" style:text-underline-color="font-color"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II</text:p>
      <text:p text:style-name="P4">INSTRUCCIONES PARA LA CUMPLIMENTACIÓN DEL DOCUMENTO EUROPEO</text:p>
      <text:p text:style-name="P4">ÚNICO DE CONTRATACIÓN (DEUC).</text:p>
      <text:p text:style-name="P2"/>
      <text:p text:style-name="P2">Los licitadores deberán presentar como declaración del cumplimiento de los requisitos para participar en este procedimiento de licitación, el documento europeo único de contratación (DEUC), consistente en una declaración formal y actualizada de la empresa interesada. Este documento ha sido aprobado a través del Reglamento (UE) nº 2016/7, de 5 de enero de 2016 por el que se establece el formulario normalizado del documento europeo único de contratación. Para poder cumplimentar dicho documento deberá seguir los siguientes pasos:</text:p>
      <text:p text:style-name="P2"/>
      <text:p text:style-name="P7"><text:span text:style-name="T1">PRIMERO</text:span><text:span text:style-name="T2">.</text:span></text:p>
      <text:p text:style-name="P2">Acceda al DEUC electrónico a través del siguiente enlace: https:// visor.registrodelicitadores.gob.es, deberá pinchar en "enlace" que se indica en las opciones a realizar: Generación del Documento Europeo (DEUC versión 1.02).</text:p>
      <text:p text:style-name="P2"/>
      <text:p text:style-name="P5">SEGUNDO.</text:p>
      <text:list xml:id="list4293940904" text:style-name="WW8Num3">
        <text:list-item>
          <text:p text:style-name="P6"><text:span text:style-name="T2">A la pregunta ¿Quién es usted? Deberá seleccionar la respuesta "</text:span><text:span text:style-name="T4">Soy un operador económico".</text:span></text:p>
        </text:list-item>
        <text:list-item>
          <text:p text:style-name="P6"><text:span text:style-name="T2">A la pregunta ¿Qué desea hacer? Deberá seleccionar la respuesta "</text:span><text:span text:style-name="T4">Generar respuesta</text:span><text:span text:style-name="T2">"</text:span></text:p>
        </text:list-item>
        <text:list-item>
          <text:p text:style-name="P6"><text:span text:style-name="T2">A la pregunta ¿Dónde tiene la sede de su empresa</text:span><text:span text:style-name="T4">? Deberá elegir el país correspondiente</text:span><text:span text:style-name="T2">.</text:span></text:p>
        </text:list-item>
        <text:list-item>
          <text:p text:style-name="P1"/>
        </text:list-item>
      </text:list>
      <text:p text:style-name="P5">TERCERO.</text:p>
      <text:p text:style-name="P2">Cumplimentar los apartados del DEUC correspondiente (partes II, III, IV V -en su caso- y VI). </text:p>
      <text:p text:style-name="P7"><text:span text:style-name="T2">Para la cumplimentación de la "PARTE II: INFORMACION SOBRE EL OPERADOR ECONÓMICO" se deberá rellenar en todo caso la Sección A (</text:span><text:span text:style-name="T4">datos sobre la empresa</text:span><text:span text:style-name="T2">) y Sección B (</text:span><text:span text:style-name="T4">datos sobre el representante de la empresa en la licitación</text:span><text:span text:style-name="T2">).</text:span></text:p>
      <text:p text:style-name="P2"/>
      <text:p text:style-name="P2">La Sección C sólo se cumplimentará en el caso de que el declarante recurra a la solvencia y/o medios de otras entidades para cumplir con los requisitos de solvencia exigidos en el Pliego de Cláusulas Administrativas Particulares; y la Sección D, cuando tenga previsto subcontratar parte de la prestación y se haya indicado expresamente en el pliego.</text:p>
      <text:p text:style-name="P2"/>
      <text:p text:style-name="P7"><text:span text:style-name="T2">Para la cumplimentación de la "PARTE III: MOTIVOS DE EXCLUSIÓN" deberá responder con un "</text:span><text:span text:style-name="T4">Si" o un "No</text:span><text:span text:style-name="T2">" a las preguntas formuladas en cada uno de los motivos de exclusión y, en su caso, si dicha información se contiene en formato electrónico.</text:span></text:p>
      <text:p text:style-name="P2"/>
      <text:p text:style-name="P2">Para la cumplimentación de la "PARTE IV: CRITERIOS DE SELECCIÓN"(o requisitos de capacidad y solvencia) deberá marcar la casilla "No" a la pregunta "¿Quiere usar los criterios de selección de A a D?".</text:p>
      <text:p text:style-name="P2"/>
      <text:p text:style-name="P2">En el apartado "a: Indicación global relativa a todos los criterios de selección" deberá responder con un "Si" o un "No" a la pregunta de si cumple con todos los criterios de selección requeridos.</text:p>
      <text:p text:style-name="P2"/>
      <text:p text:style-name="P2"><text:soft-page-break/>La cumplimentación de la "PARTE V: REDUCCIÓN DEL NUMERO DE CANDIDATOS CUALIFICADOS" solo se deberá realizar en el caso de que el procedimiento de adjudicación sea el procedimiento restringido o el procedimiento de licitación con negociación. (En el caso que nos ocupa, al ser un procedimiento abierto no tiene que cumplimentar esta parte).</text:p>
      <text:p text:style-name="P2"/>
      <text:p text:style-name="P2">Usted no tiene que indicar nada en la "PARTE VI: DECLARACIONES FINALES".</text:p>
      <text:p text:style-name="P2"/>
      <text:p text:style-name="P5">CUARTO.</text:p>
      <text:p text:style-name="P2">Una vez cumplimentado el formulario, deberá clicar el botón "Visión general" para visualizar todo el formulario en la pantalla.</text:p>
      <text:p text:style-name="P2"/>
      <text:p text:style-name="P5">QUINTO.</text:p>
      <text:p text:style-name="P7"><text:span text:style-name="T2">En el caso de que quiera guardar en su ordenador el formulario cumplimentado para tenerlo disponible para futuras licitaciones y para poder firmarlo electrónicamente, deberá clicar el botón "</text:span><text:span text:style-name="T5">Descargar como</text:span><text:span text:style-name="T2">" el cual le facilitará varios formatos de descarga.</text:span></text:p>
      <text:p text:style-name="P2"/>
      <text:p text:style-name="P5">SEXTO.</text:p>
      <text:p text:style-name="P2">Este documento debidamente cumplimentado y firmado se deberá presentar junto con el resto de la documentación de la licitación de acuerdo con lo establecido en los pliegos que rigen la convocatoria y dentro del plazo fijado en la misma.</text:p>
      <text:p text:style-name="P2">En caso de que se trate de un contrato con varios lotes, deberá cumplimentar una declaración por cada lote por el que licite.</text:p>
      <text:p text:style-name="P2">Cuando concurra a la licitación agrupado en una UTE, se deberá cumplimentar un documento por cada una de las empresas que constituyan la UTE. </text:p>
      <text:p text:style-name="P2"/>
      <text:p text:style-name="P7"><text:span text:style-name="T2">Tienen a su disposición la "Recomendación de la Junta Consultiva de Contratación Administrativa sobre la utilización del Documento Europeo Único de Contratación previsto en la nueva Directiva de contratación pública", publicada en el Boletín Oficial del Estado Núm. 85 del viernes 8 de abril de 2016 (Sec. III. Pág. 24845) en el siguiente link: </text:span><text:a xlink:type="simple" xlink:href="http://www.boe.es/boe/dias/2016/04/08/pdfs/BOE-A-2016-3392.p" text:style-name="Internet_20_link" text:visited-style-name="Visited_20_Internet_20_Link"><text:span text:style-name="Internet_20_link"><text:span text:style-name="T6">http://www.boe.es/boe/dias/2016/04/08/pdfs/BOE-A-2016-3392.p</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WW8Num3z0" style:family="text">
      <style:text-properties fo:color="#000000" loext:opacity="100%" style:font-name="Symbol" fo:font-family="Symbol" style:font-charset="x-symbol" fo:font-size="12pt" fo:language="es" fo:country="ES" fo:background-color="transparent" style:font-size-asian="12pt" style:language-asian="zh" style:country-asian="CN" style:font-name-complex="Symbol" style:font-family-complex="Symbol" style:font-charset-complex="x-symbol" style:font-size-complex="12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9T15:31:54.701000000</meta:creation-date>
    <dc:date>2024-09-19T15:33:03.018000000</dc:date>
    <meta:editing-duration>PT1M8S</meta:editing-duration>
    <meta:editing-cycles>1</meta:editing-cycles>
    <meta:document-statistic meta:table-count="0" meta:image-count="0" meta:object-count="0" meta:page-count="2" meta:paragraph-count="29" meta:word-count="655" meta:character-count="4172" meta:non-whitespace-character-count="3547"/>
    <meta:generator>LibreOffice/7.2.7.2$Windows_X86_64 LibreOffice_project/8d71d29d553c0f7dcbfa38fbfda25ee34cce99a2</meta:generator>
  </office:meta>
</office:document-meta>
</file>