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, Arial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c1013" style:font-weight-asian="bold" style:font-name-complex="Arial" style:font-weight-complex="bold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weight="bold" officeooo:paragraph-rsid="000c1013" style:font-weight-asian="bold" style:font-name-complex="Arial" style:font-weight-complex="bold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Arial" fo:font-weight="bold" officeooo:paragraph-rsid="000c1013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officeooo:paragraph-rsid="000c1013" style:font-weight-asian="bold" style:font-name-complex="Arial" style:font-weight-complex="bold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weight="bold" officeooo:paragraph-rsid="000c1013" style:font-weight-asian="bold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0.501cm" style:auto-text-indent="false" style:text-autospace="none"/>
      <style:text-properties style:font-name="Arial" officeooo:paragraph-rsid="000c1013" style:font-name-asian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officeooo:paragraph-rsid="000c1013" style:font-name-complex="Arial" style:font-weight-complex="bold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officeooo:paragraph-rsid="000c1013" style:font-name-complex="Arial" style:font-weight-complex="bold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officeooo:paragraph-rsid="000c1013" style:font-name-complex="Arial" style:font-weight-complex="bold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officeooo:paragraph-rsid="000c1013" style:font-name-complex="Arial"/>
    </style:style>
    <style:style style:name="P11" style:family="paragraph" style:parent-style-name="Standard">
      <style:paragraph-properties fo:margin-left="0.75cm" fo:margin-right="0cm" fo:margin-top="0.212cm" fo:margin-bottom="0.212cm" style:contextual-spacing="false" fo:text-align="justify" style:justify-single-word="false" fo:text-indent="0cm" style:auto-text-indent="false"/>
      <style:text-properties style:font-name="Arial" officeooo:paragraph-rsid="000c1013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officeooo:paragraph-rsid="000c1013" style:font-name-complex="Ari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501cm" style:auto-text-indent="false" style:text-autospace="none"/>
      <style:text-properties officeooo:paragraph-rsid="000c1013"/>
    </style:style>
    <style:style style:name="P14" style:family="paragraph" style:parent-style-name="Standard">
      <style:paragraph-properties fo:text-align="justify" style:justify-single-word="false"/>
      <style:text-properties officeooo:paragraph-rsid="000c1013"/>
    </style:style>
    <style:style style:name="P15" style:family="paragraph" style:parent-style-name="Standard">
      <style:paragraph-properties fo:margin-left="0.75cm" fo:margin-right="0cm" fo:margin-top="0.212cm" fo:margin-bottom="0.212cm" style:contextual-spacing="false" fo:text-align="justify" style:justify-single-word="false" fo:text-indent="0cm" style:auto-text-indent="false"/>
      <style:text-properties officeooo:paragraph-rsid="000c1013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0c1013"/>
    </style:style>
    <style:style style:name="T1" style:family="text">
      <style:text-properties style:font-name-asian="LiberationSans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style:font-name="Arial" style:text-underline-style="solid" style:text-underline-width="auto" style:text-underline-color="font-color" style:font-name-complex="Arial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font-name="Arial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</text:p>
      <text:p text:style-name="P5"/>
      <text:p text:style-name="P13"><text:span text:style-name="T2">DECLARACIÓN RESPONSABLE EFECTUADA </text:span><text:span text:style-name="T3">AL AMPARO DEL ARTÍCULO 159 DE LA LEY 9/2017, DE 8 DE NOVIEMBRE, DE CONTRATOS DEL <text:s/>SECTOR PÚBLICO (LCSP).</text:span></text:p>
      <text:p text:style-name="P6"><text:s/></text:p>
      <text:p text:style-name="P7">D./Dña ......................................................, con DNI ...................................... en nombre (propio) o <text:s/>(de la empresa que representa) ........................................................................................................., con CIF ............................., entidad que….. (SI o NO) cumple las condiciones de PYME, con NIF……y domicilio fiscal en calle.............................................................................................. número.........., código postal…......... del municipio………y provincia de…………., enterado/a del anuncio publicado en el perfil de contratante del día...................de……..de 20…… y de las condiciones, requisitos y obligaciones que se exigen para la adjudicación del contrato de….. …………………………………………………….</text:p>
      <text:p text:style-name="P8"/>
      <text:p text:style-name="P1">DECLARA BAJO SU RESPONSABILIDAD:</text:p>
      <text:p text:style-name="P4"/>
      <text:p text:style-name="P14"><text:span text:style-name="T9">- Que tratándose de un procedimiento abierto simplificado en el que todos los licitadores deben estar inscritos en el Registro Oficial de Licitadores y Empresas Clasificadas del Sector Público, o cuando procede de conformidad con lo establecido en el apartado 2 del artículo 96 en el Registro Oficial de de la correspondiente Comunidad Autónoma licitadores y Empresas Clasificadas, </text:span><text:span text:style-name="T5">autoriza a la Administración contratante para que acceda a la información que acredita que se encuentra en la siguiente situación: (Marque la casilla que corresponda).</text:span></text:p>
      <text:p text:style-name="P12"/>
      <text:p text:style-name="P15"><text:span text:style-name="T8">□</text:span><text:span text:style-name="T10"> </text:span><text:span text:style-name="T8">Inscrita en el Registro Oficial de Licitadores y Empresas Clasificadas del Sector Público, en cuyo caso autorizo a su acceso </text:span><text:span text:style-name="T2">y aporto certificación acreditativa y declaración responsable formulada por la persona licitadora, en la que manifieste que las circunstancias reflejadas en el certificado no han experimentado variación.</text:span></text:p>
      <text:p text:style-name="P15"><text:span text:style-name="T8">□</text:span><text:span text:style-name="T10"> </text:span><text:span text:style-name="T8">Inscrita en el Registro Oficial de la Comunidad Autónoma de Andalucía, en cuyo caso autorizo a su acceso </text:span><text:span text:style-name="T2">y aporto certificación acreditativa de tal inscripción y declaración responsable formulada por la persona licitadora, en la que manifieste que las circunstancias reflejadas en el certificado no han experimentado variación.</text:span></text:p>
      <text:p text:style-name="P15"><text:span text:style-name="T8">□</text:span><text:span text:style-name="T10"> </text:span><text:span text:style-name="T8">He solicitado la inscripción en el Registro Oficial de Licitadores y Empresas Clasificadas del Sector Público o en el Registro Oficial de la comunidad Autónoma de Andalucía con anterioridad a la fecha final de presentación de ofertas. La acreditación de esta circunstancia tendrá lugar mediante la aportación del </text:span><text:span text:style-name="T4">acuse de recibo de la solicitud</text:span><text:span text:style-name="T8"> emitido por el correspondiente Registro y de una </text:span><text:span text:style-name="T4">declaración responsable</text:span><text:span text:style-name="T8"> de haber aportado la documentación preceptiva y de no haber recibido requerimiento de subsanación.</text:span></text:p>
      <text:p text:style-name="P10"><text:soft-page-break/>- Que el /la firmante ostenta la representación de la empresa que presenta la oferta (en caso de persona jurídica).</text:p>
      <text:p text:style-name="P10">- Que la entidad a la que representa cuenta con la adecuada solvencia económica, financiera y técnica que acreditará mediante la documentación oportuna (ya sea mediante los parámetros específicos de solvencia o mediante la clasificación exigida).</text:p>
      <text:p text:style-name="P16"><text:span text:style-name="T8">- <text:s/></text:span><text:span text:style-name="T9">Que se integra la solvencia por medios externos (Marque la casilla que corresponda):</text:span></text:p>
      <text:p text:style-name="P15"><text:span text:style-name="T8">□</text:span><text:span text:style-name="T10"> </text:span><text:span text:style-name="T8">Si, existiendo el compromiso a que se refiere el articulo 75.2 LCSP.</text:span></text:p>
      <text:p text:style-name="P15"><text:span text:style-name="T8">□</text:span><text:span text:style-name="T10"> </text:span><text:span text:style-name="T8">No.</text:span></text:p>
      <text:p text:style-name="P10">- Que cuenta con las autorizaciones necesarias para ejercer la actividad.</text:p>
      <text:p text:style-name="P10">- Que no se halla incursa en prohibición de contratar alguna.</text:p>
      <text:p text:style-name="P10">- Que se compromete a la adscripción a la ejecución del contrato de medios personales y/o materiales.</text:p>
      <text:p text:style-name="P10">- Que, en relación con lo establecido en el artículo 139 apartados 2 y 3 del Art. 149 de la LCSP y Art. 86 del RGLCAP sobre empresas vinculadas, la entidad mercantil a la que represento (Marque la casilla que corresponda):</text:p>
      <text:p text:style-name="P15"><text:span text:style-name="T8">□</text:span><text:span text:style-name="T10"> </text:span><text:span text:style-name="T8">No pertenece a un grupo de empresas ni esta integrada por ningún socio en el que concurra alguno de los supuestos establecidos en el artículo 42 del Código de Comercio.</text:span></text:p>
      <text:p text:style-name="P15"><text:span text:style-name="T8">□</text:span><text:span text:style-name="T10"> </text:span><text:span text:style-name="T8">Pertenece al grupo de empresas………………….. o está integrada por algún socio en el que concurre alguno de los supuestos del artículo 42.1 del Código de Comercio.</text:span></text:p>
      <text:p text:style-name="P11">La denominación social de las empresas vinculadas es la siguiente:</text:p>
      <text:p text:style-name="P11">a)…………………………….</text:p>
      <text:p text:style-name="P11">b)……………………………</text:p>
      <text:p text:style-name="P11">etc.</text:p>
      <text:p text:style-name="P14"><text:span text:style-name="T8">- </text:span><text:span text:style-name="T9">Que se trata de empresa extranjera (Marque la casilla que corresponda):</text:span></text:p>
      <text:p text:style-name="P15"><text:span text:style-name="T8">□</text:span><text:span text:style-name="T10"> </text:span><text:span text:style-name="T8">Si, y me someto a la jurisdicción de los Juzgados y Tribunales españoles de cualquier orden, para todas las incidencias que de modo directo o indirecto pudieran surgir del contrato, con renuncia, en su caso, al fuero jurisdiccional extranjero que pudiera corresponderles.</text:span></text:p>
      <text:p text:style-name="P15"><text:span text:style-name="T8">□</text:span><text:span text:style-name="T10"> </text:span><text:span text:style-name="T8">No.</text:span></text:p>
      <text:p text:style-name="P9">- Que la empresa a la que representa emplea a: (Marque la casilla que corresponda):</text:p>
      <text:p text:style-name="P15"><text:span text:style-name="T8">□</text:span><text:span text:style-name="T10"> </text:span><text:span text:style-name="T8">Menos de 50 trabajadores.</text:span></text:p>
      <text:p text:style-name="P15"><text:span text:style-name="T8">□</text:span><text:span text:style-name="T10"> </text:span><text:span text:style-name="T8">50 o más trabajadores y (Marque la casilla que corresponda).</text:span></text:p>
      <text:p text:style-name="P11"><text:tab/>□ Cumple con la obligación de que, entre ellos, al menos, el 2% sean trabajadores con discapacidad, establecida por el Real Decreto Legislativo 1/2013, de <text:soft-page-break/>29 de noviembre, por el que se aprueba el Texto Refundido de la Ley General de derechos de las personas con discapacidad y de su inclusión social.</text:p>
      <text:p text:style-name="P11"><text:tab/>□ Cumple las medidas alternativas previstas en el Real Decreto 364/2005, de 8 de abril, por el que se regula el cumplimiento alternativo con carácter excepcional de la cuota de reserva a favor de trabajadores con discapacidad.</text:p>
      <text:p text:style-name="P10">- Que la empresa a la que representa, cumple con las disposiciones vigentes en materia laboral y social, incluidos los convenios sectoriales y territoriales aplicables y la normativa sobre seguridad y protección de salud en el lugar de trabajo.</text:p>
      <text:p text:style-name="P9">- Que la empresa a la que representa: (Marque la casilla que corresponda):</text:p>
      <text:p text:style-name="P15"><text:span text:style-name="T8">□</text:span><text:span text:style-name="T10"> </text:span><text:span text:style-name="T8">Emplea a 50 o más trabajadores y cumple con lo establecido en el apartado 2 del artículo 45 de la Ley Orgánica 3/2007, de 22 de marzo, para la igualdad efectiva de mujeres y hombres, relativo a la elaboración y aplicación de un plan de igualdad.</text:span></text:p>
      <text:p text:style-name="P15"><text:span text:style-name="T8">□</text:span><text:span text:style-name="T10"> </text:span><text:span text:style-name="T8">Emplea a menos de 50 trabajadores y en aplicación del convenio colectivo aplicable, cumple con lo establecido en el apartado 3 del articulo 45 de la Ley Orgánica 3/2007, de 22 de marzo, para la igualdad efectiva de mujeres y hombres, relativo a la elaboración y aplicación de un plan de igualdad.</text:span></text:p>
      <text:p text:style-name="P15"><text:span text:style-name="T8">□</text:span><text:span text:style-name="T10"> </text:span><text:span text:style-name="T8">En aplicación del apartado 5 del articulo 45 de la Ley Orgánica 3/2007, de 22 de marzo, para la igualdad efectiva de mujeres y hombres, la empresa no está obligada a la elaboración e implantación del plan de igualdad.</text:span></text:p>
      <text:p text:style-name="P9">- Que autoriza a la Administración contratante para que acceda a la información que acredita que se halla al corriente del cumplimiento de las obligaciones tributarias y con la Seguridad Social impuestas por las disposiciones vigentes, a través de las bases de datos de otras Administraciones Públicas con las que haya establecido convenios. Y, en su caso, aportará la documentación que le sea requerida para su acreditación.</text:p>
      <text:p text:style-name="P9">- Que autoriza a la Administración contratante a solicitarle previamente a la adjudicación la documentación o justificaciones que no haya obtenido mediante consultas a otras administraciones.</text:p>
      <text:p text:style-name="P9">- Que autoriza a la Administración contratante para que efectúe las comunicaciones (y notificaciones) exclusivamente a través de la Plataforma de Contratación del Sector Público. En casos justificados, la Administración podrá utilizar otros medios electrónicos u ordinarios para las comunicaciones (y notificaciones).</text:p>
      <text:p text:style-name="P9">- Que a los efectos oportunos señala la siguiente dirección de correo electrónico “habilitada” para efectuar las notificaciones, de conformidad con lo dispuesto en la D.A.15ª de la LCSP y que deberá coincidir con la utilizada en la actualidad como operador económico en la Plataforma de Contratación del Sector Público: ……………………………………………………..</text:p>
      <text:p text:style-name="P9"/>
      <text:p text:style-name="P2">Fecha y firma del responsable de la entidad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, Arial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1T12:19:36.757000000</meta:creation-date>
    <dc:date>2024-10-21T12:20:23.361000000</dc:date>
    <meta:editing-duration>PT46S</meta:editing-duration>
    <meta:editing-cycles>1</meta:editing-cycles>
    <meta:document-statistic meta:table-count="0" meta:image-count="0" meta:object-count="0" meta:page-count="3" meta:paragraph-count="42" meta:word-count="1156" meta:character-count="7563" meta:non-whitespace-character-count="6442"/>
    <meta:generator>LibreOffice/7.5.9.2$Windows_X86_64 LibreOffice_project/cdeefe45c17511d326101eed8008ac4092f278a9</meta:generator>
  </office:meta>
</office:document-meta>
</file>