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9000000A3F86FC6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Univers" fo:font-size="24pt" style:font-size-asian="24pt"/>
    </style:style>
    <style:style style:name="P2" style:family="paragraph" style:parent-style-name="Header">
      <style:paragraph-properties>
        <style:tab-stops>
          <style:tab-stop style:position="15.134cm" style:type="right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Univers" fo:font-size="8pt" fo:language="zxx" fo:country="none" style:font-size-asian="8pt" style:language-asian="zxx" style:country-asian="none"/>
    </style:style>
    <style:style style:name="P4" style:family="paragraph" style:parent-style-name="Header">
      <style:paragraph-properties>
        <style:tab-stops/>
      </style:paragraph-properties>
      <style:text-properties style:font-name="Univers"/>
    </style:style>
    <style:style style:name="P5" style:family="paragraph" style:parent-style-name="Footer">
      <style:paragraph-properties fo:text-align="center" style:justify-single-word="false"/>
      <style:text-properties style:font-name="Univers" fo:font-size="8pt" style:font-size-asian="8pt"/>
    </style:style>
    <style:style style:name="P6" style:family="paragraph" style:parent-style-name="Text_20_body_20_indent" style:master-page-name="Standard">
      <style:paragraph-properties loext:contextual-spacing="false" fo:margin-left="0cm" fo:margin-right="-0.101cm" fo:margin-top="0cm" fo:margin-bottom="0cm" fo:line-height="100%" fo:text-align="center" style:justify-single-word="false" fo:orphans="2" fo:widows="2" fo:text-indent="-0.101cm" style:auto-text-indent="false" style:page-number="auto" style:text-autospace="none" style:writing-mode="lr-tb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fo:background-color="transparent" style:font-name-asian="Arial2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loext:contextual-spacing="false" fo:margin-left="0cm" fo:margin-right="-0.101cm" fo:margin-top="0cm" fo:margin-bottom="0cm" fo:line-height="100%" fo:text-align="center" style:justify-single-word="false" fo:text-indent="-0.101cm" style:auto-text-indent="false" style:text-autospace="none"/>
      <style:text-properties style:font-name="Arial" fo:font-size="12pt" fo:language="es" fo:country="ES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-0.101cm" fo:margin-top="0cm" fo:margin-bottom="0cm" fo:line-height="100%" fo:text-align="justify" style:justify-single-word="false" fo:text-indent="-0.101cm" style:auto-text-indent="false" style:text-autospace="none"/>
      <style:text-properties style:font-name="Arial" fo:font-size="12pt" fo:language="es" fo:country="ES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loext:contextual-spacing="false" fo:margin-left="0cm" fo:margin-right="-0.101cm" fo:margin-top="0cm" fo:margin-bottom="0cm" fo:line-height="100%" fo:text-align="justify" style:justify-single-word="false" fo:text-indent="-0.101cm" style:auto-text-indent="false" style:text-autospace="none"/>
      <style:text-properties style:font-name="Arial" fo:font-size="12pt" fo:language="es" fo:country="E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101cm" fo:margin-top="0cm" fo:margin-bottom="0cm" fo:line-height="100%" fo:text-align="center" style:justify-single-word="false" fo:text-indent="-0.101cm" style:auto-text-indent="false" style:text-autospace="none"/>
      <style:text-properties style:font-name="Arial" fo:font-size="12pt" fo:language="es" fo:country="ES" fo:font-style="italic" style:text-underline-style="solid" style:text-underline-width="auto" style:text-underline-color="font-color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2" style:family="paragraph" style:parent-style-name="Standard">
      <style:paragraph-properties loext:contextual-spacing="false" fo:margin-left="0cm" fo:margin-right="-0.101cm" fo:margin-top="0cm" fo:margin-bottom="0cm" fo:line-height="100%" fo:text-align="justify" style:justify-single-word="false" fo:text-indent="-0.101cm" style:auto-text-indent="false" style:text-autospace="none"/>
      <style:text-properties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fo:language="es" fo:country="ES" fo:font-style="normal" style:text-underline-style="solid" style:text-underline-width="auto" style:text-underline-color="font-color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fo:language="es" fo:country="ES" fo:font-style="normal" style:text-underline-style="none" fo:font-weight="normal" fo:background-color="transparent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Univers" fo:font-size="8pt" style:font-size-asian="8pt"/>
    </style:style>
    <style:style style:name="T2" style:family="text">
      <style:text-properties style:font-name="Univers" fo:font-size="10pt" style:font-size-asian="10pt"/>
    </style:style>
    <style:style style:name="T3" style:family="text">
      <style:text-properties fo:language="es" fo:country="ES" fo:font-style="normal" style:font-style-asian="normal" style:font-style-complex="normal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style:font-name-complex="Arial"/>
    </style:style>
    <style:style style:name="T9" style:family="text">
      <style:text-properties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MESA DE CONTRATACION</text:p>
      <text:p text:style-name="P8"/>
      <text:p text:style-name="P12"><text:span text:style-name="T3"><text:tab/><text:tab/>De conformidad con lo dispuesto en el artículo 326 y en el apartado 7 de la disposición </text:span>adicional segunda de la LCSP, en el presente procedimiento el Órgano de contratación estará asistido por una Mesa de contratación, cuya composición será la siguiente.</text:p>
      <text:p text:style-name="P9"/>
      <text:p text:style-name="P13"><text:span text:style-name="T4"><text:tab/>Presidente</text:span><text:span text:style-name="T5">: <text:s/>El <text:s/>Jefe de los Servicios Técnicos, D. Joaquín <text:tab/>Casals Beca.</text:span></text:p>
      <text:p text:style-name="P14"><text:tab/><text:tab/> <text:s text:c="8"/>Suplente: El Técnico de Urbanismo, Disciplina y Gestión, D. <text:s/><text:tab/><text:tab/><text:tab/>Andrés Fernández Caro.</text:p>
      <text:p text:style-name="P14"/>
      <text:p text:style-name="P14"><text:span text:style-name="T6"><text:tab/></text:span><text:span text:style-name="T7">Vocales: </text:span></text:p>
      <text:p text:style-name="P14"><text:span text:style-name="T7"><text:tab/><text:tab/>-</text:span><text:span text:style-name="T6"> La Secretaria General, D</text:span>ª. María Auxiliadora Copé Ortiz.</text:p>
      <text:p text:style-name="P14"><text:tab/> <text:tab/>Suplente: El Asesor Jurídico de la Secretaria General de la <text:s text:c="7"/><text:tab/><text:tab/><text:tab/>Corporación, D. Antonio José Palma Palma.</text:p>
      <text:p text:style-name="P14"><text:tab/></text:p>
      <text:p text:style-name="P14"><text:tab/><text:tab/>- El Interventor Accidental de Fondos, D Antonio Almenara <text:tab/><text:tab/><text:tab/><text:tab/>Cabrera.</text:p>
      <text:p text:style-name="P14"><text:tab/><text:tab/>Suplente: el Tesorero Municipal, <text:s/>D. Juan Carlos Limones Caro.</text:p>
      <text:p text:style-name="P14"/>
      <text:p text:style-name="P14"><text:tab/><text:tab/>- La Arquitecta Técnica, Dª. Mª del Carmen López Sierra.</text:p>
      <text:p text:style-name="P14"><text:tab/><text:tab/>Suplente: El <text:s/>Arquitecto <text:s/>D. José Antonio Castro Guerrero.</text:p>
      <text:p text:style-name="P14"/>
      <text:p text:style-name="P15"><text:span text:style-name="T8"><text:tab/>Secretaria:</text:span><text:span text:style-name="T9"> <text:s/>La Administrativa de Contratación,Dª. Araceli Ramírez <text:tab/><text:tab/><text:tab/><text:tab/>Beato.</text:span></text:p>
      <text:p text:style-name="P16"/>
      <text:p text:style-name="P16"><text:tab/><text:tab/><text:tab/>Suplente: El Técnico Auxiliar de Secretaría, D. Francisco <text:tab/><text:tab/><text:tab/><text:tab/>Manuel Silva Caro.</text:p>
      <text:p text:style-name="P11"/>
      <text:p text:style-name="P10"><text:tab/></text:p>
      <text:p text:style-name="P7"><text:tab/>En las situaciones de ausencia, suplencia o sustitución coyuntural del titular y del suplente, sus funciones serán desempeñadas por las personas a quienes corresponda sustituir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Univers" fo:font-size="24pt" style:font-size-asian="24pt"/>
    </style:style>
    <style:style style:name="MP2" style:family="paragraph" style:parent-style-name="Header">
      <style:paragraph-properties>
        <style:tab-stops>
          <style:tab-stop style:position="15.134cm" style:type="right"/>
        </style:tab-stops>
      </style:paragraph-properties>
    </style:style>
    <style:style style:name="MP3" style:family="paragraph" style:parent-style-name="Header">
      <style:paragraph-properties>
        <style:tab-stops/>
      </style:paragraph-properties>
      <style:text-properties style:font-name="Univers" fo:font-size="8pt" fo:language="zxx" fo:country="none" style:font-size-asian="8pt" style:language-asian="zxx" style:country-asian="non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Header">
      <style:paragraph-properties>
        <style:tab-stops/>
      </style:paragraph-properties>
      <style:text-properties style:font-name="Univers"/>
    </style:style>
    <style:style style:name="MP6" style:family="paragraph" style:parent-style-name="Footer">
      <style:paragraph-properties fo:text-align="center" style:justify-single-word="false"/>
      <style:text-properties style:font-name="Univers" fo:font-size="8pt" style:font-size-asian="8pt"/>
    </style:style>
    <style:style style:name="MT1" style:family="text">
      <style:text-properties style:font-name="Univers" fo:font-size="8pt" style:font-size-asian="8pt"/>
    </style:style>
    <style:style style:name="MT2" style:family="text">
      <style:text-properties style:font-name="Univers"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1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2.549cm" svg:y="-0.238cm" svg:width="2.32cm" svg:height="2.76cm" draw:z-index="1"><draw:image xlink:href="Pictures/1000000000000089000000A3F86FC69C.jpg" xlink:type="simple" xlink:show="embed" xlink:actuate="onLoad"/></draw:frame>AYUNTAMIENTO DE PALMA DEL RÍO</text:p>
        <text:p text:style-name="MP2"><text:span text:style-name="MT1">(Registro de Entidades Locales nº 01140497)<text:tab/></text:span><text:span text:style-name="MT2">(CÓRDOBA)</text:span></text:p>
        <text:p text:style-name="MP3"><draw:line text:anchor-type="paragraph" draw:z-index="0" draw:style-name="Mgr1" draw:text-style-name="MP4" svg:x1="2.963cm" svg:y1="2.223cm" svg:x2="17.963cm" svg:y2="2.223cm"><text:p/></draw:line></text:p>
        <text:p text:style-name="MP5"/>
      </style:header>
      <style:footer>
        <text:p text:style-name="MP6">Plaza Mayor de Andalucía nº 1 - 14700 Palma del Río (Córdoba) <text:s/>España - Telf. 957 710 244 Fax 957 644 739</text:p>
        <text:p text:style-name="MP6">http://www.palmadelri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13:09:31.07</meta:creation-date>
    <meta:editing-cycles>1</meta:editing-cycles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210" meta:character-count="14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Cabecera Ayto" xlink:href="../../../../../../Plantillas/Cabecera%20Ayto.ott" meta:date="2019-03-08T13:09:30.98"/>
  </office:meta>
</office:document-meta>
</file>