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5.251cm" fo:margin-left="0.002cm" table:align="left" style:writing-mode="lr-tb"/>
    </style:style>
    <style:style style:name="Tabla2.A" style:family="table-column">
      <style:table-column-properties style:column-width="12.945cm"/>
    </style:style>
    <style:style style:name="Tabla2.B" style:family="table-column">
      <style:table-column-properties style:column-width="2.305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3" style:family="table">
      <style:table-properties style:width="15.383cm" fo:margin-left="-0.199cm" table:align="left" style:writing-mode="lr-tb"/>
    </style:style>
    <style:style style:name="Tabla3.A" style:family="table-column">
      <style:table-column-properties style:column-width="5.856cm"/>
    </style:style>
    <style:style style:name="Tabla3.B" style:family="table-column">
      <style:table-column-properties style:column-width="5.232cm"/>
    </style:style>
    <style:style style:name="Tabla3.C" style:family="table-column">
      <style:table-column-properties style:column-width="4.29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Estándar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2" style:family="paragraph" style:parent-style-name="Text_20_body">
      <style:paragraph-properties fo:margin-left="0cm" fo:margin-right="0.247cm" fo:margin-top="0.168cm" fo:margin-bottom="0.282cm" style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left="0cm" fo:margin-right="-0.002cm" fo:margin-top="0.168cm" fo:margin-bottom="0.282cm" style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margin-left="0cm" fo:margin-right="1.617cm" fo:margin-top="0.168cm" fo:margin-bottom="0.282cm" style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margin-left="1.503cm" fo:margin-right="1.616cm" fo:margin-top="0.164cm" fo:margin-bottom="0.282cm" style:contextual-spacing="false" fo:text-align="justify" style:justify-single-word="false" fo:text-indent="-0.374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Normal_20__28_Web_29_">
      <style:paragraph-properties fo:margin-top="0.494cm" fo:margin-bottom="0cm" style:contextual-spacing="false" fo:line-height="150%"/>
    </style:style>
    <style:style style:name="P7" style:family="paragraph" style:parent-style-name="Normal_20__28_Web_29_">
      <style:paragraph-properties fo:margin-top="0.494cm" fo:margin-bottom="0cm" style:contextual-spacing="false" fo:line-height="150%" fo:orphans="0" fo:widows="0"/>
    </style:style>
    <style:style style:name="P8" style:family="paragraph" style:parent-style-name="Normal_20__28_Web_29_">
      <style:paragraph-properties fo:margin-top="0cm" fo:margin-bottom="0.25cm" style:contextual-spacing="false" fo:line-height="150%" fo:orphans="0" fo:widows="0"/>
    </style:style>
    <style:style style:name="P9" style:family="paragraph" style:parent-style-name="Text_20_body">
      <style:paragraph-properties fo:margin-left="0.203cm" fo:margin-right="0.208cm" fo:margin-top="0.002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21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21cm" fo:margin-top="0.176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Text_20_body"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ext_20_body">
      <style:paragraph-properties fo:margin-left="0.203cm" fo:margin-right="0cm" fo:margin-top="0.342cm" fo:margin-bottom="0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Text_20_body">
      <style:paragraph-properties fo:margin-top="0.014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Text_20_body">
      <style:paragraph-properties fo:margin-top="0.019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501cm" fo:margin-right="0cm" fo:margin-top="0.171cm" fo:margin-bottom="0.353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1.616cm" fo:margin-top="0.164cm" fo:margin-bottom="0.282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.176cm" fo:margin-bottom="0.353cm" style:contextual-spacing="false" fo:text-align="justify" style:justify-single-word="false" fo:text-indent="0cm" style:auto-text-indent="false">
        <style:tab-stops>
          <style:tab-stop style:position="4.953cm"/>
          <style:tab-stop style:position="11.483cm"/>
        </style:tab-stops>
      </style:paragraph-properties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1f5db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officeooo:paragraph-rsid="001f5dbd" style:font-weight-asian="bold" style:font-weight-complex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1" style:family="paragraph" style:parent-style-name="Standard">
      <style:paragraph-properties fo:orphans="0" fo:widows="0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 fo:orphans="0" fo:widows="0"/>
      <style:text-properties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/>
    </style:style>
    <style:style style:name="P36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orphans="0" fo:widows="0" style:snap-to-layout-grid="false"/>
    </style:style>
    <style:style style:name="P43" style:family="paragraph" style:parent-style-name="Standard">
      <style:paragraph-properties fo:margin-top="0cm" fo:margin-bottom="0cm" style:contextual-spacing="false" fo:orphans="0" fo:widows="0" style:snap-to-layout-grid="false"/>
    </style:style>
    <style:style style:name="P44" style:family="paragraph" style:parent-style-name="Standard">
      <style:paragraph-properties fo:orphans="0" fo:widows="0"/>
      <style:text-properties officeooo:paragraph-rsid="00216519"/>
    </style:style>
    <style:style style:name="P45" style:family="paragraph" style:parent-style-name="Standard">
      <style:paragraph-properties fo:orphans="0" fo:widows="0"/>
      <style:text-properties officeooo:paragraph-rsid="0022b138"/>
    </style:style>
    <style:style style:name="P46" style:family="paragraph" style:parent-style-name="Standard">
      <style:paragraph-properties fo:orphans="0" fo:widows="0"/>
      <style:text-properties fo:font-size="10.5pt" officeooo:paragraph-rsid="00216519" style:font-size-asian="10.5pt" style:font-size-complex="10.5pt"/>
    </style:style>
    <style:style style:name="P47" style:family="paragraph" style:parent-style-name="Standard">
      <style:paragraph-properties fo:orphans="0" fo:widows="0"/>
      <style:text-properties style:text-line-through-style="solid" style:text-line-through-type="single"/>
    </style:style>
    <style:style style:name="P48" style:family="paragraph" style:parent-style-name="Standard">
      <style:paragraph-properties fo:orphans="0" fo:widows="0"/>
      <style:text-properties fo:language="gl" fo:country="ES"/>
    </style:style>
    <style:style style:name="P49" style:family="paragraph" style:parent-style-name="Standard">
      <style:text-properties fo:language="gl" fo:country="ES" fo:font-weight="bold" style:font-weight-asian="bold" style:font-weight-complex="bold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Texto_20_nota_20_al_20_final1">
      <style:paragraph-properties fo:break-before="page"/>
    </style:style>
    <style:style style:name="P52" style:family="paragraph" style:parent-style-name="Standard">
      <style:paragraph-properties fo:margin-top="0cm" fo:margin-bottom="0cm" style:contextual-spacing="false" fo:orphans="0" fo:widows="0" style:vertical-align="baseline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>
      <style:paragraph-properties fo:margin-top="0cm" fo:margin-bottom="0cm" style:contextual-spacing="false" fo:orphans="0" fo:widows="0" style:vertical-align="baseline" style:snap-to-layout-grid="false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>
        <style:tab-stops>
          <style:tab-stop style:position="1.6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Standard">
      <style:text-properties fo:font-style="italic" style:font-style-asian="italic" style:font-style-complex="italic"/>
    </style:style>
    <style:style style:name="P5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 style:shadow="none"/>
    </style:style>
    <style:style style:name="P60" style:family="paragraph" style:parent-style-name="Standard">
      <style:text-properties fo:language="none" fo:country="none" style:language-asian="none" style:country-asian="none"/>
    </style:style>
    <style:style style:name="P61" style:family="paragraph" style:parent-style-name="Standard">
      <style:text-properties style:font-name="Arial1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orphans="0" fo:widows="0" style:snap-to-layout-grid="false"/>
      <style:text-properties officeooo:rsid="001ecbc7" officeooo:paragraph-rsid="001ecbc7"/>
    </style:style>
    <style:style style:name="P63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64" style:family="paragraph" style:parent-style-name="Standard">
      <style:paragraph-properties fo:orphans="0" fo:widows="0"/>
      <style:text-properties fo:font-size="11pt" fo:font-weight="bold" officeooo:paragraph-rsid="00216519" style:font-size-asian="11pt" style:font-weight-asian="bold" style:font-size-complex="11pt" style:font-weight-complex="bold"/>
    </style:style>
    <style:style style:name="P65" style:family="paragraph" style:parent-style-name="Standard">
      <style:paragraph-properties fo:orphans="0" fo:widows="0"/>
      <style:text-properties officeooo:rsid="0027ac38" officeooo:paragraph-rsid="0027ac38" fo:background-color="transparent"/>
    </style:style>
    <style:style style:name="P66" style:family="paragraph" style:parent-style-name="Normal_20__28_Web_29_">
      <style:paragraph-properties fo:margin-top="0.494cm" fo:margin-bottom="0cm" style:contextual-spacing="false" fo:line-height="150%" fo:orphans="0" fo:widows="0"/>
      <style:text-properties style:font-name="Verdana" fo:font-size="10pt" fo:language="gl" fo:country="ES" style:font-size-asian="10pt" style:font-name-complex="Verdana" style:font-size-complex="10pt"/>
    </style:style>
    <style:style style:name="P67" style:family="paragraph" style:parent-style-name="Normal_20__28_Web_29_">
      <style:paragraph-properties fo:margin-top="0.494cm" fo:margin-bottom="0cm" style:contextual-spacing="false" fo:line-height="150%"/>
      <style:text-properties style:font-name="Verdana" fo:font-size="10pt" fo:language="gl" fo:country="ES" style:font-size-asian="10pt" style:font-name-complex="Verdana" style:font-size-complex="10pt"/>
    </style:style>
    <style:style style:name="P68" style:family="paragraph" style:parent-style-name="Párrafo_20_de_20_lista1">
      <style:paragraph-properties fo:margin-left="0.635cm" fo:margin-right="0cm" fo:text-indent="0cm" style:auto-text-indent="false">
        <style:tab-stops>
          <style:tab-stop style:position="12.042cm"/>
        </style:tab-stops>
      </style:paragraph-properties>
      <style:text-properties style:font-name="Calibri" fo:language="gl" fo:country="ES" fo:font-style="italic" style:font-style-asian="italic" style:font-name-complex="Calibri"/>
    </style:style>
    <style:style style:name="P69" style:family="paragraph" style:parent-style-name="Párrafo_20_de_20_lista" style:list-style-name="WW8Num4">
      <style:paragraph-properties fo:margin-left="0.644cm" fo:margin-right="0cm" fo:margin-top="0.34cm" fo:margin-bottom="0cm" style:contextual-spacing="false" fo:hyphenation-ladder-count="no-limit" fo:text-indent="-0.443cm" style:auto-text-indent="false">
        <style:tab-stops>
          <style:tab-stop style:position="0.64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Párrafo_20_de_20_lista" style:list-style-name="WW8Num4">
      <style:paragraph-properties fo:margin-left="0.203cm" fo:margin-right="0.215cm" fo:margin-top="0.34cm" fo:margin-bottom="0cm" style:contextual-spacing="false" fo:line-height="150%" fo:hyphenation-ladder-count="no-limit" fo:text-indent="0cm" style:auto-text-indent="false">
        <style:tab-stops>
          <style:tab-stop style:position="0.734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Párrafo_20_de_20_lista" style:list-style-name="WW8Num4">
      <style:paragraph-properties fo:margin-left="0.203cm" fo:margin-right="0.21cm" fo:line-height="150%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Párrafo_20_de_20_lista" style:list-style-name="WW8Num4">
      <style:paragraph-properties fo:margin-left="0.203cm" fo:margin-right="0.212cm" fo:margin-top="0.002cm" fo:margin-bottom="0cm" style:contextual-spacing="false" fo:line-height="150%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Párrafo_20_de_20_lista" style:list-style-name="WW8Num4">
      <style:paragraph-properties fo:margin-left="1.207cm" fo:margin-right="0.21cm" fo:margin-top="0.176cm" fo:margin-bottom="0cm" style:contextual-spacing="false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Párrafo_20_de_20_lista" style:list-style-name="WW8Num4">
      <style:paragraph-properties fo:margin-left="1.207cm" fo:margin-right="0.217cm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Párrafo_20_de_20_lista" style:list-style-name="WW8Num4">
      <style:paragraph-properties fo:margin-left="1.207cm" fo:margin-right="0.203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Párrafo_20_de_20_lista" style:list-style-name="WW8Num4">
      <style:paragraph-properties fo:margin-left="1.207cm" fo:margin-right="0.212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Párrafo_20_de_20_lista" style:list-style-name="WW8Num4">
      <style:paragraph-properties fo:margin-left="1.207cm" fo:margin-right="0.215cm" fo:line-height="150%" fo:hyphenation-ladder-count="no-limit" fo:text-indent="0cm" style:auto-text-indent="false">
        <style:tab-stops>
          <style:tab-stop style:position="1.9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79" style:family="paragraph" style:parent-style-name="Standard">
      <style:text-properties fo:font-weight="bold" style:font-weight-asian="bold" style:font-weight-complex="bold"/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2" style:family="paragraph" style:parent-style-name="Standard">
      <style:paragraph-properties fo:orphans="0" fo:widows="0"/>
    </style:style>
    <style:style style:name="P83" style:family="paragraph" style:parent-style-name="Standard" style:list-style-name="WW8Num3">
      <style:paragraph-properties fo:margin-top="0cm" fo:margin-bottom="0.282cm" style:contextual-spacing="false" fo:line-height="107%"/>
    </style:style>
    <style:style style:name="P84" style:family="paragraph" style:parent-style-name="Standard" style:list-style-name="WW8Num1">
      <style:paragraph-properties fo:margin-top="0cm" fo:margin-bottom="0.282cm" style:contextual-spacing="false" fo:line-height="107%"/>
    </style:style>
    <style:style style:name="P85" style:family="paragraph" style:parent-style-name="Standard" style:list-style-name="WW8Num11">
      <style:paragraph-properties fo:margin-top="0cm" fo:margin-bottom="0.282cm" style:contextual-spacing="false" fo:line-height="107%"/>
    </style:style>
    <style:style style:name="P86" style:family="paragraph" style:parent-style-name="Standard" style:list-style-name="WW8Num7">
      <style:paragraph-properties fo:margin-top="0cm" fo:margin-bottom="0.282cm" style:contextual-spacing="false" fo:line-height="107%"/>
    </style:style>
    <style:style style:name="P87" style:family="paragraph" style:parent-style-name="Standard" style:list-style-name="WW8Num10">
      <style:paragraph-properties fo:margin-top="0cm" fo:margin-bottom="0.282cm" style:contextual-spacing="false" fo:line-height="107%"/>
    </style:style>
    <style:style style:name="P88" style:family="paragraph" style:parent-style-name="Standard" style:list-style-name="WW8Num6">
      <style:paragraph-properties fo:margin-top="0cm" fo:margin-bottom="0.282cm" style:contextual-spacing="false" fo:line-height="107%"/>
    </style:style>
    <style:style style:name="P89" style:family="paragraph" style:parent-style-name="Standard" style:list-style-name="WW8Num8">
      <style:paragraph-properties fo:margin-top="0cm" fo:margin-bottom="0.282cm" style:contextual-spacing="false" fo:line-height="107%"/>
    </style:style>
    <style:style style:name="P90" style:family="paragraph" style:parent-style-name="Standard" style:list-style-name="WW8Num9">
      <style:paragraph-properties fo:margin-top="0cm" fo:margin-bottom="0.282cm" style:contextual-spacing="false" fo:line-height="107%"/>
      <style:text-properties fo:font-style="italic" style:font-style-asian="italic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>
        <style:tab-stops>
          <style:tab-stop style:position="0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Text_20_body" style:list-style-name="WW8Num5">
      <style:paragraph-properties fo:margin-left="1.503cm" fo:margin-right="1.616cm" fo:margin-top="0.164cm" fo:margin-bottom="0.282cm" style:contextual-spacing="false" fo:text-align="justify" style:justify-single-word="false" fo:text-indent="-0.374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5" style:family="paragraph" style:parent-style-name="Text_20_body">
      <style:paragraph-properties fo:margin-left="0.203cm" fo:margin-right="0cm" fo:margin-top="0.213cm" fo:margin-bottom="0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96" style:family="paragraph" style:parent-style-name="Text_20_body">
      <style:paragraph-properties fo:margin-left="0.203cm" fo:margin-right="0.199cm" fo:margin-top="0.34cm" fo:margin-bottom="0cm" style:contextual-spacing="false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97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5db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2f41d" style:font-size-asian="10.5pt" style:font-size-complex="10.5pt"/>
    </style:style>
    <style:style style:name="T7" style:family="text">
      <style:text-properties fo:font-size="10.5pt" officeooo:rsid="00245a4c" style:font-size-asian="10.5pt" style:font-size-complex="10.5pt"/>
    </style:style>
    <style:style style:name="T8" style:family="text">
      <style:text-properties fo:language="gl" fo:country="ES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language="gl" fo:country="ES" style:font-size-asian="10pt" style:font-name-complex="Arial1" style:font-size-complex="10pt"/>
    </style:style>
    <style:style style:name="T11" style:family="text">
      <style:text-properties style:font-name="Verdana" fo:font-size="10pt" fo:language="gl" fo:country="ES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color="#0d0d0d" loext:opacity="100%" fo:font-style="italic" style:font-style-asian="italic"/>
    </style:style>
    <style:style style:name="T20" style:family="text">
      <style:text-properties fo:letter-spacing="0.048cm" fo:font-style="italic" style:font-style-asian="italic"/>
    </style:style>
    <style:style style:name="T2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officeooo:rsid="0012f41d" style:font-size-asian="12pt" style:font-size-complex="12pt"/>
    </style:style>
    <style:style style:name="T28" style:family="text">
      <style:text-properties style:font-name="Arial1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officeooo:rsid="0012f41d"/>
    </style:style>
    <style:style style:name="T30" style:family="text">
      <style:text-properties officeooo:rsid="00287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2"/></text:p>
      <text:p text:style-name="P93"><text:span text:style-name="T2">ANEXO II: MODELO DE PROPOSICIÓN</text:span></text:p>
      <text:p text:style-name="Standard">D. _________________</text:p>
      <text:p text:style-name="Standard">con domicilio no municipio de …………... <text:s/></text:p>
      <text:p text:style-name="Standard">rúa _________________</text:p>
      <text:p text:style-name="Standard">nº _________________<text:span text:style-name="T13"> _________________ <text:s text:c="6"/>provincia <text:s text:c="4"/>----------------- <text:s text:c="6"/>país….. <text:s text:c="12"/></text:span></text:p>
      <text:p text:style-name="Standard">teléfono_________________</text:p>
      <text:p text:style-name="Standard">con DNI/NIF (ou Pasaporte ou documento que o substitúa) Nº _________________</text:p>
      <text:p text:style-name="Standard">actuando en nome propio (ou en representación de) _________________. <text:s/></text:p>
      <text:p text:style-name="Standard">DNI ou NIF Nº _________________</text:p>
      <text:p text:style-name="Standard">e con domicilio no <text:s/>municipio de _________________. </text:p>
      <text:p text:style-name="Standard">rúa_________________</text:p>
      <text:p text:style-name="Standard">nº <text:s/>_________________, provincia………………, país……….</text:p>
      <text:p text:style-name="Standard">teléfono_________________</text:p>
      <text:p text:style-name="Standard"/>
      <text:p text:style-name="Standard">Toma parte no procedemento aberto con pluralidade de criterios para a adxudicación da execución das obras comprendidas no Proxecto de ______________________________________________________________________</text:p>
      <text:p text:style-name="Standard">e para cuxos efectos fai constar que:</text:p>
      <text:p text:style-name="Standard">1º.- Coñece e acepta cantas obrigacións se deriven dos Pregos de cláusulas administrativas particulares do presente contrato, así como do Proxecto e documentación técnica que o integra.</text:p>
      <text:p text:style-name="Standard">2º.- Acompaña a documentación esixida no Prego de Cláusulas administrativas particulares</text:p>
      <text:p text:style-name="Standard">3º.- Fai constar que na presente licitación <text:span text:style-name="T16">(indíquese o que proceda):</text:span></text:p>
      <text:list text:style-name="WW8Num3">
        <text:list-item>
          <text:p text:style-name="P83">___ Non concorre con empresas vinculadas.</text:p>
        </text:list-item>
        <text:list-item>
          <text:p text:style-name="P83">___ Concorre coa/s seguinte/s empresa/s:</text:p>
        </text:list-item>
      </text:list>
      <text:p text:style-name="Standard"><text:tab/><text:tab/>Denominación</text:p>
      <text:p text:style-name="Standard"><text:tab/><text:tab/>NIF</text:p>
      <text:p text:style-name="Standard">4º.- <text:span text:style-name="T1">Prezo</text:span></text:p>
      <text:p text:style-name="Standard">Ofrece o <text:s/>seguinte prezo (DATOS SÓ EN NÚMEROS, NON EN LETRA ):</text:p>
      <text:p text:style-name="Standard"/>
      <text:p text:style-name="Standard"/>
      <text:p text:style-name="Standard"><text:soft-page-break/>A) Prezo sen IVE……………………………Euros).</text:p>
      <text:p text:style-name="Standard">B) <text:s/>Imposto sobre o valor engadido (IVE) Porcentaxe :……. <text:s/>%. Importe……… …euros</text:p>
      <text:p text:style-name="Standard"/>
      <text:p text:style-name="Standard">C) TOTAL (A+ B)……………….EUROS</text:p>
      <text:p text:style-name="Standard"/>
      <text:p text:style-name="P33">5º.-<text:tab/>Declaración responsable de estabilidade no emprego e de mulleres traballadoras</text:p>
      <text:p text:style-name="Standard">Declara responsablemente que na data de publicación da licitación:</text:p>
      <text:p text:style-name="P68">5.1.- O número global de persoas traballadoras (homes e mulleres) do cadro de persoal é de ___ persoas e, destas, o número de persoas directamente relacionadas coa execución de obras en xeral é de _____ persoas<text:span text:style-name="T8"/></text:p>
      <text:p text:style-name="P22"><text:span text:style-name="T16">5.2.- O número particular de persoas traballadoras (homes e mulleres) con contrato fixo por tempo indefinido e a xornada completa <text:s text:c="2"/>en persoal <text:s/>nos últimos 12 meses anteriores á data publicación do anuncio de licitación na plataforma </text:span><text:span text:style-name="T19">é </text:span><text:span text:style-name="T16">de ____ persoas, o que representa <text:s/>un ___ % sobre o número global de persoas traballadoras (homes e mulleres) de persoal.</text:span></text:p>
      <text:p text:style-name="P24"><text:span text:style-name="T16">5.3.- O número particular de mulleres traballadoras con contrato fixo por tempo indefinido e a xornada completa en persoal </text:span><text:span text:style-name="T20">é </text:span><text:span text:style-name="T16">de___ mulleres, o que representaun___ % sobre o número global de persoas traballadoras fixas de persoal.</text:span></text:p>
      <text:p text:style-name="Standard"><text:span text:style-name="T1">6º.- PLAN DE IGUALDADE</text:span> (márquese o que proceda)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A empresa ten implantado un plan de igualdade</text:p>
          </table:table-cell>
          <table:table-cell table:style-name="Tabla2.A1" office:value-type="string">
            <text:p text:style-name="P62"/>
          </table:table-cell>
        </table:table-row>
        <table:table-row table:style-name="Tabla2.1">
          <table:table-cell table:style-name="Tabla2.A1" office:value-type="string">
            <text:p text:style-name="P35">A empresa non ten implantado un plan de igualdade</text:p>
          </table:table-cell>
          <table:table-cell table:style-name="Tabla2.A1" office:value-type="string">
            <text:p text:style-name="P43"/>
          </table:table-cell>
        </table:table-row>
      </table:table>
      <text:p text:style-name="Standard"/>
      <text:p text:style-name="Standard">7º.- Que ten previsto subcontratar <text:s/>as seguintes unidades de obra polo importe que se indica: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2">UNIDADES OU PARTES DE OBRA QUE SE VAN SUBCONTRATAR</text:p>
          </table:table-cell>
          <table:table-cell table:style-name="Tabla3.A1" office:value-type="string">
            <text:p text:style-name="P52">IMPORTE IVE INCLUÍDO</text:p>
          </table:table-cell>
          <table:table-cell table:style-name="Tabla3.A1" office:value-type="string">
            <text:p text:style-name="P52">NOME OU PERFIL EMPRESARIAL DO SUBCONTRATISTA</text:p>
          </table:table-cell>
        </table:table-row>
        <table:table-row table:style-name="Tabla3.1"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</table:table-row>
        <table:table-row table:style-name="Tabla3.1"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</table:table-row>
        <table:table-row table:style-name="Tabla3.1"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</table:table-row>
        <table:table-row table:style-name="Tabla3.1">
          <table:table-cell table:style-name="Tabla3.A1" office:value-type="string">
            <text:p text:style-name="P52">TOTAL</text:p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</table:table-row>
      </table:table>
      <text:p text:style-name="Standard"/>
      <text:p text:style-name="P33">8 DECLARA RESPONSABLEMENTE :</text:p>
      <text:p text:style-name="P33">1.Que ten a representación da sociedade que presenta a oferta;</text:p>
      <text:p text:style-name="P33">2 Que conta <text:s/>coa adecuada solvencia económica, financeira e técnica ou, no seu caso, a clasificación correspondente; </text:p>
      <text:p text:style-name="P33">3º Que conta coas <text:s/>autorizacións necesarias para exercer a actividade;</text:p>
      <text:p text:style-name="P33">4º Que non esta incurso en prohibición de contratar; </text:p>
      <text:p text:style-name="P33"><text:soft-page-break/>5º De conformidade co disposto no art. 159 e 75.2 LCSP. ( Indicar a opción ):</text:p>
      <text:p text:style-name="P37">5. a. Que non vai recorrer ás capacidades doutras entidades</text:p>
      <text:p text:style-name="P37">5b.- Que vai recorrer ás capacidades doutras entidades, comprometéndose <text:s/>a dispor dos recursos necesarios mediante a presentación para ese efecto do compromiso por escrito das ditas entidades, UNHA VEZ SEXA REQUIRIDO POLA Administración.</text:p>
      <text:p text:style-name="P33">6º O seu sometemento ao foro español (só no caso de Empresas estranxeiras) <text:s/></text:p>
      <text:p text:style-name="P33">7º Que está inscrita no Rexistro</text:p>
      <text:p text:style-name="P37">a) Rexistro Oficial de Licitadores e empresas clasificadas do Sector Público número de inscrición ____</text:p>
      <text:p text:style-name="P37">b) Rexistro equivalente da Comunidade Autónoma de Galicia número de inscrición ____</text:p>
      <text:p text:style-name="P93"><text:s text:c="9"/>a de <text:s text:c="9"/>de 20_</text:p>
      <text:p text:style-name="P93"/>
      <text:p text:style-name="P93">O LICITADOR (Asinado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72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859cm" fo:margin-right="0cm" fo:margin-top="0cm" fo:margin-bottom="0cm" style:contextual-spacing="false" fo:line-height="100%" fo:orphans="0" fo:widows="0" fo:text-indent="0cm" style:auto-text-indent="false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Estándar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ceira_20_e_20_rodapé" style:display-name="Cabeceira e rodapé" style:family="paragraph" style:parent-style-name="Standard"/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árrafo_20_de_20_lista1" style:display-name="Párrafo de lista1" style:family="paragraph" style:parent-style-name="Standard">
      <style:paragraph-properties fo:margin-left="1.027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>
      <style:paragraph-properties fo:margin-top="0cm" fo:margin-bottom="0.282cm" style:contextual-spacing="false" fo:line-height="107%"/>
      <style:text-properties style:font-name="Calibri" fo:font-family="Calibri" style:font-family-generic="swiss" style:font-pitch="variable" fo:language="gl" fo:country="ES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0.208cm" fo:margin-right="0cm" fo:margin-top="0cm" fo:margin-bottom="0cm" style:contextual-spacing="false" fo:line-height="100%" fo:text-align="justify" style:justify-single-word="false" fo:orphans="0" fo:widows="0" fo:text-indent="-0.637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Text" style:display-name="Footnote Text" style:family="paragraph" style:parent-style-name="Standard"/>
    <style:style style:name="Contido_20_do_20_marco" style:display-name="Contido do marco" style:family="paragraph" style:parent-style-name="Standard"/>
    <style:style style:name="Header_20__28_user_29_" style:display-name="Header (user)" style:family="paragraph" style:parent-style-name="Cabeceira_20_e_20_rodapé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language="es" fo:country="ES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 style:text-scale="100%"/>
    </style:style>
    <style:style style:name="WW8Num4z1" style:family="text"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2" style:family="text">
      <style:text-properties style:font-name="Verdana" fo:font-family="Verdana" style:font-family-generic="swiss" style:font-pitch="variable" fo:font-size="10pt" fo:letter-spacing="-0.002cm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etter-spacing="-0.007cm" fo:font-style="italic" style:font-style-asian="italic" style:text-scale="99%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Ligazón_20_da_20_internet" style:display-name="Ligazón da internet" style:family="text">
      <style:text-properties fo:color="#0000ff" loext:opacity="100%" style:text-underline-style="solid" style:text-underline-width="auto" style:text-underline-color="font-color"/>
    </style:style>
    <style:style style:name="Áncora_20_de_20_nota_20_a_20_rodapé" style:display-name="Áncora de nota a rodapé" style:family="text">
      <style:text-properties style:text-position="super 58%"/>
    </style:style>
    <style:style style:name="Footnote_20_Characters" style:display-name="Footnote Characters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rkedcontent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cteres_20_de_20_nota_20_a_20_rodapé" style:display-name="Caracteres de nota a rodapé" style:family="text"/>
    <style:style style:name="Áncora_20_da_20_nota_20_final" style:display-name="Áncora da nota final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WW8Num1z1" loext:num-list-format="%7%." style:num-suffix=".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8" text:style-name="WW8Num1z0" loext:num-list-format="%8%." style:num-suffix="." text:bullet-char="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49cm" fo:text-indent="-0.441cm" fo:margin-left="0.644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723cm" fo:margin-left="1.207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723cm" fo:margin-left="3.224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fo:text-indent="-0.723cm" fo:margin-left="5.249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fo:text-indent="-0.723cm" fo:margin-left="7.274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723cm" fo:margin-left="9.301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fo:text-indent="-0.723cm" fo:margin-left="11.326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fo:text-indent="-0.723cm" fo:margin-left="13.3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374cm" fo:margin-left="1.894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374cm" fo:margin-left="3.351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374cm" fo:margin-left="4.8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374cm" fo:margin-left="6.24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374cm" fo:margin-left="7.694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374cm" fo:margin-left="9.142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374cm" fo:margin-left="10.5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374cm" fo:margin-left="12.037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374cm" fo:margin-left="13.4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98cm" fo:margin-left="1.027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fo:text-indent="-0.598cm" fo:margin-left="2.558cm"/>
        </style:list-level-properties>
        <style:text-properties style:font-name="Symbol"/>
      </text:list-level-style-bullet>
      <text:list-level-style-bullet text:level="3" text:style-name="WW8Num9z1" loext:num-list-format="%3%." style:num-suffix="." text:bullet-char="">
        <style:list-level-properties text:list-level-position-and-space-mode="label-alignment">
          <style:list-level-label-alignment text:label-followed-by="listtab" fo:text-indent="-0.598cm" fo:margin-left="4.094cm"/>
        </style:list-level-properties>
        <style:text-properties style:font-name="Symbol"/>
      </text:list-level-style-bullet>
      <text:list-level-style-bullet text:level="4" text:style-name="WW8Num9z1" loext:num-list-format="%4%." style:num-suffix="." text:bullet-char="">
        <style:list-level-properties text:list-level-position-and-space-mode="label-alignment">
          <style:list-level-label-alignment text:label-followed-by="listtab" fo:text-indent="-0.598cm" fo:margin-left="5.629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">
        <style:list-level-properties text:list-level-position-and-space-mode="label-alignment">
          <style:list-level-label-alignment text:label-followed-by="listtab" fo:text-indent="-0.598cm" fo:margin-left="7.165cm"/>
        </style:list-level-properties>
        <style:text-properties style:font-name="Symbol"/>
      </text:list-level-style-bullet>
      <text:list-level-style-bullet text:level="6" text:style-name="WW8Num9z1" loext:num-list-format="%6%." style:num-suffix="." text:bullet-char="">
        <style:list-level-properties text:list-level-position-and-space-mode="label-alignment">
          <style:list-level-label-alignment text:label-followed-by="listtab" fo:text-indent="-0.598cm" fo:margin-left="8.701cm"/>
        </style:list-level-properties>
        <style:text-properties style:font-name="Symbol"/>
      </text:list-level-style-bullet>
      <text:list-level-style-bullet text:level="7" text:style-name="WW8Num9z1" loext:num-list-format="%7%." style:num-suffix="." text:bullet-char="">
        <style:list-level-properties text:list-level-position-and-space-mode="label-alignment">
          <style:list-level-label-alignment text:label-followed-by="listtab" fo:text-indent="-0.598cm" fo:margin-left="10.23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">
        <style:list-level-properties text:list-level-position-and-space-mode="label-alignment">
          <style:list-level-label-alignment text:label-followed-by="listtab" fo:text-indent="-0.598cm" fo:margin-left="11.772cm"/>
        </style:list-level-properties>
        <style:text-properties style:font-name="Symbol"/>
      </text:list-level-style-bullet>
      <text:list-level-style-bullet text:level="9" text:style-name="WW8Num9z1" loext:num-list-format="%9%." style:num-suffix="." text:bullet-char="">
        <style:list-level-properties text:list-level-position-and-space-mode="label-alignment">
          <style:list-level-label-alignment text:label-followed-by="listtab" fo:text-indent="-0.598cm" fo:margin-left="13.3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1" loext:num-list-format="%6%.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WW8Num11z1" loext:num-list-format="%7%." style:num-suffix=".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8" text:style-name="WW8Num11z0" loext:num-list-format="%8%." style:num-suffix="." text:bullet-char="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9:45:46.971000000</meta:creation-date>
    <dc:date>2024-07-24T12:13:09.682000000</dc:date>
    <meta:editing-cycles>23</meta:editing-cycles>
    <meta:editing-duration>PT3H53M18S</meta:editing-duration>
    <meta:generator>LibreOffice/7.4.6.2$Windows_X86_64 LibreOffice_project/5b1f5509c2decdade7fda905e3e1429a67acd63d</meta:generator>
    <meta:document-statistic meta:table-count="2" meta:image-count="0" meta:object-count="0" meta:page-count="3" meta:paragraph-count="54" meta:word-count="558" meta:character-count="3806" meta:non-whitespace-character-count="3230"/>
  </office:meta>
</office:document-meta>
</file>