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EB18B15E1DB6BA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a9063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a9063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a906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a906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14" style:family="paragraph" style:parent-style-name="Header">
      <style:text-properties fo:language="zxx" fo:country="none" style:language-asian="zxx" style:country-asian="none"/>
    </style:style>
    <style:style style:name="P15" style:family="paragraph" style:parent-style-name="Párrafo_20_de_20_lista1">
      <style:paragraph-properties fo:line-height="120%"/>
      <style:text-properties style:font-name="Arial" fo:font-size="11pt" officeooo:paragraph-rsid="001a9063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size-complex="11pt"/>
    </style:style>
    <style:style style:name="P17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name-complex="Arial" style:font-size-complex="11pt"/>
    </style:style>
    <style:style style:name="P18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a9063" style:font-size-asian="11pt" style:font-name-complex="Arial" style:font-size-complex="11pt"/>
    </style:style>
    <style:style style:name="P19" style:family="paragraph" style:parent-style-name="Heading_20_4">
      <style:paragraph-properties fo:line-height="120%" fo:text-align="justify" style:justify-single-word="false"/>
      <style:text-properties fo:color="#000000" style:font-name="Arial" fo:font-size="11pt" officeooo:paragraph-rsid="001a9063" style:font-size-asian="11pt" style:font-name-complex="Arial" style:font-size-complex="11pt"/>
    </style:style>
    <style:style style:name="P20" style:family="paragraph" style:parent-style-name="Heading_20_4">
      <style:paragraph-properties fo:line-height="120%"/>
      <style:text-properties fo:color="#000000" style:font-name="Arial" fo:font-size="11pt" officeooo:paragraph-rsid="001b13e4" style:font-size-asian="11pt" style:font-name-complex="Arial" style:font-size-complex="11pt"/>
    </style:style>
    <style:style style:name="P21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a9063" style:font-size-asian="11pt" style:font-name-complex="Arial" style:font-size-complex="11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13e4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1pt" fo:font-style="normal" fo:font-weight="normal" officeooo:paragraph-rsid="001b13e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13e4" style:font-size-asian="11pt" style:font-weight-asian="bold" style:font-name-complex="Arial" style:font-size-complex="11pt"/>
    </style:style>
    <style:style style:name="P25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fo:font-weight="bold" officeooo:paragraph-rsid="001b13e4" fo:background-color="transparent" style:font-size-asian="11pt" style:font-weight-asian="bold" style:font-name-complex="Arial" style:font-size-complex="11pt"/>
    </style:style>
    <style:style style:name="P26" style:family="paragraph">
      <style:paragraph-properties fo:text-align="center" style:text-autospace="ideograph-alpha" style:punctuation-wrap="hanging" style:line-break="strict" style:writing-mode="lr-tb"/>
    </style:style>
    <style:style style:name="P27" style:family="paragraph">
      <style:paragraph-properties fo:text-align="end" style:text-autospace="ideograph-alpha" style:punctuation-wrap="hanging" style:line-break="strict" style:writing-mode="lr-tb"/>
    </style:style>
    <style:style style:name="P28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style:font-name="Arial" fo:font-size="6pt" style:font-size-asian="6pt" style:font-name-complex="Arial" style:font-size-complex="6pt"/>
    </style:style>
    <style:style style:name="T2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V</text:p>
      <text:p text:style-name="P24"/>
      <text:h text:style-name="P20" text:outline-level="4"><text:bookmark-start text:name="__RefHeading___Toc508024869"/>MODELO DE COMPROMISO PARA LA INTEGRACIÓN DE LA SOLVENCIA CON MEDIOS EXTERNOS<text:bookmark-end text:name="__RefHeading___Toc508024869"/></text:h>
      <text:p text:style-name="P22"/>
      <text:p text:style-name="P2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22"/>
      <text:p text:style-name="P22">Y </text:p>
      <text:p text:style-name="P22"/>
      <text:p text:style-name="P2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2"/>
      <text:p text:style-name="P22">Se comprometen, de conformidad con lo dispuesto en el artículo 75 de la Ley 9/2017, de 8 de noviembre, de Contratos del Sector Público, a:</text:p>
      <text:p text:style-name="P22"/>
      <text:p text:style-name="P22">- Que la solvencia o medios que pone a disposición la entidad............ a favor de la entidad..........son los siguientes: </text:p>
      <text:p text:style-name="P22"/>
      <text:p text:style-name="P22">-Que durante toda la ejecución del contrato dispondrán efectivamente de la solvencia o medios que se describen en este compromiso.</text:p>
      <text:p text:style-name="P22"/>
      <text:p text:style-name="P22">- Que la disposición efectiva de la solvencia o medios descritos no está sometida a condición o limitación alguna.</text:p>
      <text:p text:style-name="P22"/>
      <text:p text:style-name="P22">Fecha </text:p>
      <text:p text:style-name="P22">Firma del licitador.</text:p>
      <text:p text:style-name="P23">Firma de la otra entidad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loext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loext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loext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1.349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WW8Num23z1" style:num-suffix=")" style:num-format="i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WW8Num23z1" style:num-prefix="(" style:num-suffix=")" style:num-format="i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style:font-name="Arial" fo:font-size="6pt" style:font-size-asian="6pt" style:font-name-complex="Arial" style:font-size-complex="6pt"/>
    </style:style>
    <style:style style:name="MT5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2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17cm" svg:height="4.122cm" draw:z-index="0"><draw:text-box><text:p text:style-name="MP4"><draw:frame draw:style-name="Mfr2" draw:name="gráficos1" text:anchor-type="as-char" svg:width="1.058cm" svg:height="1.854cm" draw:z-index="1"><draw:image xlink:href="Pictures/10000000000000C800000143EB18B15E1DB6BAA6.png" xlink:type="simple" xlink:show="embed" xlink:actuate="onLoad" loext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2</meta:initial-creator>
    <meta:creation-date>2009-02-04T13:21:00</meta:creation-date>
    <dc:date>2020-06-03T11:26:26.531000000</dc:date>
    <meta:print-date>2009-02-04T15:18:00</meta:print-date>
    <meta:editing-cycles>76</meta:editing-cycles>
    <meta:editing-duration>P24DT9H17M19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7" meta:word-count="156" meta:character-count="1256" meta:non-whitespace-character-count="1109"/>
  </office:meta>
</office:document-meta>
</file>