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153430d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153430d" fo:background-color="transparent" style:font-name-asian="Wingdings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153430d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153430d" fo:background-color="transparent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16de6b" officeooo:paragraph-rsid="0153430d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9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153430d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paragraph-rsid="0153430d" fo:background-color="transparent" style:font-size-asian="6pt" style:font-style-asian="normal" style:font-size-complex="6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rsid="0416de6b" officeooo:paragraph-rsid="0153430d" fo:background-color="transparent" style:font-size-asian="6pt" style:font-style-asian="normal" style:font-size-complex="6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5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153430d"/>
    </style:style>
    <style:style style:name="P26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7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153430d"/>
    </style:style>
    <style:style style:name="P28" style:family="paragraph" style:parent-style-name="Text_20_body">
      <style:paragraph-properties fo:break-before="auto" fo:break-after="auto"/>
      <style:text-properties officeooo:paragraph-rsid="010eb282"/>
    </style:style>
    <style:style style:name="P29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153430d"/>
    </style:style>
    <style:style style:name="P30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153430d"/>
    </style:style>
    <style:style style:name="P31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P32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153430d"/>
    </style:style>
    <style:style style:name="P33" style:family="paragraph" style:parent-style-name="Heading_20_1">
      <style:paragraph-properties fo:margin-top="0cm" fo:margin-bottom="0.33cm" style:contextual-spacing="false" fo:text-align="center" style:justify-single-word="false" fo:break-before="auto" fo:break-after="auto"/>
      <style:text-properties officeooo:paragraph-rsid="0153430d"/>
    </style:style>
    <style:style style:name="P34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fo:font-style="normal" officeooo:paragraph-rsid="0153430d" style:font-style-asian="normal" style:font-style-complex="normal"/>
    </style:style>
    <style:style style:name="P35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P36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153430d" style:font-name-asian="Wingdings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41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42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153430d"/>
    </style:style>
    <style:style style:name="P43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T1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" style:family="text">
      <style:text-properties style:use-window-font-color="true" loext:opacity="0%" style:font-name="Arial2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3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font-name="Arial2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loext:opacity="0%" style:font-name="Arial2" fo:font-size="11pt" fo:font-style="normal" fo:background-color="transparent" loext:char-shading-value="0" style:font-name-asian="OpenSymbol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name-complex="Verdana" style:font-size-complex="11pt" style:font-style-complex="normal"/>
    </style:style>
    <style:style style:name="T11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text-line-through-style="solid" style:text-line-through-type="single" style:font-name="Arial2" fo:font-size="11pt" fo:font-style="normal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officeooo:rsid="0416de6b"/>
    </style:style>
    <style:style style:name="T17" style:family="text">
      <style:text-properties fo:font-size="7pt" officeooo:rsid="0416de6b" style:font-size-asian="7pt" style:font-size-complex="7pt"/>
    </style:style>
    <style:style style:name="T18" style:family="text">
      <style:text-properties officeooo:rsid="041492f7"/>
    </style:style>
    <style:style style:name="T19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33" text:outline-level="1"><text:span text:style-name="Default_20_Paragraph_20_Font"><text:span text:style-name="T1">ANEXO II</text:span></text:span></text:h>
      <text:p text:style-name="P9"/>
      <text:p text:style-name="P9">MODELO DE AUTORIZACIÓN NOTARIAL DE FIRMAS</text:p>
      <text:p text:style-name="P6">El/la <text:s/>Notario/a que suscribe, conoce las firmas que anteceden, que pertenecen a: ______________________________________________, y le consta fehacientemente que tienen facultades para obligar a la entidad emisora en los términos de Aval/seguro de Caución, en la fecha de emisión del mismo.</text:p>
      <text:p text:style-name="P6">______________, <text:s/>_____ de ________________ de _______.</text:p>
      <text:p text:style-name="P31"><text:span text:style-name="T1">*******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number number:decimal-places="2" number:min-decimal-places="2" number:min-integer-digits="1"/>
      <style:map style:condition="value()&gt;=0" style:apply-style-name="N119P0"/>
    </number:number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3" number:min-decimal-places="3" number:min-integer-digits="1" number:grouping="true"/>
      <number:text> €</number:text>
    </number:number-style>
    <number:date-style style:name="N123">
      <number:year number:style="long"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20113" number:rfc-language-tag="ca-ES-valencia" number:language="ca" number:country="ES">
      <number:year number:style="long"/>
    </number:date-style>
    <number:currency-style style:name="N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12P0"/>
    </number:currency-style>
    <number:date-style style:name="N30113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9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5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6" text:anchor-type="paragraph" svg:x="16.799cm" svg:y="1.9cm" svg:width="2.963cm" draw:z-index="2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Imagen12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4"><draw:frame draw:style-name="Mfr1" draw:name="Marco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duration>P1DT12H39M28S</meta:editing-duration>
    <meta:editing-cycles>265</meta:editing-cycles>
    <meta:generator>LibreOffice/7.6.7.2$Windows_X86_64 LibreOffice_project/dd47e4b30cb7dab30588d6c79c651f218165e3c5</meta:generator>
    <dc:date>2024-10-08T17:12:58.286000000</dc:date>
    <dc:title>Ley 9/2017, de 8 de noviembre, de Contratos del Sector Público, por la que se transponen al ordenamiento jurídico español las Directivas del Parlamento Europeo y del Consejo 2014/23/UE y 2014/24/UE, de 26 de febrero de 2014.</dc:title>
    <meta:initial-creator>Agencia Estatal Boletín Oficial del Estado</meta:initial-creator>
    <dc:subject>BOE-A-2017-12902 actualizado a 4 de julio de 2018</dc:subject>
    <meta:keyword>BOE-A-2017-12902; BOE; Legislación consolidada; Agencia Estatal Boletín Oficial del Estado</meta:keyword>
    <meta:print-date>2024-06-26T12:48:18.906000000</meta:print-date>
    <dc:creator>Magda Murria Sales</dc:creator>
    <meta:printed-by>Magda Murria Sales</meta:printed-by>
    <meta:document-statistic meta:table-count="0" meta:image-count="13" meta:object-count="0" meta:page-count="1" meta:paragraph-count="83" meta:word-count="289" meta:character-count="1636" meta:non-whitespace-character-count="1428"/>
  </office:meta>
</office:document-meta>
</file>