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1">
      <style:paragraph-properties fo:line-height="120%"/>
      <style:text-properties style:font-name="Arial1" fo:font-size="11pt" officeooo:paragraph-rsid="0006c4bc" style:font-size-asian="11pt" style:font-name-complex="Arial1" style:font-size-complex="11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1" fo:font-size="11pt" officeooo:paragraph-rsid="0006c4bc" style:font-size-asian="11pt" style:font-name-complex="Arial1" style:font-size-complex="11pt"/>
    </style:style>
    <style:style style:name="P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1" fo:font-size="11pt" officeooo:paragraph-rsid="0006c4bc" style:font-size-asian="11pt" style:font-name-complex="Arial1" style:font-size-complex="11pt"/>
    </style:style>
    <style:style style:name="P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1" fo:font-size="11pt" officeooo:paragraph-rsid="0006c4bc" style:font-size-asian="11pt" style:font-name-complex="Arial1" style:font-size-complex="11pt"/>
    </style:style>
    <style:style style:name="P5" style:family="paragraph" style:parent-style-name="Standard">
      <style:paragraph-properties fo:line-height="120%" fo:text-align="justify" style:justify-single-word="false" style:text-autospace="none"/>
      <style:text-properties style:font-name="Arial1" fo:font-size="11pt" officeooo:paragraph-rsid="0006c4bc" style:font-size-asian="11pt" style:font-name-complex="Arial1" style:font-size-complex="11pt"/>
    </style:style>
    <style:style style:name="P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1" fo:font-size="11pt" officeooo:paragraph-rsid="0006c4bc" style:font-size-asian="11pt" style:font-size-complex="11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6c4bc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20%" fo:text-align="justify" style:justify-single-word="false"/>
      <style:text-properties style:font-name="Arial1" fo:font-size="11pt" fo:font-weight="bold" officeooo:paragraph-rsid="0006c4bc" style:font-size-asian="11pt" style:font-weight-asian="bold" style:font-name-complex="Arial1" style:font-size-complex="11pt" style:font-weight-complex="bold"/>
    </style:style>
    <style:style style:name="P9" style:family="paragraph" style:parent-style-name="Heading_20_4">
      <style:paragraph-properties fo:line-height="120%"/>
      <style:text-properties fo:color="#000000" loext:opacity="100%" style:font-name="Arial1" fo:font-size="11pt" officeooo:paragraph-rsid="0006c4bc" style:font-size-asian="11pt" style:font-name-complex="Arial1" style:font-size-complex="11pt"/>
    </style:style>
    <style:style style:name="P10" style:family="paragraph" style:parent-style-name="Heading_20_4">
      <style:paragraph-properties fo:line-height="120%"/>
      <style:text-properties fo:color="#000000" loext:opacity="100%" style:font-name="Arial1" fo:font-size="11pt" officeooo:paragraph-rsid="0008969a" style:font-size-asian="11pt" style:font-name-complex="Arial1" style:font-size-complex="11pt"/>
    </style:style>
    <style:style style:name="P11" style:family="paragraph" style:parent-style-name="Standard" style:list-style-name="WW8Num14">
      <style:paragraph-properties fo:line-height="120%" fo:text-align="justify" style:justify-single-word="false"/>
      <style:text-properties style:font-name="Arial1" fo:font-size="11pt" officeooo:paragraph-rsid="0006c4bc" style:font-size-asian="11pt" style:font-name-complex="Arial1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1" fo:font-size="11pt" officeooo:paragraph-rsid="0008969a" style:font-size-asian="11pt" style:font-name-complex="Arial1" style:font-size-complex="11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8969a" fo:background-color="transparent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8969a" style:font-size-asian="11pt" style:font-weight-asian="bold" style:font-name-complex="Arial1" style:font-size-complex="11pt"/>
    </style:style>
    <style:style style:name="T1" style:family="text">
      <style:text-properties style:font-name-complex="Arial1"/>
    </style:style>
    <style:style style:name="T2" style:family="text">
      <style:text-properties officeooo:rsid="0008969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V</text:p>
      <text:p text:style-name="P14"/>
      <text:h text:style-name="P10" text:outline-level="4"><text:bookmark-start text:name="__RefHeading___Toc508024869"/>MODELO DE COMPROMISO PARA LA INTEGRACIÓN DE LA SOLVENCIA CON MEDIOS EXTERNOS<text:bookmark-end text:name="__RefHeading___Toc508024869"/></text:h>
      <text:p text:style-name="P12"/>
      <text:p text:style-name="P12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<text:p text:style-name="P12"/>
      <text:p text:style-name="P12">Y </text:p>
      <text:p text:style-name="P12"/>
      <text:p text:style-name="P12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12"/>
      <text:p text:style-name="P12">Se comprometen, de conformidad con lo dispuesto en el artículo 75 de la Ley 9/2017, de 8 de noviembre, de Contratos del Sector Público, a:</text:p>
      <text:p text:style-name="P12"/>
      <text:p text:style-name="P12">- Que la solvencia o medios que pone a disposición la entidad............ a favor de la entidad..........son los siguientes: </text:p>
      <text:p text:style-name="P12">-</text:p>
      <text:p text:style-name="P12">-</text:p>
      <text:p text:style-name="P12">-Que durante toda la ejecución del contrato dispondrán efectivamente de la solvencia o medios que se describen en este compromiso.</text:p>
      <text:p text:style-name="P12"/>
      <text:p text:style-name="P12">- Que la disposición efectiva de la solvencia o medios descritos no está sometida a condición o limitación alguna.</text:p>
      <text:p text:style-name="P12"/>
      <text:p text:style-name="P12">Fecha </text:p>
      <text:p text:style-name="P12">Firma del licitador.</text:p>
      <text:p text:style-name="P12">Firma de la otra entidad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09:02:38.884000000</meta:creation-date>
    <dc:date>2022-09-29T14:39:51.366000000</dc:date>
    <meta:editing-duration>PT3M14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4" meta:word-count="149" meta:character-count="1201" meta:non-whitespace-character-count="1061"/>
  </office:meta>
</office:document-meta>
</file>