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font-name="Arial" fo:font-size="13pt" style:text-underline-style="none" fo:font-weight="normal" officeooo:rsid="0028a8ce" officeooo:paragraph-rsid="001e146c" style:font-size-asian="13pt" style:font-weight-asian="normal" style:font-size-complex="13pt" style:font-weight-complex="normal"/>
    </style:style>
    <style:style style:name="P2"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font-name="Arial" fo:font-size="13pt" style:text-underline-style="none" fo:font-weight="normal" officeooo:rsid="00394b74" officeooo:paragraph-rsid="001e146c" style:font-size-asian="13pt" style:font-weight-asian="normal" style:font-size-complex="13pt" style:font-weight-complex="normal"/>
    </style:style>
    <style:style style:name="P3"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font-name="Arial" fo:font-size="13pt" style:text-underline-style="none" fo:font-weight="normal" officeooo:rsid="00394b74" officeooo:paragraph-rsid="001e146c" fo:background-color="transparent" style:font-size-asian="13pt" style:font-weight-asian="normal" style:font-size-complex="13pt" style:font-weight-complex="normal"/>
    </style:style>
    <style:style style:name="P4" style:family="paragraph" style:parent-style-name="Text_20_body">
      <loext:graphic-properties draw:fill="none"/>
      <style:paragraph-properties fo:margin-left="0cm" fo:margin-right="0cm" fo:margin-top="0cm" fo:margin-bottom="0.247cm" style:contextual-spacing="false" fo:line-height="120%" fo:text-align="center" style:justify-single-word="false" fo:text-indent="0cm" style:auto-text-indent="false" fo:background-color="transparent"/>
      <style:text-properties style:font-name="Arial" fo:font-size="13pt" style:text-underline-style="none" fo:font-weight="bold" officeooo:rsid="0028a8ce" officeooo:paragraph-rsid="001e146c" style:font-size-asian="13pt" style:font-weight-asian="bold" style:font-size-complex="13pt" style:font-weight-complex="bold"/>
    </style:style>
    <style:style style:name="P5"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font-name="Arial" fo:font-size="13pt" style:text-underline-style="none" fo:font-weight="bold" officeooo:rsid="0028a8ce" officeooo:paragraph-rsid="001e146c" style:font-size-asian="13pt" style:font-weight-asian="bold" style:font-size-complex="13pt" style:font-weight-complex="bold"/>
    </style:style>
    <style:style style:name="P6"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font-name="Arial" fo:font-size="13pt" style:text-underline-style="none" fo:font-weight="bold" officeooo:rsid="00394b74" officeooo:paragraph-rsid="001e146c" style:font-size-asian="13pt" style:font-weight-asian="bold" style:font-size-complex="13pt" style:font-weight-complex="bold"/>
    </style:style>
    <style:style style:name="P7"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officeooo:paragraph-rsid="001e146c"/>
    </style:style>
    <style:style style:name="P8" style:family="paragraph" style:parent-style-name="Heading_20_1">
      <style:paragraph-properties fo:break-before="page"/>
      <style:text-properties officeooo:paragraph-rsid="001e146c"/>
    </style:style>
    <style:style style:name="T1" style:family="text">
      <style:text-properties officeooo:rsid="0026ed21" fo:background-color="transparent" loext:char-shading-value="0"/>
    </style:style>
    <style:style style:name="T2" style:family="text">
      <style:text-properties officeooo:rsid="003697fe" fo:background-color="transparent" loext:char-shading-value="0"/>
    </style:style>
    <style:style style:name="T3" style:family="text">
      <style:text-properties officeooo:rsid="004e7ebc"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228094" style:font-weight-asian="bold" style:font-weight-complex="bold"/>
    </style:style>
    <style:style style:name="T6" style:family="text">
      <style:text-properties officeooo:rsid="00394b74"/>
    </style:style>
    <style:style style:name="T7" style:family="text">
      <style:text-properties officeooo:rsid="003a4283"/>
    </style:style>
    <style:style style:name="T8" style:family="text">
      <style:text-properties officeooo:rsid="004f614e"/>
    </style:style>
    <style:style style:name="T9" style:family="text">
      <style:text-properties officeooo:rsid="00473f41"/>
    </style:style>
    <style:style style:name="T10" style:family="text">
      <style:text-properties fo:color="#111111" loext:opacity="100%" style:font-name="Arial" fo:font-size="13pt" style:text-underline-style="none" fo:font-weight="normal" officeooo:rsid="002a6dcc" fo:background-color="transparent" loext:char-shading-value="0" style:font-size-asian="13pt" style:font-weight-asian="normal" style:font-name-complex="Courier New"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2198_3492122972"/>ANEXO II - MODELO DE PROPOSICIÓN ECONÓMICA<text:bookmark-end text:name="__RefHeading___Toc2198_3492122972"/></text:h>
      <text:p text:style-name="P4"/>
      <text:p text:style-name="P1">D./Dña. ___________________, con Documento Nacional de Identidad número ___________________, actuando en representación legal de la Empresa ___________________, cuyo Código de Identificación Fiscal es el ___________________ y su domicilio social en la localidad de ___________________, calle ___________________ nº ___________________ (C.P ___________________), Teléfono ___________________, Fax ___________________ Correo Electrónico: ___________________.</text:p>
      <text:p text:style-name="P5">MANIFIESTA</text:p>
      <text:p text:style-name="P1"><text:span text:style-name="T5">PRIMERO.</text:span>- Que ha quedado enterado del anuncio de licitación para la adjudicación del contrato de obras que tiene por objeto <text:span text:style-name="T1">“</text:span><text:span text:style-name="T2">REFORMA DEL CENTRO SOCIOCULTURAL DE </text:span><text:span text:style-name="T3">BARRIO ARROYO</text:span><text:span text:style-name="T2">: ACCESIBILIDAD, CLIMATIZACIÓN Y VENTILACIÓN, ILUMINACIÓN Y EQUIPAMIENTO</text:span><text:span text:style-name="T1">”</text:span></text:p>
      <text:p text:style-name="P1"><text:span text:style-name="T5">SEGUNDO</text:span><text:span text:style-name="T4">.</text:span>-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p>
      <text:p text:style-name="P1"><text:span text:style-name="T5">TERCERO</text:span><text:span text:style-name="T4">.-</text:span> Que ha tenido en cuenta en su ofer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ifico de personas con discapacidad, y protección del medio ambiente.</text:p>
      <text:p text:style-name="P1"><text:span text:style-name="T5">CUARTO</text:span>: Que se compromete a llevar a cabo la ejecución de las mismas con estricta sujeción a las condiciones establecidas OFERTANDO LA<text:span text:style-name="T6">S</text:span> SIGUIENTE<text:span text:style-name="T6">S</text:span>:</text:p>
      <text:p text:style-name="P5"><text:span text:style-name="T6">A) </text:span>MEJORA EL PRECIO</text:p>
      <text:p text:style-name="P1">PRESUPUESTO ADJUDICACIÓN SIN IVA:</text:p>
      <text:p text:style-name="P1">IVA ADJUDICACIÓN:</text:p>
      <text:p text:style-name="P1">PRESUPUESTO ADJUDICACIÓN CON IVA:</text:p>
      <text:p text:style-name="P1">Las cantidades se expresarán en número y letra. En caso de discrepancia entre ambas prevalecerán siempre las cantidades que se consignen en letra. En caso de discrepancia entre los desgloses (Base Imponible e I.V.A) y el Precio Ofertado Total, prevalecerá éste último.</text:p>
      <text:p text:style-name="P6"><text:soft-page-break/>B) MEJORA EN EL PLAZO</text:p>
      <text:p text:style-name="P2">Se oferta la ejecución de las obras en un plazo de _____ meses.</text:p>
      <text:p text:style-name="P3">(Solo se admitirán ofertas de plazos en fracciones de 0,25 meses, <text:span text:style-name="T7">no se valoraran ofertas que supongan un plazo de ejecución inferior a </text:span><text:span text:style-name="T8">2</text:span><text:span text:style-name="T7"> mes</text:span><text:span text:style-name="T9">es</text:span>) </text:p>
      <text:p text:style-name="P1"/>
      <text:p text:style-name="P1"/>
      <text:p text:style-name="P1">En ___________________, a ___________________.</text:p>
      <text:p text:style-name="P1">El licitador,</text:p>
      <text:p text:style-name="P1">Fdo.: ___________________</text:p>
      <text:p text:style-name="P1"/>
      <text:p text:style-name="P1"/>
      <text:p text:style-name="P1"/>
      <text:p text:style-name="P1"/>
      <text:p text:style-name="P7"><text:span text:style-name="Emphasis"><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style:page-number="auto"/>
      <style:text-properties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text-align="justify" style:justify-single-word="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d11" style:family="paragraph" style:parent-style-name="Standard">
      <style:paragraph-properties fo:margin-top="0.494cm" fo:margin-bottom="0.494cm" style:contextual-spacing="false" fo:hyphenation-ladder-count="no-limit"/>
      <style:text-properties fo:color="#000000" loext:opacity="100%" fo:hyphenate="false" fo:hyphenation-remain-char-count="2" fo:hyphenation-push-char-count="2" loext:hyphenation-no-caps="false"/>
    </style:style>
    <style:style style:name="Emphasis" style:family="text">
      <style:text-properties fo:font-style="normal" style:font-style-asian="normal" style:font-style-complex="normal"/>
    </style:style>
    <style:style style:name="Fuente_20_de_20_párrafo_20_predeter." style:display-name="Fuente de párrafo predeter." style:family="text"/>
    <style:style style:name="linktodoc" style:family="text" style:parent-style-name="Fuente_20_de_20_párrafo_20_predeter."/>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1T13:54:54.543000000</meta:creation-date>
    <dc:date>2024-09-05T07:49:30.028000000</dc:date>
    <meta:editing-duration>PT5M56S</meta:editing-duration>
    <meta:editing-cycles>5</meta:editing-cycles>
    <meta:generator>LibreOffice/7.2.5.2$Windows_X86_64 LibreOffice_project/499f9727c189e6ef3471021d6132d4c694f357e5</meta:generator>
    <meta:document-statistic meta:table-count="0" meta:image-count="0" meta:object-count="0" meta:page-count="2" meta:paragraph-count="18" meta:word-count="328" meta:character-count="2342" meta:non-whitespace-character-count="2031"/>
  </office:meta>
</office:document-meta>
</file>