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eeeeee" fo:padding="0.097cm" fo:border="0.0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background-color="#eeeeee" fo:padding="0.097cm" fo:border="0.05pt solid #000000" style:writing-mode="page">
        <style:background-image/>
      </style:table-cell-properties>
    </style:style>
    <style:style style:name="Tabla4.2" style:family="table-row">
      <style:table-row-properties style:min-row-height="0.725cm"/>
    </style:style>
    <style:style style:name="Tabla4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602cm" style:rel-column-width="33161*"/>
    </style:style>
    <style:style style:name="Tabla1.B" style:family="table-column">
      <style:table-column-properties style:column-width="1.595cm" style:rel-column-width="6146*"/>
    </style:style>
    <style:style style:name="Tabla1.C" style:family="table-column">
      <style:table-column-properties style:column-width="6.803cm" style:rel-column-width="26228*"/>
    </style:style>
    <style:style style:name="Tabla1.A1" style:family="table-cell">
      <style:table-cell-properties fo:background-color="#eeeeee" fo:padding="0.097cm" fo:border="0.0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7" style:family="table">
      <style:table-properties style:width="17.014cm" fo:margin-left="0cm" table:align="left"/>
    </style:style>
    <style:style style:name="Tabla7.A" style:family="table-column">
      <style:table-column-properties style:column-width="6.992cm"/>
    </style:style>
    <style:style style:name="Tabla7.B" style:family="table-column">
      <style:table-column-properties style:column-width="2.014cm"/>
    </style:style>
    <style:style style:name="Tabla7.C" style:family="table-column">
      <style:table-column-properties style:column-width="1.296cm"/>
    </style:style>
    <style:style style:name="Tabla7.D" style:family="table-column">
      <style:table-column-properties style:column-width="1.998cm"/>
    </style:style>
    <style:style style:name="Tabla7.E" style:family="table-column">
      <style:table-column-properties style:column-width="0.998cm"/>
    </style:style>
    <style:style style:name="Tabla7.F" style:family="table-column">
      <style:table-column-properties style:column-width="1.506cm"/>
    </style:style>
    <style:style style:name="Tabla7.G" style:family="table-column">
      <style:table-column-properties style:column-width="2.208cm"/>
    </style:style>
    <style:style style:name="Tab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G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G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7.835cm" style:rel-column-width="30203*"/>
    </style:style>
    <style:style style:name="Tabla5.B" style:family="table-column">
      <style:table-column-properties style:column-width="9.165cm" style:rel-column-width="35332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5.B1" style:family="table-cell">
      <style:table-cell-properties fo:background-color="#eeeeee" fo:padding="0.097cm" fo:border="0.05pt solid #000000" style:writing-mode="page">
        <style:background-image/>
      </style:table-cell-properties>
    </style:style>
    <style:style style:name="Tabla5.2" style:family="table-row">
      <style:table-row-properties style:min-row-height="2.618cm"/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82e6f7" officeooo:paragraph-rsid="0082e6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officeooo:rsid="0082e6f7" officeooo:paragraph-rsid="0082e6f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officeooo:rsid="0082e6f7" officeooo:paragraph-rsid="0082e6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Open SANS" fo:font-size="10pt" officeooo:rsid="0082e6f7" officeooo:paragraph-rsid="0034396b" style:font-size-asian="8.75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Open SANS" fo:font-size="10pt" officeooo:rsid="0082e6f7" officeooo:paragraph-rsid="0082e6f7" style:font-size-asian="8.75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84c616" officeooo:paragraph-rsid="0086b9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2ec03e" officeooo:paragraph-rsid="0086b9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2ec03e" officeooo:paragraph-rsid="0084c6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2ec03e" officeooo:paragraph-rsid="00889a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889a40" officeooo:paragraph-rsid="00889a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officeooo:rsid="0080fe8a" officeooo:paragraph-rsid="0086b9c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officeooo:rsid="0080fe8a" officeooo:paragraph-rsid="00889a4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officeooo:rsid="0084c616" officeooo:paragraph-rsid="008a68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10pt" officeooo:rsid="0086b9cb" officeooo:paragraph-rsid="0086b9cb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10pt" officeooo:rsid="0086b9cb" officeooo:paragraph-rsid="009530a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10pt" officeooo:rsid="0095b96c" officeooo:paragraph-rsid="0095b96c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ba131a" style:font-name="Open Sans" fo:font-size="10pt" fo:font-weight="normal" officeooo:paragraph-rsid="00889a40" style:font-size-asian="8.75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ba131a" style:font-name="Open SANS" fo:font-size="10pt" officeooo:paragraph-rsid="0034396b" style:font-size-asian="8.75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Open SANS" fo:font-size="10pt" officeooo:rsid="0082e6f7" officeooo:paragraph-rsid="0086b9cb" style:font-size-asian="8.75pt" style:font-size-complex="10pt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Open SANS" fo:font-size="10pt" fo:font-weight="bold" officeooo:rsid="002f3735" officeooo:paragraph-rsid="0034396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Open SANS" fo:font-size="10pt" fo:font-weight="bold" officeooo:rsid="0086b9cb" officeooo:paragraph-rsid="0086b9cb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Open SANS" fo:font-size="10pt" fo:font-weight="bold" officeooo:paragraph-rsid="0034396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Open SANS" fo:font-size="10pt" officeooo:rsid="0086b9cb" officeooo:paragraph-rsid="0086b9cb" style:font-size-asian="10pt" style:font-size-complex="10pt"/>
    </style:style>
    <style:style style:name="P2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Open SANS" fo:font-size="10pt" officeooo:paragraph-rsid="0034396b" style:font-size-asian="10pt" style:font-size-complex="10pt"/>
    </style:style>
    <style:style style:name="P2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Open SANS" fo:font-size="10pt" officeooo:rsid="008e2ce2" officeooo:paragraph-rsid="008e2ce2" style:font-size-asian="10pt" style:font-size-complex="10pt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Open SANS" fo:font-size="8pt" officeooo:rsid="002f3735" officeooo:paragraph-rsid="0034396b" style:font-size-asian="8pt" style:font-size-complex="8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Open SANS" fo:font-size="6pt" officeooo:rsid="002f3735" officeooo:paragraph-rsid="0086b9cb" style:font-size-asian="6pt" style:font-size-complex="6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Open SANS" fo:font-size="6pt" officeooo:rsid="0086b9cb" officeooo:paragraph-rsid="0086b9cb" style:font-size-asian="6pt" style:font-size-complex="6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Open SANS" fo:font-size="6pt" officeooo:rsid="0086b9cb" officeooo:paragraph-rsid="008a6871" style:font-size-asian="6pt" style:font-size-complex="6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officeooo:rsid="0084c616" officeooo:paragraph-rsid="0084c6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Open SANS" fo:font-size="10pt" officeooo:paragraph-rsid="0034396b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/>
      <style:text-properties style:font-name="Open SANS" fo:font-size="9pt" officeooo:rsid="0093a78f" officeooo:paragraph-rsid="0093a78f" style:font-size-asian="9pt" style:font-size-complex="9pt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Open SANS" fo:font-size="10pt" officeooo:rsid="0095b96c" officeooo:paragraph-rsid="0095b96c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e2ce2" style:font-weight-asian="bold" style:font-weight-complex="bold"/>
    </style:style>
    <style:style style:name="T4" style:family="text">
      <style:text-properties fo:color="#ba131a" fo:font-weight="bold" style:font-weight-asian="bold" style:font-weight-complex="bold"/>
    </style:style>
    <style:style style:name="T5" style:family="text">
      <style:text-properties fo:color="#ba131a" fo:font-weight="bold" officeooo:rsid="0034396b" style:font-weight-asian="bold" style:font-weight-complex="bold"/>
    </style:style>
    <style:style style:name="T6" style:family="text">
      <style:text-properties fo:color="#ba131a" fo:font-weight="bold" officeooo:rsid="002ec03e" style:font-weight-asian="bold" style:font-weight-complex="bold"/>
    </style:style>
    <style:style style:name="T7" style:family="text">
      <style:text-properties fo:color="#ba131a" fo:font-weight="bold" officeooo:rsid="003c14c2" style:font-weight-asian="bold" style:font-weight-complex="bold"/>
    </style:style>
    <style:style style:name="T8" style:family="text">
      <style:text-properties officeooo:rsid="002f3735"/>
    </style:style>
    <style:style style:name="T9" style:family="text">
      <style:text-properties officeooo:rsid="0084c616"/>
    </style:style>
    <style:style style:name="T10" style:family="text">
      <style:text-properties officeooo:rsid="0086b9cb"/>
    </style:style>
    <style:style style:name="T11" style:family="text">
      <style:text-properties officeooo:rsid="00889a40"/>
    </style:style>
    <style:style style:name="T12" style:family="text">
      <style:text-properties officeooo:rsid="008cd3f4"/>
    </style:style>
    <style:style style:name="T13" style:family="text">
      <style:text-properties officeooo:rsid="008e2ce2"/>
    </style:style>
    <style:style style:name="T14" style:family="text">
      <style:text-properties officeooo:rsid="0095b96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officeooo:rsid="0098abf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ANEXO </text:span><text:span text:style-name="T5">V</text:span><text:span text:style-name="T4">. </text:span><text:span text:style-name="T6">MODELO DE OFERTA ECONÓMICA A PRESENTAR POR LOS PARTICIPANTES EN LA LICITACIÓN D</text:span><text:span text:style-name="T7">E UN </text:span><text:span text:style-name="T6">CONTRATO MENOR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>ENTIDAD ADJUDICATARIA</text:p>
          </table:table-cell>
        </table:table-row>
        <table:table-row>
          <table:table-cell table:style-name="Tabla3.A2" office:value-type="string">
            <text:p text:style-name="P14">Agencia Valenciana de Lucha contra el Fraude y la Corrupción de la Comunitat Valenciana - CIF Q4601431B</text:p>
          </table:table-cell>
        </table:table-row>
      </table:table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8">DENOMINACIÓN DEL EXPEDIENTE</text:p>
          </table:table-cell>
        </table:table-row>
        <table:table-row table:style-name="Tabla4.2">
          <table:table-cell table:style-name="Tabla4.A2" office:value-type="string">
            <text:p text:style-name="P12">1.<text:span text:style-name="T12">49</text:span>/2019_<text:span text:style-name="T17">b</text:span> <text:span text:style-name="T12">SUMINISTRO DE DIVERSOS DISPOSITIVOS INFORMÁTICOS Y ELEMENTOS AUXILIARES</text:span></text:p>
            <text:p text:style-name="P12">- <text:span text:style-name="T13">Lote 2: armario ignífugo para soportes digitales</text:span></text:p>
          </table:table-cell>
        </table:table-row>
      </table:table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DATOS DE LA ENTIDAD LICITADORA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3">Nombre y apellidos</text:p>
          </table:table-cell>
          <table:covered-table-cell/>
          <table:table-cell table:style-name="Tabla1.C2" office:value-type="string">
            <text:p text:style-name="P3">DNI</text:p>
          </table:table-cell>
        </table:table-row>
        <table:table-row>
          <table:table-cell table:style-name="Tabla1.A3" table:number-columns-spanned="2" office:value-type="string">
            <text:p text:style-name="P2"/>
          </table:table-cell>
          <table:covered-table-cell/>
          <table:table-cell table:style-name="Tabla1.C3" office:value-type="string">
            <text:p text:style-name="P2"/>
          </table:table-cell>
        </table:table-row>
        <table:table-row>
          <table:table-cell table:style-name="Tabla1.A2" table:number-columns-spanned="2" office:value-type="string">
            <text:p text:style-name="P3">En representación de</text:p>
          </table:table-cell>
          <table:covered-table-cell/>
          <table:table-cell table:style-name="Tabla1.C2" office:value-type="string">
            <text:p text:style-name="P3">CIF</text:p>
          </table:table-cell>
        </table:table-row>
        <table:table-row>
          <table:table-cell table:style-name="Tabla1.A3" table:number-columns-spanned="2" office:value-type="string">
            <text:p text:style-name="P2"/>
          </table:table-cell>
          <table:covered-table-cell/>
          <table:table-cell table:style-name="Tabla1.C3" office:value-type="string">
            <text:p text:style-name="P2"/>
          </table:table-cell>
        </table:table-row>
        <table:table-row>
          <table:table-cell table:style-name="Tabla1.A2" table:number-columns-spanned="2" office:value-type="string">
            <text:p text:style-name="P3">Dirección</text:p>
          </table:table-cell>
          <table:covered-table-cell/>
          <table:table-cell table:style-name="Tabla1.C2" office:value-type="string">
            <text:p text:style-name="P3">Teléfono</text:p>
          </table:table-cell>
        </table:table-row>
        <table:table-row>
          <table:table-cell table:style-name="Tabla1.A3" table:number-columns-spanned="2" office:value-type="string">
            <text:p text:style-name="P2"/>
          </table:table-cell>
          <table:covered-table-cell/>
          <table:table-cell table:style-name="Tabla1.C3" office:value-type="string">
            <text:p text:style-name="P2"/>
          </table:table-cell>
        </table:table-row>
        <table:table-row>
          <table:table-cell table:style-name="Tabla1.A2" office:value-type="string">
            <text:p text:style-name="P3">Localidad</text:p>
          </table:table-cell>
          <table:table-cell table:style-name="Tabla1.A2" office:value-type="string">
            <text:p text:style-name="P3">CP</text:p>
          </table:table-cell>
          <table:table-cell table:style-name="Tabla1.C2" office:value-type="string">
            <text:p text:style-name="P3">Dirección electrónica @</text:p>
          </table:table-cell>
        </table:table-row>
        <table:table-row>
          <table:table-cell table:style-name="Tabla1.A3" office:value-type="string">
            <text:p text:style-name="P1"/>
          </table:table-cell>
          <table:table-cell table:style-name="Tabla1.A3" office:value-type="string">
            <text:p text:style-name="P1"/>
          </table:table-cell>
          <table:table-cell table:style-name="Tabla1.C3" office:value-type="string">
            <text:p text:style-name="P1"/>
          </table:table-cell>
        </table:table-row>
      </table:table>
      <text:p text:style-name="P19"/>
      <table:table table:name="Tabla2" table:style-name="Tabla2">
        <table:table-column table:style-name="Tabla2.A"/>
        <table:table-row>
          <table:table-cell table:style-name="Tabla2.A1" office:value-type="string">
            <text:p text:style-name="P31">EXPONE</text:p>
          </table:table-cell>
        </table:table-row>
        <table:table-row>
          <table:table-cell table:style-name="Tabla2.A2" office:value-type="string">
            <text:p text:style-name="P9">Que, <text:span text:style-name="T9">conociendo</text:span> las condiciones y requisitos que rigen para la adjudicación del contrato menor <text:span text:style-name="T11">indicado</text:span>, a cuya realización se compromete con estricta sujeción a las condiciones que la definen, <text:span text:style-name="T2">presenta la siguiente oferta</text:span>: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table:number-columns-spanned="7" office:value-type="string">
            <text:p text:style-name="P21">PROPOSICIÓN ECONÓ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27">OBJETO DEL CONTRATO</text:p>
          </table:table-cell>
          <table:table-cell table:style-name="Tabla7.A2" office:value-type="string">
            <text:p text:style-name="P28">PRECIO <text:span text:style-name="T10">UNITARIO</text:span></text:p>
            <text:p text:style-name="P28">(sin IVA)</text:p>
          </table:table-cell>
          <table:table-cell table:style-name="Tabla7.A2" office:value-type="string">
            <text:p text:style-name="P29">UNIDADES</text:p>
          </table:table-cell>
          <table:table-cell table:style-name="Tabla7.A2" office:value-type="string">
            <text:p text:style-name="P29">IMPORTE TOTAL</text:p>
            <text:p text:style-name="P29">(sin IVA)</text:p>
          </table:table-cell>
          <table:table-cell table:style-name="Tabla7.A2" office:value-type="string">
            <text:p text:style-name="P28">% IVA</text:p>
          </table:table-cell>
          <table:table-cell table:style-name="Tabla7.A2" office:value-type="string">
            <text:p text:style-name="P28">IMPORTE <text:span text:style-name="T10">IVA</text:span></text:p>
          </table:table-cell>
          <table:table-cell table:style-name="Tabla7.G2" office:value-type="string">
            <text:p text:style-name="P30">PRECIO TOTAL</text:p>
            <text:p text:style-name="P30">CON IVA</text:p>
          </table:table-cell>
        </table:table-row>
        <table:table-row>
          <table:table-cell table:style-name="Tabla7.A3" office:value-type="string">
            <text:p text:style-name="P33">Armario ignífugo para soportes digitales</text:p>
          </table:table-cell>
          <table:table-cell table:style-name="Tabla7.B3" office:value-type="string">
            <text:p text:style-name="P25"/>
          </table:table-cell>
          <table:table-cell table:style-name="Tabla7.C3" office:value-type="string">
            <text:p text:style-name="P26">1</text:p>
          </table:table-cell>
          <table:table-cell table:style-name="Tabla7.D3" office:value-type="string">
            <text:p text:style-name="P25"/>
          </table:table-cell>
          <table:table-cell table:style-name="Tabla7.E3" office:value-type="string">
            <text:p text:style-name="P25"/>
          </table:table-cell>
          <table:table-cell table:style-name="Tabla7.F3" office:value-type="string">
            <text:p text:style-name="P24"/>
          </table:table-cell>
          <table:table-cell table:style-name="Tabla7.G3" office:value-type="string">
            <text:p text:style-name="P25"/>
          </table:table-cell>
        </table:table-row>
        <table:table-row>
          <table:table-cell table:style-name="Tabla7.A4" table:number-columns-spanned="3" office:value-type="string">
            <text:p text:style-name="P22">IMPORTE TOTAL</text:p>
          </table:table-cell>
          <table:covered-table-cell/>
          <table:covered-table-cell/>
          <table:table-cell table:style-name="Tabla7.D4" office:value-type="string">
            <text:p text:style-name="P23"/>
          </table:table-cell>
          <table:table-cell table:style-name="Tabla7.E4" office:value-type="string">
            <text:p text:style-name="P23"/>
          </table:table-cell>
          <table:table-cell table:style-name="Tabla7.F4" office:value-type="string">
            <text:p text:style-name="P22"/>
          </table:table-cell>
          <table:table-cell table:style-name="Tabla7.G4" office:value-type="string">
            <text:p text:style-name="P23"/>
          </table:table-cell>
        </table:table-row>
        <table:table-row>
          <table:table-cell table:style-name="Tabla7.A7" table:number-columns-spanned="7" office:value-type="string">
            <text:p text:style-name="P16"><text:span text:style-name="T3">Manifiesta</text:span>, <text:span text:style-name="T13">que el/los suministro/s ofertado/s en la proposición económica cumple/n en su totalidad las características técnicas especificadas en el expediente de refere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6" table:number-columns-spanned="7" office:value-type="string">
            <text:p text:style-name="P15"><text:span text:style-name="T2">Designa</text:span>, a los efectos de cualquier comunicación que La<text:span text:style-name="T8"> Agencia</text:span> tenga que realizar con el mismo en relación con el contrato al que se presenta, el siguiente <text:span text:style-name="T1">correo electrónico</text:span>: 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7" table:number-columns-spanned="7" office:value-type="string">
            <text:p text:style-name="P17"><text:span text:style-name="T2">Aporta la siguiente documentación </text:span><text:span text:style-name="T15">(</text:span><text:span text:style-name="T16">requisitos imprescindibles</text:span><text:span text:style-name="T15">):</text:span></text:p>
            <text:list xml:id="list2761002965" text:style-name="L1">
              <text:list-item>
                <text:p text:style-name="P34">Relación detallada de los equipos ofertados (marca y modelo exacto)</text:p>
              </text:list-item>
              <text:list-item>
                <text:p text:style-name="P34">Información técnica de los productos ofertados que posibilite la comprobación del cumplimiento de las especificaciones técnicas exigida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8" table:number-columns-spanned="7" office:value-type="string">
            <text:p text:style-name="P15">Asimismo <text:span text:style-name="T2">manifiesta conocer</text:span> que el acuerdo de adjudicación que se adopte se publicará en <text:span text:style-name="T8">el Portal de Transparencia de la Agencia, su perfil de contratante y en el Registro Oficial de Contratos de la Comunitat Valenci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LUGAR</text:p>
          </table:table-cell>
          <table:table-cell table:style-name="Tabla5.B1" office:value-type="string">
            <text:p text:style-name="P11">FIRMA <text:span text:style-name="T14">(firma electrónica)</text:span></text:p>
          </table:table-cell>
        </table:table-row>
        <table:table-row table:style-name="Tabla5.2">
          <table:table-cell table:style-name="Tabla5.A2" office:value-type="string">
            <text:p text:style-name="P13"/>
          </table:table-cell>
          <table:table-cell table:style-name="Tabla5.B2" office:value-type="string">
            <text:p text:style-name="P1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8pt" fo:font-weight="normal" style:font-name-asian="OpenSymbol" style:font-family-asian="OpenSymbol" style:font-charset-asian="x-symbol" style:font-size-asian="15.75pt" style:font-weight-asian="normal" style:font-name-complex="OpenSymbol" style:font-family-complex="OpenSymbol" style:font-charset-complex="x-symbol" style:font-size-complex="18pt" style:font-weight-complex="norma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34:02.486000000</meta:creation-date>
    <meta:editing-duration>PT8H31M48S</meta:editing-duration>
    <meta:editing-cycles>76</meta:editing-cycles>
    <meta:generator>LibreOffice/6.1.0.3$Windows_X86_64 LibreOffice_project/efb621ed25068d70781dc026f7e9c5187a4decd1</meta:generator>
    <dc:date>2019-07-08T09:08:56.320000000</dc:date>
    <meta:print-date>2019-04-08T14:44:47.675000000</meta:print-date>
    <meta:document-statistic meta:table-count="6" meta:image-count="0" meta:object-count="0" meta:page-count="1" meta:paragraph-count="40" meta:word-count="268" meta:character-count="1810" meta:non-whitespace-character-count="1584"/>
  </office:meta>
</office:document-meta>
</file>