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Arial" fo:font-size="11pt" fo:font-weight="bold" officeooo:paragraph-rsid="001d0b05" style:font-size-asian="11pt" style:font-weight-asian="bold" style:font-name-complex="Arial" style:font-size-complex="11pt" style:font-weight-complex="bold"/>
    </style:style>
    <style:style style:name="P2" style:family="paragraph" style:parent-style-name="Standard">
      <style:paragraph-properties fo:text-align="center" style:justify-single-word="false" style:text-autospace="none"/>
      <style:text-properties fo:color="#000000" style:font-name="Arial" fo:font-size="11pt" style:text-underline-style="solid" style:text-underline-width="auto" style:text-underline-color="font-color" fo:font-weight="bold" officeooo:paragraph-rsid="001d0b05" style:font-size-asian="11pt" style:font-weight-asian="bold" style:font-name-complex="Arial" style:font-size-complex="11pt" style:font-weight-complex="bold"/>
    </style:style>
    <style:style style:name="P3" style:family="paragraph" style:parent-style-name="Standard" style:list-style-name="WW8Num4">
      <style:paragraph-properties fo:text-align="justify" style:justify-single-word="false" style:text-autospace="none"/>
      <style:text-properties fo:color="#000000" style:font-name="Arial" fo:font-size="11pt" officeooo:paragraph-rsid="001d0b05" style:font-size-asian="11pt" style:font-name-complex="Arial" style:font-size-complex="11pt"/>
    </style:style>
    <style:style style:name="P4" style:family="paragraph" style:parent-style-name="Standard">
      <style:paragraph-properties fo:text-align="justify" style:justify-single-word="false" style:text-autospace="none"/>
      <style:text-properties fo:color="#000000" style:font-name="Arial" fo:font-size="11pt" officeooo:paragraph-rsid="001d0b05" style:font-size-asian="11pt" style:font-name-complex="Arial" style:font-size-complex="11pt"/>
    </style:style>
    <style:style style:name="P5" style:family="paragraph" style:parent-style-name="Standard" style:list-style-name="WW8Num4">
      <style:paragraph-properties fo:text-align="justify" style:justify-single-word="false" style:text-autospace="none"/>
      <style:text-properties fo:color="#000000" style:font-name="Arial" fo:font-size="11pt" officeooo:rsid="019ea251" officeooo:paragraph-rsid="001d0b05" style:font-size-asian="11pt" style:font-name-complex="Arial" style:font-size-complex="11pt"/>
    </style:style>
    <style:style style:name="P6" style:family="paragraph" style:parent-style-name="Standard">
      <style:paragraph-properties fo:text-align="justify" style:justify-single-word="false" style:text-autospace="none"/>
      <style:text-properties fo:color="#000000" style:font-name="Arial" fo:font-size="11pt" fo:font-weight="normal" officeooo:paragraph-rsid="001d0b05" style:font-size-asian="11pt" style:font-weight-asian="normal" style:font-name-complex="Arial" style:font-size-complex="11pt" style:font-weight-complex="normal"/>
    </style:style>
    <style:style style:name="P7" style:family="paragraph" style:parent-style-name="Standard" style:list-style-name="WW8Num4">
      <style:paragraph-properties fo:text-align="justify" style:justify-single-word="false" style:text-autospace="none"/>
      <style:text-properties style:font-name="ArialMT" fo:font-size="11pt" officeooo:paragraph-rsid="001d0b05" style:font-size-asian="11pt" style:font-name-complex="ArialMT" style:font-size-complex="11pt"/>
    </style:style>
    <style:style style:name="P8" style:family="paragraph" style:parent-style-name="Standard" style:list-style-name="WW8Num4">
      <style:paragraph-properties fo:text-align="justify" style:justify-single-word="false" style:text-autospace="none"/>
      <style:text-properties style:font-name="Arial" fo:font-size="11pt" officeooo:paragraph-rsid="001d0b05" style:font-size-asian="11pt" style:font-name-complex="Arial" style:font-size-complex="11pt"/>
    </style:style>
    <style:style style:name="P9" style:family="paragraph" style:parent-style-name="Standard">
      <style:paragraph-properties fo:text-align="justify" style:justify-single-word="false" style:text-autospace="none"/>
      <style:text-properties style:font-name="Arial" fo:font-size="11pt" officeooo:paragraph-rsid="001d0b05" style:font-size-asian="11pt" style:font-name-complex="Arial" style:font-size-complex="11pt"/>
    </style:style>
    <style:style style:name="P10" style:family="paragraph" style:parent-style-name="Standard" style:list-style-name="WW8Num4">
      <style:paragraph-properties fo:text-align="justify" style:justify-single-word="false" style:text-autospace="none"/>
      <style:text-properties style:font-name="Arial" fo:font-size="11pt" officeooo:paragraph-rsid="001d0b05" style:font-size-asian="11pt" style:font-size-complex="11pt"/>
    </style:style>
    <style:style style:name="P11" style:family="paragraph" style:parent-style-name="Standard" style:list-style-name="WW8Num4">
      <style:text-properties style:font-name="Arial" fo:font-size="11pt" officeooo:paragraph-rsid="001d0b05" style:font-size-asian="11pt" style:font-size-complex="11pt"/>
    </style:style>
    <style:style style:name="P12" style:family="paragraph" style:parent-style-name="Standard">
      <style:paragraph-properties fo:text-align="justify" style:justify-single-word="false"/>
      <style:text-properties style:font-name="Arial" fo:font-size="11pt" officeooo:paragraph-rsid="001d0b05" style:font-name-asian="Arial" style:font-size-asian="11pt" style:font-name-complex="Arial" style:font-size-complex="11pt"/>
    </style:style>
    <style:style style:name="P13" style:family="paragraph" style:parent-style-name="Standard" style:list-style-name="WW8Num4">
      <style:paragraph-properties fo:text-align="justify" style:justify-single-word="false" style:text-autospace="none"/>
      <style:text-properties officeooo:paragraph-rsid="001d0b05"/>
    </style:style>
    <style:style style:name="P14" style:family="paragraph" style:parent-style-name="Standard">
      <style:paragraph-properties fo:text-align="justify" style:justify-single-word="false" style:text-autospace="none"/>
      <style:text-properties officeooo:paragraph-rsid="001d0b05"/>
    </style:style>
    <style:style style:name="P15" style:family="paragraph" style:parent-style-name="Standard">
      <style:paragraph-properties fo:text-align="justify" style:justify-single-word="false" style:text-autospace="none"/>
      <style:text-properties fo:color="#ff0000" style:font-name="Arial" fo:font-size="11pt" officeooo:paragraph-rsid="001d0b05" style:font-size-asian="11pt" style:font-name-complex="Arial" style:font-size-complex="11pt"/>
    </style:style>
    <style:style style:name="P16" style:family="paragraph" style:parent-style-name="Standard">
      <style:paragraph-properties fo:margin-left="1.27cm" fo:margin-right="0cm" fo:text-indent="0cm" style:auto-text-indent="false" style:text-autospace="none"/>
      <style:text-properties fo:color="#000000" style:font-name="Arial" fo:font-size="11pt" officeooo:paragraph-rsid="001d0b05" style:font-size-asian="11pt" style:font-name-complex="Arial" style:font-size-complex="11pt"/>
    </style:style>
    <style:style style:name="P17" style:family="paragraph" style:parent-style-name="Standard" style:list-style-name="WW8Num4">
      <style:paragraph-properties fo:margin-left="1.27cm" fo:margin-right="0cm" fo:text-indent="0cm" style:auto-text-indent="false" style:text-autospace="none"/>
      <style:text-properties fo:color="#000000" style:font-name="Arial" fo:font-size="11pt" officeooo:paragraph-rsid="001d0b05" style:font-size-asian="11pt" style:font-name-complex="Arial" style:font-size-complex="11pt"/>
    </style:style>
    <style:style style:name="P18" style:family="paragraph" style:parent-style-name="Standard">
      <style:paragraph-properties fo:margin-left="0.953cm" fo:margin-right="0cm" fo:text-align="justify" style:justify-single-word="false" fo:text-indent="0cm" style:auto-text-indent="false" style:text-autospace="none"/>
      <style:text-properties officeooo:paragraph-rsid="001d0b05"/>
    </style:style>
    <style:style style:name="P19" style:family="paragraph" style:parent-style-name="Standard">
      <style:paragraph-properties fo:margin-left="0.953cm" fo:margin-right="0cm" fo:text-align="justify" style:justify-single-word="false" fo:text-indent="0cm" style:auto-text-indent="false" style:text-autospace="none"/>
      <style:text-properties fo:color="#000000" style:font-name="Arial" fo:font-size="11pt" officeooo:paragraph-rsid="001d0b05" style:font-size-asian="11pt" style:font-name-complex="Arial" style:font-size-complex="11pt"/>
    </style:style>
    <style:style style:name="P20" style:family="paragraph" style:parent-style-name="Standard">
      <style:paragraph-properties fo:margin-left="2.858cm" fo:margin-right="0cm" fo:text-align="justify" style:justify-single-word="false" fo:text-indent="0cm" style:auto-text-indent="false" style:text-autospace="none"/>
      <style:text-properties officeooo:paragraph-rsid="001d0b05"/>
    </style:style>
    <style:style style:name="P21" style:family="paragraph" style:parent-style-name="Standard">
      <style:paragraph-properties fo:margin-left="2.858cm" fo:margin-right="0cm" fo:text-align="justify" style:justify-single-word="false" fo:text-indent="0cm" style:auto-text-indent="false" style:text-autospace="none"/>
      <style:text-properties fo:color="#000000" style:font-name="Arial" fo:font-size="11pt" officeooo:paragraph-rsid="001d0b05" style:font-size-asian="11pt" style:font-name-complex="Arial" style:font-size-complex="11pt"/>
    </style:style>
    <style:style style:name="P22"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1pt" officeooo:rsid="01b59416" officeooo:paragraph-rsid="001d0b05" style:font-size-asian="11pt" style:font-name-complex="Arial" style:font-size-complex="11pt"/>
    </style:style>
    <style:style style:name="P23"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1pt" fo:font-weight="bold" officeooo:rsid="01b59416" officeooo:paragraph-rsid="001d0b05" style:font-size-asian="11pt" style:font-weight-asian="bold" style:font-name-complex="Arial" style:font-size-complex="11pt" style:font-weight-complex="bold"/>
    </style:style>
    <style:style style:name="P24"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1pt" fo:font-weight="bold" officeooo:rsid="01b66189" officeooo:paragraph-rsid="001d0b05" style:font-size-asian="11pt" style:font-weight-asian="bold" style:font-name-complex="Arial" style:font-size-complex="11pt" style:font-weight-complex="bold"/>
    </style:style>
    <style:style style:name="P25"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1pt" fo:font-weight="normal" officeooo:rsid="01b66189" officeooo:paragraph-rsid="001d0b05" style:font-size-asian="11pt" style:font-weight-asian="normal" style:font-name-complex="Arial" style:font-size-complex="11pt" style:font-weight-complex="normal"/>
    </style:style>
    <style:style style:name="P26" style:family="paragraph" style:parent-style-name="Standard">
      <style:paragraph-properties fo:margin-left="0cm" fo:margin-right="0cm" fo:text-align="justify" style:justify-single-word="false" fo:text-indent="0cm" style:auto-text-indent="false" style:text-autospace="none"/>
      <style:text-properties fo:font-weight="bold" officeooo:rsid="01b59416" officeooo:paragraph-rsid="001d0b05" style:font-weight-asian="bold" style:font-weight-complex="bold"/>
    </style:style>
    <style:style style:name="P27" style:family="paragraph" style:parent-style-name="d1">
      <style:paragraph-properties fo:margin-top="0cm" fo:margin-bottom="0cm" loext:contextual-spacing="false" fo:text-align="justify" style:justify-single-word="false"/>
      <style:text-properties fo:color="#000000" style:font-name="Arial" fo:font-size="11pt" officeooo:paragraph-rsid="001d0b05" style:font-size-asian="11pt" style:font-name-complex="Arial" style:font-size-complex="11pt"/>
    </style:style>
    <style:style style:name="P28" style:family="paragraph" style:parent-style-name="Normal_20__28_Web_29_">
      <style:text-properties fo:color="#000000" style:font-name="Arial" fo:font-size="11pt" fo:font-weight="bold" officeooo:paragraph-rsid="001d0b05" style:font-size-asian="11pt" style:font-weight-asian="bold" style:font-name-complex="Arial" style:font-size-complex="11pt" style:font-weight-complex="bold"/>
    </style:style>
    <style:style style:name="P29" style:family="paragraph" style:parent-style-name="Normal_20__28_Web_29_">
      <style:text-properties fo:color="#000000" style:font-name="Arial" fo:font-size="11pt" officeooo:paragraph-rsid="001d0b05" style:font-size-asian="11pt" style:font-name-complex="Arial" style:font-size-complex="11pt"/>
    </style:style>
    <style:style style:name="P30" style:family="paragraph" style:parent-style-name="Normal_20__28_Web_29_">
      <style:text-properties officeooo:paragraph-rsid="001d0b05"/>
    </style:style>
    <style:style style:name="P31" style:family="paragraph" style:parent-style-name="Normal_20__28_Web_29_">
      <style:paragraph-properties fo:margin-left="0cm" fo:margin-right="0cm" fo:line-height="100%" fo:text-indent="0cm" style:auto-text-indent="false"/>
      <style:text-properties officeooo:paragraph-rsid="001d0b05"/>
    </style:style>
    <style:style style:name="T1" style:family="text">
      <style:text-properties officeooo:rsid="01b59416"/>
    </style:style>
    <style:style style:name="T2" style:family="text">
      <style:text-properties fo:color="#000000" style:font-name="Arial" fo:font-size="11pt" style:font-size-asian="11pt" style:font-name-complex="Arial" style:font-size-complex="11pt"/>
    </style:style>
    <style:style style:name="T3" style:family="text">
      <style:text-properties fo:color="#000000" style:font-name="Arial" fo:font-size="11pt" fo:font-weight="bold" style:font-size-asian="11pt" style:font-weight-asian="bold" style:font-name-complex="Arial" style:font-size-complex="11pt" style:font-weight-complex="bold"/>
    </style:style>
    <style:style style:name="T4" style:family="text">
      <style:text-properties fo:color="#000000" style:font-name="Arial" fo:font-size="11pt" style:font-name-asian="Arial" style:font-size-asian="11pt" style:font-name-complex="Arial" style:font-size-complex="11pt"/>
    </style:style>
    <style:style style:name="T5" style:family="text">
      <style:text-properties fo:color="#000000" style:font-name="Arial" fo:font-size="11pt" fo:font-weight="normal" style:font-size-asian="11pt" style:font-weight-asian="normal" style:font-name-complex="Arial" style:font-size-complex="11pt" style:font-weight-complex="normal"/>
    </style:style>
    <style:style style:name="T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7" style:family="text">
      <style:text-properties fo:color="#000000" style:font-name-complex="Arial"/>
    </style:style>
    <style:style style:name="T8" style:family="text">
      <style:text-properties fo:color="#000000" style:font-name-asian="Arial" style:font-name-complex="Arial"/>
    </style:style>
    <style:style style:name="T9" style:family="text">
      <style:text-properties style:font-name="Arial" fo:font-size="11pt" style:font-size-asian="11pt" style:font-name-complex="Arial" style:font-size-complex="11pt"/>
    </style:style>
    <style:style style:name="T10" style:family="text">
      <style:text-properties officeooo:rsid="006a08e3"/>
    </style:style>
    <style:style style:name="T11" style:family="text">
      <style:text-properties style:font-name-asian="Arial"/>
    </style:style>
    <style:style style:name="T12" style:family="text">
      <style:text-properties officeooo:rsid="003e9bec"/>
    </style:style>
    <style:style style:name="T1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EXO II</text:p>
      <text:p text:style-name="P2"/>
      <text:p text:style-name="P2"/>
      <text:p text:style-name="P1">DECLARACIÓN RESPONSABLE DE CUMPLIMIENTO DE LAS CONDICIONES ESTABLECIDAS LEGALMENTE PARA CONTRATAR CON EL AYUNTAMIENTO DE LEBRIJA.</text:p>
      <text:p text:style-name="P1"/>
      <text:p text:style-name="P31"><text:span text:style-name="T2">D./Dña..................................................................., con D.N.I. número........................ en nombre propio o como representante legal de la empresa ....................................................................................................... con NIF................... </text:span><text:span text:style-name="T9">entidad que SI ( ), NO ( ) cumple las condiciones de PYME,</text:span><text:span text:style-name="T2"> y domicilio fiscal en la localidad de ……………………….., calle …………………….. nº ………………….. (C.P ………………………), </text:span></text:p>
      <text:p text:style-name="P27"><text:bookmark text:name="I164"/></text:p>
      <text:p text:style-name="P27">COMPARECE:</text:p>
      <text:p text:style-name="P27"/>
      <text:p text:style-name="P27">Ante el Excmo. Ayuntamiento de Lebrija y, conociendo el Pliego de Cláusulas Administrativas y Técnicas obrantes en el expediente de Contratación ……………………………………………………………………………., </text:p>
      <text:p text:style-name="P27"/>
      <text:p text:style-name="P27">DECLARA BAJO SU RESPONSABILIDAD</text:p>
      <text:p text:style-name="P28"/>
      <text:p text:style-name="P1">PRIMERO:</text:p>
      <text:p text:style-name="P28"/>
      <text:list xml:id="list816826470" text:style-name="WW8Num4">
        <text:list-item>
          <text:p text:style-name="P7">Que la sociedad está v<text:span text:style-name="T10">á</text:span>lidamente constituida y que conforme a su objeto social puede presentarse a la licitación, así como que el firmante de la declaración ostenta la debida representación para la presentación de la proposición y de aquella.</text:p>
        </text:list-item>
        <text:list-item>
          <text:p text:style-name="P8">Que no se haya incurso, ni él/ella, ni la empresa a la que representa, en ninguno de los supuestos legales de incapacidad ni incompatibilidad para contratar con las administraciones públicas, en cumplimiento de lo dispuesto en el art. 71 de la LCSP.</text:p>
        </text:list-item>
        <text:list-item>
          <text:p text:style-name="P8">Que cumple las condiciones establecidas legalmente para contratar con la Administración, incluyendo las autorizaciones necesarias para ejercer la actividad y no estar incurso en prohibición de contratar alguna.</text:p>
        </text:list-item>
        <text:list-item>
          <text:p text:style-name="P3">Que cuenta con la adecuada solvencia económica, financiera y técnica o, en su caso, la clasificación correspondiente, exigidas en el Pliego de Cláusulas Administrativa regulador del expediente.</text:p>
        </text:list-item>
        <text:list-item>
          <text:p text:style-name="P5">Que cuenta con autorización reglamentaria </text:p>
        </text:list-item>
        <text:list-item>
          <text:p text:style-name="P8">Que se compromete a acreditar documentalmente ante el Órgano de Contratación, en el caso de ser requerido para ello, todos y cada uno de los extremos requeridos por la Ley y los pliegos con anterioridad a la adjudicación, en el plazo conferido al efecto.</text:p>
        </text:list-item>
        <text:list-item>
          <text:p text:style-name="P13"><text:span text:style-name="T2">Que acepta ser notificado a todos los efectos legales de cuantos actos, providencias o traslados surjan del expediente de contratación, a la </text:span><text:span text:style-name="T3">dirección de correo electrónico </text:span><text:span text:style-name="T2">“habilitada” para efectuar las notificaciones, considerando válidamente efectuadas las mismas que se realicen a través de dicho medio, de conformidad con lo dispuesto en la Disposición adicional decimoquinta de la LCSP:</text:span></text:p>
        </text:list-item>
      </text:list>
      <text:p text:style-name="P16"/>
      <text:p text:style-name="P16">Correo electrónico:</text:p>
      <text:p text:style-name="P16"/>
      <text:p text:style-name="P16">Este correo coincide con el que se ha facilitado como correo de contacto en la Plataforma de Contratación del Estado.</text:p>
      <text:list xml:id="list115254995992283" text:continue-numbering="true" text:style-name="WW8Num4">
        <text:list-item>
          <text:p text:style-name="P13"><text:span text:style-name="T2">Que </text:span><text:span text:style-name="T3">está dada de alta en el Registro de Licitadores </text:span><text:span text:style-name="T2">(Marque la casilla que corresponda)</text:span></text:p>
          <text:p text:style-name="P13"><text:span text:style-name="T2">□</text:span><text:span text:style-name="T4"> </text:span><text:span text:style-name="T2">Registro Oficial de Licitadores y Empresas Clasificadas del Sector Público</text:span></text:p>
          <text:p text:style-name="P3">□<text:span text:style-name="T11"> </text:span>Registro Oficial de la correspondiente Comunidad Autónoma</text:p>
          <text:p text:style-name="P10"><text:span text:style-name="T7">□ No e</text:span>stá dada de alta en el Registro de Licitadores pero tiene solicitado la <text:span text:style-name="T12">inscripción.</text:span></text:p>
        </text:list-item>
        <text:list-item>
          <text:p text:style-name="P10">Que los datos de esta empresa que consta en el Registro de Licitadores señalado: </text:p>
          <text:p text:style-name="P13"><text:span text:style-name="T2">□</text:span><text:span text:style-name="T4"> </text:span><text:span text:style-name="T2">no han sido alterados en ninguna de sus circunstancias.</text:span></text:p>
          <text:p text:style-name="P10"><text:span text:style-name="T7">□</text:span><text:span text:style-name="T8"> </text:span><text:span text:style-name="T7">han sido alterados en los términos siguientes:</text:span></text:p>
          <text:p text:style-name="P11"/>
          <text:p text:style-name="P11"><text:soft-page-break/>a)</text:p>
          <text:p text:style-name="P17">b)</text:p>
          <text:p text:style-name="P3"/>
        </text:list-item>
      </text:list>
      <text:p text:style-name="P14"><text:span text:style-name="T3">SEGUNDO: </text:span><text:span text:style-name="T2">Que se integra la solvencia por medios externos:</text:span></text:p>
      <text:p text:style-name="P4"/>
      <text:p text:style-name="P18"><text:span text:style-name="T4">□ </text:span><text:span text:style-name="T2">Si, existiendo el compromiso a que se refiere el artículo 75.2 LCSP.</text:span></text:p>
      <text:p text:style-name="P19"/>
      <text:p text:style-name="P19">□<text:span text:style-name="T11"> </text:span>No.</text:p>
      <text:p text:style-name="P19"/>
      <text:p text:style-name="P14"><text:span text:style-name="T3">TERCERO: </text:span><text:span text:style-name="T2">Que se trata de empresa extranjera:</text:span></text:p>
      <text:p text:style-name="P4"/>
      <text:p text:style-name="P18"><text:span text:style-name="T4">□ </text:span><text:span text:style-name="T2">Si, y me someto a la jurisdicción de los Juzgados y Tribunales españoles de cualquier orden, para todas las incidencias que de modo directo o indirecto pudieran surgir del contrato, con renuncia, en su caso, al fuero jurisdiccional extranjero que pudiera corresponderles.</text:span></text:p>
      <text:p text:style-name="P19"/>
      <text:p text:style-name="P19"><text:span text:style-name="T11">□ </text:span>No.</text:p>
      <text:p text:style-name="P19"/>
      <text:p text:style-name="P14"><text:span text:style-name="T3">CUARTO: </text:span><text:span text:style-name="T2">Que la empresa a la que representa emplea a: (Marque la casilla que corresponda)</text:span></text:p>
      <text:p text:style-name="P4"/>
      <text:p text:style-name="P18"><text:span text:style-name="T4">□ </text:span><text:span text:style-name="T2">Menos de 50 trabajadores</text:span></text:p>
      <text:p text:style-name="P19"/>
      <text:p text:style-name="P19"><text:span text:style-name="T11">□ </text:span>50 o más trabajadores y (Marque la casilla que corresponda)</text:p>
      <text:p text:style-name="P20"><text:span text:style-name="T2">□</text:span><text:span text:style-name="T4"> </text:span><text:span text:style-name="T2">Cumple con la obligación de que entre ellos, al menos, el 2% sean trabajadores con discapacidad, establecida por el Real Decreto Legislativo 1/2013, de 29 de noviembre, por el que se aprueba el Texto Refundido de la Ley General de derechos de las personas con discapacidad y de su inclusión social.</text:span></text:p>
      <text:p text:style-name="P21"/>
      <text:p text:style-name="P20"><text:span text:style-name="T2">□</text:span><text:span text:style-name="T4"> </text:span><text:span text:style-name="T2">Cumple las medidas alternativas previstas en el Real Decreto 364/2005, de 8 de abril, por el que se regula el cumplimiento alternativo con carácter excepcional de la cuota de reserva a favor de trabajadores con discapacidad.</text:span></text:p>
      <text:p text:style-name="P21"/>
      <text:p text:style-name="P14"><text:span text:style-name="T3">QUINTO: </text:span><text:span text:style-name="T2">Que la empresa a la que representa: (Marque la casilla que corresponda)</text:span></text:p>
      <text:p text:style-name="P4"/>
      <text:p text:style-name="P18"><text:span text:style-name="T4">□ </text:span><text:span text:style-name="T2">emplea a más de 50 trabajadores y cumple con lo establecido en el apartado 2 del artículo 45 de la Ley Orgánica 3/2007, de 22 de marzo, para la igualdad efectiva de mujeres y hombres, relativo a la elaboración y aplicación de un plan de igualdad.</text:span></text:p>
      <text:p text:style-name="P19"/>
      <text:p text:style-name="P18"><text:span text:style-name="T2">□</text:span><text:span text:style-name="T4"> </text:span><text:span text:style-name="T2">emplea a 50 o menos trabajadores y en aplicación del convenio colectivo aplicable, cumple con lo establecido en el apartado 3 del artículo 45 de la Ley Orgánica 3/2007, de 22 de marzo, para la igualdad efectiva de mujeres y hombres, relativo a la elaboración y aplicación de un plan de igualdad.</text:span></text:p>
      <text:p text:style-name="P19"/>
      <text:p text:style-name="P18"><text:span text:style-name="T4">□ </text:span><text:span text:style-name="T2">en aplicación del apartado 5 del artículo 45 de la Ley Orgánica 3/2007, de 22 de marzo, para la igualdad efectiva de mujeres y hombres, la empresa no está obligada a la elaboración e implantación del plan de igualdad.</text:span></text:p>
      <text:p text:style-name="P19"/>
      <text:p text:style-name="P14"><text:span text:style-name="T3">SEXTO: </text:span><text:span text:style-name="T2">Que la empresa a la que representa, cumple con las disposiciones vigentes en materia laboral y social.</text:span></text:p>
      <text:p text:style-name="P1"/>
      <text:p text:style-name="P14"><text:span text:style-name="T3">SÉPTIMO: </text:span><text:span text:style-name="T2">Que la citada empresa se encuentra al corriente de las Obligaciones tributarias y con la Seguridad Social, con el compromiso expreso, caso de resultar propuesto como adjudicatario, a presentar las correspondientes certificaciones en los términos reglamentariamente dispuestos.</text:span></text:p>
      <text:p text:style-name="P1"/>
      <text:p text:style-name="P14"><text:span text:style-name="T3">OCTAVO: </text:span><text:span text:style-name="T2">A efectos de identificación de ofertas anormalmente bajas y conforme lo previsto en el artículo 149.3 de la LCSP, relativo a la concurrencia a esta licitación de </text:span><text:span text:style-name="T3">empresas vinculadas </text:span><text:span text:style-name="T2">que </text:span><text:soft-page-break/><text:span text:style-name="T2">se encuentren en alguno de los supuestos previstos en el artículo 42.1 del Código de Comercio, DECLARA (marcar con una x o que proceda):</text:span></text:p>
      <text:p text:style-name="P15"/>
      <text:p text:style-name="P19">□<text:span text:style-name="T11"> </text:span>No encontrarse vinculada con ninguna empresa</text:p>
      <text:p text:style-name="P19"/>
      <text:p text:style-name="P18"><text:span text:style-name="T2">□</text:span><text:span text:style-name="T4"> </text:span><text:span text:style-name="T2">Ser empresa vinculada, por encontrarse en alguno de los supuestos previstos en el artículo 42 del Código de Comercio, presentándose a la licitación las siguientes empresas :</text:span></text:p>
      <text:p text:style-name="P19">- ….....................................................................................</text:p>
      <text:p text:style-name="P19">- …......................................................................................</text:p>
      <text:p text:style-name="P19">- …........................................................................................</text:p>
      <text:p text:style-name="P18"><text:span text:style-name="T2">□</text:span><text:span text:style-name="T4"> </text:span><text:span text:style-name="T2">Ser empresa vinculada, por encontrarse en alguno de los supuestos previstos en el artículo 42 del Código de Comercio, no presentándose a la licitación ninguna de las empresas con las que existe dicha vinculación.</text:span></text:p>
      <text:p text:style-name="P22"/>
      <text:p text:style-name="P26"><text:span text:style-name="T2">NOVENO: </text:span><text:span text:style-name="T5">Que la empresa c</text:span><text:span text:style-name="T6">uenta con los medios personales y materiales suficientes para la ejecución del contrato objeto de la presente licitación, en los términos señalados en el pliego de prescripciones técnicas que sirve de base a la presente convocatoria, cuyo contenido declara conocer y acepta plenamente, comprometiéndose a su debida observación y cumplimiento. </text:span></text:p>
      <text:p text:style-name="P23"/>
      <text:p text:style-name="P24">DÉCIMO: <text:span text:style-name="T13">Que la documentación administrativa requerida en los apartados a), b) y e) de la cláusula 15.4 del Pliego de Cláusulas Administrativas particulares que rigen la tramitación de este expediente, ya se encuentra en poder del Ayuntamiento de Lebrija al haber sido aportada en el expediente nº……………..………………………... denominado .........................................................................................................................................., no habiendo alterado los datos en ninguna de sus circunstancias.</text:span></text:p>
      <text:p text:style-name="P25"/>
      <text:p text:style-name="P24">UNDÉCIMO: <text:span text:style-name="T13">De conformidad con lo dispuesto en el Reglamento (UE) 2016/679, de 27 de abril (RGPD), y la Ley Orgánica 3/2018, de 5 de diciembre (LOPDGDD), <text:s/>cumplimos con todas las disposiciones exigidas para el tratamiento de los datos personales responsabilidad del Ayuntamiento de Lebrija, y manifiestamente con los principios descritos en el artículo 5 del RGPD, por los cuales son tratados de manera lícita, leal y transparente en relación con el interesado y adecuados, pertinentes y limitados a lo necesario en relación con los fines para los que son tratados.</text:span></text:p>
      <text:p text:style-name="P6"/>
      <text:p text:style-name="P25">Se han implementado políticas técnicas y organizativas apropiadas para aplicar las medidas de seguridad que establece el artículo 32 del RGPD, con el fin de proteger los derechos y libertades de los interesados, y se ha comunicado la información adecuada para que puedan ejercerlos. </text:p>
      <text:p text:style-name="P6"/>
      <text:p text:style-name="P9">Y para que así conste y surta sus efectos ante el órgano de contratación del Excmo. Ayuntamiento de Lebrija, en cumplimiento de lo dispuesto en el art. 159.4 de la LCSP, firma la presente.</text:p>
      <text:p text:style-name="P29"/>
      <text:p text:style-name="P30"><text:span text:style-name="T4"><text:s text:c="14"/></text:span><text:span text:style-name="T2">En </text:span><text:bookmark-start text:name="TRAM__MUNI_6"/><text:span text:style-name="T2">___________________</text:span><text:bookmark-end text:name="TRAM__MUNI_6"/><text:span text:style-name="T2"> a </text:span><text:bookmark-start text:name="DOC__FECHA__GEN__FL_6"/><text:span text:style-name="T2">______ de __________de___</text:span><text:bookmark-end text:name="DOC__FECHA__GEN__FL_6"/><text:span text:style-name="T2">_.</text:span></text:p>
      <text:p text:style-name="P29"/>
      <text:p text:style-name="P12"><text:s text:c="20"/></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1" style:family="paragraph" style:parent-style-name="Standard">
      <style:paragraph-properties fo:margin-top="0.494cm" fo:margin-bottom="0.494cm" loext:contextual-spacing="false"/>
    </style:style>
    <style:style style:name="WW8Num4z0" style:family="text">
      <style:text-properties fo:color="#000000"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13T11:51:16.213000000</meta:creation-date>
    <dc:date>2024-02-13T11:52:54.322000000</dc:date>
    <meta:editing-duration>PT1M37S</meta:editing-duration>
    <meta:editing-cycles>3</meta:editing-cycles>
    <meta:generator>LibreOffice/5.3.6.1$Windows_x86 LibreOffice_project/686f202eff87ef707079aeb7f485847613344eb7</meta:generator>
    <meta:document-statistic meta:table-count="0" meta:image-count="0" meta:object-count="0" meta:page-count="4" meta:paragraph-count="58" meta:word-count="1279" meta:character-count="8507" meta:non-whitespace-character-count="7260"/>
  </office:meta>
</office:document-meta>
</file>