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D0000004EA99EFA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venir Next LT Pro" svg:font-family="'Avenir Next LT Pro'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OpenSymbol" svg:font-family="OpenSymbol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4c833b" style:font-size-asian="10pt" style:font-weight-asian="bold" style:font-size-complex="10pt" style:font-weight-complex="bold"/>
    </style:style>
    <style:style style:name="P2" style:family="paragraph" style:parent-style-name="Heading_20_2" style:master-page-name="Standard">
      <style:paragraph-properties style:page-number="auto"/>
      <style:text-properties officeooo:paragraph-rsid="004c833b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4c833b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4c833b"/>
    </style:style>
    <style:style style:name="P5" style:family="paragraph" style:parent-style-name="Standard">
      <style:paragraph-properties fo:line-height="115%" fo:text-align="justify" style:justify-single-word="false" fo:text-indent="1.249cm" style:auto-text-indent="false"/>
      <style:text-properties officeooo:paragraph-rsid="004c833b"/>
    </style:style>
    <style:style style:name="P6" style:family="paragraph" style:parent-style-name="Standard">
      <style:paragraph-properties fo:margin-left="1.249cm" fo:line-height="115%" fo:text-align="justify" style:justify-single-word="false" fo:text-indent="0cm" style:auto-text-indent="false"/>
      <style:text-properties officeooo:paragraph-rsid="004c833b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style:font-name-asian="Symbol1" style:font-size-asian="10pt" style:font-weight-asian="bold" style:font-name-complex="Symbol1" style:font-size-complex="10pt" style:font-weight-complex="bold"/>
    </style:style>
    <style:style style:name="T4" style:family="text">
      <style:text-properties style:font-name="Arial" fo:font-size="10pt" style:font-name-asian="Symbol1" style:font-size-asian="10pt" style:font-name-complex="Symbol1" style:font-size-complex="10pt"/>
    </style:style>
    <style:style style:name="T5" style:family="text">
      <style:text-properties officeooo:rsid="004d2f1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-start text:name="_Toc140473331"/><text:bookmark-start text:name="_Toc118458659"/>ANEXO I.<text:bookmark-end text:name="_Toc118458659"/> APARTADOS QUE DEBEN CUMPLIMENTARSE EN EL FO<text:span text:style-name="T5">R</text:span>MULARIO NORMALIZADO DEL DOCUMENTO EUROPEO ÚNICO DE CONTRATACIÓN (DEUC) EN FORMATO PAPEL.<text:bookmark-end text:name="_Toc140473331"/></text:h>
      <text:p text:style-name="P1" loext:marker-style-name="T2"/>
      <text:p text:style-name="P1">Parte I. Información sobre el procedimiento de contratación y el poder adjudicador o la entidad adjudicadora.</text:p>
      <text:p text:style-name="P4" loext:marker-style-name="T1"><text:span text:style-name="T1">Deben cumplimentarse en su totalidad. </text:span></text:p>
      <text:p text:style-name="P1">Parte II. Información sobre el operador económico.</text:p>
      <text:p text:style-name="P4" loext:marker-style-name="T1"><text:span text:style-name="T1">Deben cumplimentarse en su totalidad. </text:span></text:p>
      <text:p text:style-name="P1">Parte III. Criterios de exclusión: (Obligatorios en virtud de la Directiva 2014/24/UE). </text:p>
      <text:p text:style-name="P5" loext:marker-style-name="T1"><text:span text:style-name="T3"></text:span><text:span text:style-name="T2"> A: Motivos referidos a condenas penales. </text:span></text:p>
      <text:p text:style-name="P5" loext:marker-style-name="T1"><text:span text:style-name="T1">Deben cumplimentarse en su totalidad. </text:span></text:p>
      <text:p text:style-name="P6" loext:marker-style-name="T1"><text:span text:style-name="T4"></text:span><text:span text:style-name="T1"> </text:span><text:span text:style-name="T2">B: Motivos referidos al pago de impuestos o de cotizaciones a la seguridad social. </text:span></text:p>
      <text:p text:style-name="P6" loext:marker-style-name="T1"><text:span text:style-name="T1">Deben cumplimentarse en su totalidad.</text:span></text:p>
      <text:p text:style-name="P6" loext:marker-style-name="T1"><text:span text:style-name="T3"></text:span><text:span text:style-name="T2"> C: Motivos referidos a la insolvencia, los conflictos de intereses o la falta profesional.</text:span><text:span text:style-name="T1"> </text:span></text:p>
      <text:p text:style-name="P6" loext:marker-style-name="T1"><text:span text:style-name="T1">Deben cumplimentarse en su totalidad.</text:span></text:p>
      <text:p text:style-name="P6" loext:marker-style-name="T1"><text:span text:style-name="T4"></text:span><text:span text:style-name="T1"> </text:span><text:span text:style-name="T2">D: Otros motivos de exclusión que pueden estar previstos en la legislación nacional del Estado miembro del poder adjudicador o de la entidad adjudicadora. </text:span></text:p>
      <text:p text:style-name="P4" loext:marker-style-name="T1"><text:span text:style-name="T2">Parte IV. Criterios de selección: </text:span></text:p>
      <text:p text:style-name="P5" loext:marker-style-name="T1"><text:span text:style-name="T4"></text:span><text:span text:style-name="T1"> </text:span><text:span text:style-name="T2">Indicación global relativa a todos los criterios de selección.</text:span><text:span text:style-name="T1"> </text:span></text:p>
      <text:p text:style-name="P5" loext:marker-style-name="T1"><text:span text:style-name="T1">No debe cumplimentarse. </text:span></text:p>
      <text:p text:style-name="P5" loext:marker-style-name="T1"><text:span text:style-name="T3"></text:span><text:span text:style-name="T2"> A: Idoneidad.</text:span></text:p>
      <text:p text:style-name="P5" loext:marker-style-name="T1"><text:span text:style-name="T1">No debe cumplimentarse. </text:span></text:p>
      <text:p text:style-name="P5" loext:marker-style-name="T1"><text:span text:style-name="T4"></text:span><text:span text:style-name="T1"> </text:span><text:span text:style-name="T2">B: Solvencia económica y financiera</text:span><text:span text:style-name="T1">. </text:span></text:p>
      <text:p text:style-name="P5" loext:marker-style-name="T1"><text:span text:style-name="T1">Debe cumplimentarse el apartado 1a), relativo a la capacidad económica y financiera aportar certificación bancaria que asegure la capacidad del contrista de aportar los fondos necesarios para la correcta ejecución del contrato (las inversiones que deben ser financiadas por el contratista y el pago del canon anual ofertado). </text:span></text:p>
      <text:p text:style-name="P5" loext:marker-style-name="T1"><text:span text:style-name="T4"></text:span><text:span text:style-name="T1"> </text:span><text:span text:style-name="T2">C: Capacidad técnica y profesional</text:span><text:span text:style-name="T1">. </text:span></text:p>
      <text:p text:style-name="P5" loext:marker-style-name="T1"><text:span text:style-name="T1">Debe cumplimentarse el apartado 1b), relativo a la relación de los principales servicios prestados por el operador económico iguales o similares al objeto del contrato. </text:span></text:p>
      <text:p text:style-name="P5" loext:marker-style-name="T1"><text:span text:style-name="T4"></text:span><text:span text:style-name="T1"> </text:span><text:span text:style-name="T2">D: Sistemas de aseguramiento de la calidad y normas de gestión medioambiental</text:span><text:span text:style-name="T1">.</text:span></text:p>
      <text:p text:style-name="P5" loext:marker-style-name="T1"><text:span text:style-name="T1">No debe cumplimentarse. </text:span></text:p>
      <text:p text:style-name="P1">Parte V. Reducción del número de candidatos cualificados.</text:p>
      <text:p text:style-name="P4" loext:marker-style-name="T1"><text:span text:style-name="T1">No debe cumplimentarse. </text:span></text:p>
      <text:p text:style-name="P1">Parte VI. Declaraciones finales. </text:p>
      <text:p text:style-name="P4" loext:marker-style-name="T1"><text:span text:style-name="T1">Esta parte debe cumplimentarse en su totalidad, y el operador económico deberá, en todo caso, firmar y fechar el documen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venir Next LT Pro" svg:font-family="'Avenir Next LT Pro'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OpenSymbol" svg:font-family="OpenSymbol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line-height="115%" fo:text-align="justify" style:justify-single-word="false" fo:keep-together="always" fo:keep-with-next="always"/>
      <style:text-properties style:font-name="Avenir Next LT Pro" fo:font-family="'Avenir Next LT Pro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5.75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width="14.998cm" svg:height="0.882cm" draw:z-index="0"><draw:image xlink:href="Pictures/100000000000052D0000004EA99EFA2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5-26T13:40:48</meta:creation-date>
    <meta:editing-cycles>86</meta:editing-cycles>
    <meta:editing-duration>P4DT12H49M</meta:editing-duration>
    <meta:generator>LibreOffice/24.2.5.2$Windows_X86_64 LibreOffice_project/bffef4ea93e59bebbeaf7f431bb02b1a39ee8a59</meta:generator>
    <dc:date>2024-09-11T08:50:59.010000000</dc:date>
    <meta:print-date>2018-10-30T11:16:50.16</meta:print-date>
    <meta:document-statistic meta:table-count="0" meta:image-count="1" meta:object-count="0" meta:page-count="1" meta:paragraph-count="28" meta:word-count="302" meta:character-count="2029" meta:non-whitespace-character-count="1736"/>
  </office:meta>
</office:document-meta>
</file>