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automatic-styles>
    <style:style style:name="Taula3" style:family="table">
      <style:table-properties style:width="17.013cm" fo:margin-left="0cm" fo:margin-right="-0.933cm" table:align="margins"/>
    </style:style>
    <style:style style:name="Taula3.A" style:family="table-column">
      <style:table-column-properties style:column-width="7.075cm" style:rel-column-width="27253*"/>
    </style:style>
    <style:style style:name="Taula3.B" style:family="table-column">
      <style:table-column-properties style:column-width="9.938cm" style:rel-column-width="38282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211ec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211ecf" style:font-weight-asian="normal" style:font-weight-complex="normal"/>
    </style:style>
    <style:style style:name="P6" style:family="paragraph" style:parent-style-name="Standard">
      <style:text-properties fo:font-weight="normal" officeooo:paragraph-rsid="00211ecf" style:font-weight-asian="normal" style:font-weight-complex="normal"/>
    </style:style>
    <style:style style:name="P7" style:family="paragraph" style:parent-style-name="Standard">
      <style:text-properties officeooo:rsid="001a4966" officeooo:paragraph-rsid="00211ecf"/>
    </style:style>
    <style:style style:name="P8" style:family="paragraph" style:parent-style-name="Standard">
      <style:paragraph-properties fo:text-align="justify" style:justify-single-word="false"/>
      <style:text-properties officeooo:paragraph-rsid="00211ecf"/>
    </style:style>
    <style:style style:name="P9" style:family="paragraph" style:parent-style-name="Standard">
      <style:text-properties officeooo:paragraph-rsid="00211ecf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officeooo:paragraph-rsid="00211ecf"/>
    </style:style>
    <style:style style:name="P12" style:family="paragraph" style:parent-style-name="Standard" style:list-style-name="L2">
      <style:paragraph-properties fo:text-align="justify" style:justify-single-word="false"/>
      <style:text-properties officeooo:paragraph-rsid="0022d135"/>
    </style:style>
    <style:style style:name="P13" style:family="paragraph" style:parent-style-name="Standard" style:list-style-name="L3">
      <style:paragraph-properties fo:text-align="justify" style:justify-single-word="false"/>
      <style:text-properties officeooo:paragraph-rsid="00211ecf"/>
    </style:style>
    <style:style style:name="P14" style:family="paragraph" style:parent-style-name="Standard" style:list-style-name="L4">
      <style:paragraph-properties fo:text-align="justify" style:justify-single-word="false"/>
      <style:text-properties officeooo:paragraph-rsid="00211ecf"/>
    </style:style>
    <style:style style:name="P15" style:family="paragraph" style:parent-style-name="Standard" style:list-style-name="L4">
      <style:paragraph-properties fo:text-align="justify" style:justify-single-word="false"/>
      <style:text-properties officeooo:paragraph-rsid="0022d135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bold" officeooo:rsid="00248a4b" officeooo:paragraph-rsid="00211ecf" style:font-weight-asian="bold" style:font-weight-complex="bold"/>
    </style:style>
    <style:style style:name="P17" style:family="paragraph" style:parent-style-name="Standard" style:list-style-name="L4">
      <style:text-properties officeooo:paragraph-rsid="00211ecf"/>
    </style:style>
    <style:style style:name="P18" style:family="paragraph" style:parent-style-name="Standard" style:list-style-name="L4">
      <style:paragraph-properties fo:text-align="justify" style:justify-single-word="false"/>
      <style:text-properties officeooo:rsid="0016435b" officeooo:paragraph-rsid="00211ecf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Kievit-Light" fo:font-size="10pt" fo:language="ca" fo:country="ES" fo:font-style="normal" style:text-underline-style="none" fo:font-weight="normal" officeooo:paragraph-rsid="00211ecf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c43c" style:font-weight-asian="bold" style:font-weight-complex="bold"/>
    </style:style>
    <style:style style:name="T3" style:family="text">
      <style:text-properties fo:font-weight="bold" officeooo:rsid="00248a4b" style:font-weight-asian="bold" style:font-weight-complex="bold"/>
    </style:style>
    <style:style style:name="T4" style:family="text">
      <style:text-properties fo:font-weight="bold" officeooo:rsid="0022d135" style:font-weight-asian="bold" style:font-weight-complex="bold"/>
    </style:style>
    <style:style style:name="T5" style:family="text">
      <style:text-properties style:font-name="Kievit-Light2"/>
    </style:style>
    <style:style style:name="T6" style:family="text">
      <style:text-properties style:font-name="Kievit-Light2" fo:font-size="10pt" fo:language="ca" fo:country="ES" fo:font-style="normal" style:text-underline-style="none" fo:font-weight="normal" officeooo:rsid="0024db15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font-name="Kievit-Light2" fo:font-size="10pt" fo:language="ca" fo:country="ES" fo:font-style="normal" style:text-underline-style="none" fo:font-weight="normal" officeooo:rsid="0017744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Kievit-Light2" fo:font-size="10pt" fo:language="ca" fo:country="ES" fo:font-style="normal" style:text-underline-style="none" fo:font-weight="normal" officeooo:rsid="003f614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font-name="Kievit-Light2" fo:font-size="10pt" fo:language="ca" fo:country="ES" fo:font-style="normal" style:text-underline-style="none" fo:font-weight="normal" officeooo:rsid="0013561e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font-name="Kievit-Light2" fo:font-size="10pt" fo:language="ca" fo:country="ES" fo:font-style="normal" style:text-underline-style="none" fo:font-weight="normal" officeooo:rsid="0146cc13" fo:background-color="transparent" loext:char-shading-value="0" style:font-name-asian="Kievit Three" style:font-size-asian="10pt" style:font-style-asian="normal" style:font-weight-asian="normal" style:font-name-complex="Kievit Three" style:font-size-complex="10pt" style:font-style-complex="normal" style:font-weight-complex="normal"/>
    </style:style>
    <style:style style:name="T11" style:family="text">
      <style:text-properties style:font-name="Kievit-Light2" fo:font-size="10pt" fo:language="ca" fo:country="ES" style:text-underline-style="none" fo:font-weight="normal" officeooo:rsid="0026737e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11ecf" style:font-weight-asian="normal" style:font-weight-complex="normal"/>
    </style:style>
    <style:style style:name="T14" style:family="text">
      <style:text-properties fo:font-weight="normal" officeooo:rsid="0022d135" style:font-weight-asian="normal" style:font-weight-complex="normal"/>
    </style:style>
    <style:style style:name="T15" style:family="text">
      <style:text-properties style:font-name="Kievit-Light1" fo:font-size="10pt" fo:language="ca" fo:country="ES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Kievit-Light1" fo:font-size="10pt" fo:language="ca" fo:country="ES" fo:font-style="normal" style:text-underline-style="none" fo:font-weight="normal" officeooo:rsid="00282454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officeooo:rsid="0016435b"/>
    </style:style>
    <style:style style:name="T18" style:family="text">
      <style:text-properties officeooo:rsid="0017ff25"/>
    </style:style>
    <style:style style:name="T19" style:family="text">
      <style:text-properties officeooo:rsid="001a4966"/>
    </style:style>
    <style:style style:name="T20" style:family="text">
      <style:text-properties officeooo:rsid="0026737e"/>
    </style:style>
    <style:style style:name="T21" style:family="text">
      <style:text-properties officeooo:rsid="0022d135"/>
    </style:style>
    <style:style style:name="T22" style:family="text">
      <style:text-properties officeooo:rsid="00282454"/>
    </style:style>
    <style:style style:name="T23" style:family="text">
      <style:text-properties style:font-name="Kievit-Light1" fo:font-size="10pt" fo:language="ca" fo:country="ES" fo:font-style="normal" style:text-underline-style="none" fo:font-weight="normal" officeooo:rsid="000bdf4d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ge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style:num-suffix=") 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Marc3" text:anchor-type="page" text:anchor-page-number="1" svg:x="3.9cm" svg:y="6.332cm" svg:width="16.08cm" svg:height="2.947cm" draw:z-index="0">
        <draw:text-box>
          <table:table table:name="Taula3" table:style-name="Taula3">
            <table:table-column table:style-name="Taula3.A"/>
            <table:table-column table:style-name="Taula3.B"/>
            <table:table-row>
              <table:table-cell table:style-name="Taula3.A1" office:value-type="string" table:protected="true">
                <text:p text:style-name="P2"/>
              </table:table-cell>
              <table:table-cell table:style-name="Taula3.B1" office:value-type="string">
                <text:p text:style-name="Dades_20_IC"/>
              </table:table-cell>
            </table:table-row>
            <table:table-row table:style-name="Taula3.2">
              <table:table-cell table:style-name="Taula3.A1" table:number-columns-spanned="2" office:value-type="string" table:protected="true">
                <text:p text:style-name="P2"/>
              </table:table-cell>
              <table:covered-table-cell/>
            </table:table-row>
          </table:table>
          <text:p text:style-name="Standard"/>
        </draw:text-box>
      </draw:frame>
      <text:p text:style-name="P10">ANUNCIO FORMALIZACIÓN CONTRATO</text:p>
      <text:p text:style-name="P3"/>
      <text:p text:style-name="P4">1.- Entidad adjudicadora:</text:p>
      <text:list xml:id="list3951987254099640246" text:style-name="L1">
        <text:list-item>
          <text:p text:style-name="P11">Organismo: Ayuntamiento de Benicarló.</text:p>
        </text:list-item>
        <text:list-item>
          <text:p text:style-name="P11">Dependencia que tramita el expediente: <text:span text:style-name="T17">Departamento</text:span> de Contratación Administrativa.</text:p>
        </text:list-item>
        <text:list-item>
          <text:p text:style-name="P11">Nº expediente: <text:span text:style-name="T4">16/2015.</text:span></text:p>
          <text:p text:style-name="P16"/>
        </text:list-item>
      </text:list>
      <text:p text:style-name="P4">2.- Objeto del contrato:</text:p>
      <text:list xml:id="list5854898515890227623" text:style-name="L2">
        <text:list-item>
          <text:p text:style-name="P12">Descripción del objeto: <text:span text:style-name="T6">O</text:span><text:span text:style-name="T9">bras de acabados de interiores de la Iglesia del Antiguo Convento de San Francisco de Benicarló.</text:span></text:p>
        </text:list-item>
        <text:list-item>
          <text:p text:style-name="P12">Lugar de ejecución: <text:span text:style-name="T9">Benicarló</text:span>.</text:p>
        </text:list-item>
      </text:list>
      <text:p text:style-name="P8"/>
      <text:p text:style-name="P4">3.- Tramitación, procedimiento y forma de adjudicación:</text:p>
      <text:list xml:id="list5736219358221031458" text:style-name="L3">
        <text:list-item>
          <text:p text:style-name="P13">Tramitación: <text:span text:style-name="T11">Urgente</text:span>.</text:p>
        </text:list-item>
        <text:list-item>
          <text:p text:style-name="P13">Procedimiento: Abierto.</text:p>
        </text:list-item>
      </text:list>
      <text:p text:style-name="P8"/>
      <text:p text:style-name="P4">4.- Adjudicación: </text:p>
      <text:list xml:id="list2075770811862591059" text:style-name="L4">
        <text:list-item>
          <text:p text:style-name="P18">Órgano de contratación: <text:span text:style-name="T18">T</text:span><text:span text:style-name="T5">eniente de alcalde delegado del Área de Contratación.</text:span></text:p>
        </text:list-item>
        <text:list-item>
          <text:p text:style-name="P15">Fecha <text:span text:style-name="T17">de </text:span>adjudicación: <text:span text:style-name="T22">28</text:span> de <text:span text:style-name="T22">junio</text:span> de 201<text:span text:style-name="T18">6</text:span>.</text:p>
        </text:list-item>
        <text:list-item>
          <text:p text:style-name="P15">Contratista: <text:span text:style-name="T23">DURANTIA INFRAESTRUCTURAS, S.A.</text:span></text:p>
        </text:list-item>
        <text:list-item>
          <text:p text:style-name="P14">Nacionalidad: Española.</text:p>
        </text:list-item>
        <text:list-item>
          <text:p text:style-name="P15">Importe de adjudicación: <text:span text:style-name="T16">229.463,75</text:span><text:span text:style-name="Strong_20_Emphasis"><text:span text:style-name="T10"> euros</text:span></text:span><text:span text:style-name="T15">, IVA excluido.</text:span></text:p>
          <text:p text:style-name="P19"/>
        </text:list-item>
      </text:list>
      <text:p text:style-name="P8"><text:span text:style-name="T2">5</text:span><text:span text:style-name="T1">.- Formalización:</text:span><text:span text:style-name="T12"> </text:span><text:span text:style-name="T14">30</text:span><text:span text:style-name="T13"> de </text:span><text:span text:style-name="T14">junio</text:span><text:span text:style-name="T13"> de 2016.</text:span></text:p>
      <text:p text:style-name="P5"/>
      <text:p text:style-name="P6"/>
      <text:list xml:id="list122239794681524" text:continue-numbering="true" text:style-name="L4">
        <text:list-header>
          <text:p text:style-name="P17"/>
        </text:list-header>
      </text:list>
      <text:p text:style-name="P9">El teniente de alcalde delegado del área de Contratación,</text:p>
      <text:p text:style-name="P9"/>
      <text:p text:style-name="P9"/>
      <text:p text:style-name="P9"/>
      <text:p text:style-name="P9"/>
      <text:p text:style-name="P9"/>
      <text:p text:style-name="P7">Román José Sánchez Mateu</text:p>
      <text:p text:style-name="P7">(D.A. 26/06/2015)</text:p>
      <text:p text:style-name="P8">Benicarló, <text:span text:style-name="T21">6 </text:span>de <text:span text:style-name="T19">julio</text:span> de 201<text:span text:style-name="T19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 Three" svg:font-family="'Kievit Three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" svg:font-family="Kievit-Light" style:font-adornments="Normal" style:font-family-generic="script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1" fo:font-family="Kievit-Light" style:font-style-name="Normal" style:font-pitch="variable" fo:font-weight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1" style:font-family-complex="Tahoma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0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0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20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20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20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20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20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20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20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20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20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3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20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20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20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20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 text:min-label-distance="0.3cm"/>
      </text:list-level-style-number>
      <text:list-level-style-number text:level="2" text:style-name="Numbering_20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20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20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20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20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20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20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20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20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20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20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20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amb_20_esquema_20_IC" style:display-name="Numeració amb esquema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style:num-prefix=" 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números_20_IC" style:display-name="Numeració números IC">
      <text:list-level-style-number text:level="1" text:style-name="Numbering_20_Symbols" style:num-suffix="." style:num-format="1">
        <style:list-level-properties text:space-before="0.635cm" text:min-label-width="0.3cm"/>
      </text:list-level-style-number>
      <text:list-level-style-number text:level="2" text:style-name="Numbering_20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20_Symbols" style:num-suffix=")" style:num-format="a">
        <style:list-level-properties text:space-before="1.905cm" text:min-label-width="0.3cm"/>
      </text:list-level-style-number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20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20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20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20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20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20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20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20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20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20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20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1"><draw:text-box fo:min-height="1.799cm"><text:p text:style-name="Frame_20_contents"><draw:frame draw:style-name="Mfr2" draw:name="Imatge1" text:anchor-type="paragraph" svg:width="1.101cm" svg:height="1.6cm" draw:z-index="2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3"><draw:text-box fo:min-height="1.284cm"><text:section text:style-name="MSect1" text:name="Secció2" text:protected="true"><text:p text:style-name="Header">Ajuntament </text:p><text:p text:style-name="Header">de Benicarló</text:p></text:section><text:p text:style-name="Capçalera_20_departament_20_IC">Contractació/jb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4" draw:style-name="Mgr1" svg:width="0.851cm" svg:height="1.341cm" svg:x="15.75cm" svg:y="3.701cm"><draw:text-box><text:p/></draw:text-box></draw:frame></text:p>
      </style:header-left>
      <style:footer>
        <text:section text:style-name="MSect1" text:name="Secció3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06-05T08:29:30</meta:creation-date>
    <dc:date>2016-07-06T12:22:39.126505676</dc:date>
    <meta:print-date>2014-02-07T14:38:28</meta:print-date>
    <dc:language>ca-ES</dc:language>
    <meta:editing-cycles>71</meta:editing-cycles>
    <meta:editing-duration>PT8H13M31S</meta:editing-duration>
    <meta:document-statistic meta:table-count="1" meta:image-count="1" meta:object-count="0" meta:page-count="1" meta:paragraph-count="27" meta:word-count="177" meta:character-count="1203" meta:non-whitespace-character-count="1051"/>
    <meta:user-defined meta:name="Info 1"/>
    <meta:user-defined meta:name="Info 2"/>
    <meta:user-defined meta:name="Info 3"/>
    <meta:user-defined meta:name="Info 4"/>
    <meta:template xlink:type="simple" xlink:actuate="onRequest" xlink:title="1-general" xlink:href="../../../../../../../../.openoffice.org2/user/template/ajuntament/1-general.ott" meta:date="2009-06-05T08:29:29"/>
  </office:meta>
</office:document-meta>
</file>