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ui-sans-serif, system-ui"/>
  </office:font-face-decls>
  <office:automatic-styles>
    <style:style style:name="P1" style:family="paragraph" style:parent-style-name="Standard">
      <style:text-properties officeooo:rsid="000412b2" officeooo:paragraph-rsid="000412b2"/>
    </style:style>
    <style:style style:name="P2" style:family="paragraph" style:parent-style-name="Standard">
      <style:text-properties officeooo:rsid="000412b2" officeooo:paragraph-rsid="000412b2"/>
    </style:style>
    <style:style style:name="T1" style:family="text">
      <style:text-properties officeooo:rsid="0004db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 la presente se hace pública la apertura de ofertas del expediente de contratación 847/2024, el 21 de agosto de 2024, a las 1<text:span text:style-name="T1">2</text:span>.00 hora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ui-sans-serif, system-u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1T09:36:29.392000000</meta:creation-date>
    <dc:title>Plantilla Margenes</dc:title>
    <meta:editing-duration>PT1M40S</meta:editing-duration>
    <meta:editing-cycles>3</meta:editing-cycles>
    <meta:generator>LibreOffice/7.2.7.2$Windows_X86_64 LibreOffice_project/8d71d29d553c0f7dcbfa38fbfda25ee34cce99a2</meta:generator>
    <dc:date>2024-08-21T09:51:53.950000000</dc:date>
    <meta:document-statistic meta:table-count="0" meta:image-count="0" meta:object-count="0" meta:page-count="1" meta:paragraph-count="1" meta:word-count="25" meta:character-count="138" meta:non-whitespace-character-count="114"/>
    <meta:template xlink:type="simple" xlink:actuate="onRequest" xlink:title="Plantilla Margenes" xlink:href="../../AppData/Roaming/LibreOffice/4/user/template/Plantilla%20Margenes.ott" meta:date="2024-08-21T09:36:27.566000000"/>
  </office:meta>
</office:document-meta>
</file>