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0"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2"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3" style:family="paragraph" style:parent-style-name="Standard">
      <style:paragraph-properties fo:margin-left="0cm" fo:margin-right="0.026cm" fo:text-align="justify" style:justify-single-word="false" fo:orphans="2" fo:widows="2" fo:hyphenation-ladder-count="no-limit" fo:text-indent="0cm" style:auto-text-indent="false" fo:padding="0.035cm" fo:border="0.035cm solid #000000" style:text-autospace="ideograph-alpha" style:punctuation-wrap="hanging" style:line-break="strict" style:snap-to-layout-grid="false" style:writing-mode="lr-tb"/>
      <style:text-properties style:font-name="Arial1" fo:font-size="12pt" style:font-size-asian="12pt" style:font-size-complex="12pt" fo:hyphenate="false" fo:hyphenation-remain-char-count="2" fo:hyphenation-push-char-count="2"/>
    </style:style>
    <style:style style:name="P14" style:family="paragraph" style:parent-style-name="Standard">
      <style:paragraph-properties fo:margin-left="0cm" fo:margin-right="0.026cm" fo:text-align="justify" style:justify-single-word="false" fo:orphans="2" fo:widows="2" fo:hyphenation-ladder-count="no-limit" fo:text-indent="0cm" style:auto-text-indent="false" fo:padding="0.035cm" fo:border="0.035cm solid #000000" style:text-autospace="ideograph-alpha" style:punctuation-wrap="hanging" style:line-break="strict" style:snap-to-layout-grid="false" style:writing-mode="lr-tb"/>
      <style:text-properties style:font-name="Arial1" fo:font-size="12pt" fo:font-weight="normal" style:font-size-asian="12pt" style:font-weight-asian="normal" style:font-name-complex="Ubuntu C24" style:font-size-complex="12pt" style:font-weight-complex="normal" fo:hyphenate="false" fo:hyphenation-remain-char-count="2" fo:hyphenation-push-char-count="2"/>
    </style:style>
    <style:style style:name="P15" style:family="paragraph" style:parent-style-name="Standard" style:master-page-name="Standard">
      <style:paragraph-properties fo:margin-left="0cm" fo:margin-right="0.026cm" fo:text-align="justify" style:justify-single-word="false" fo:orphans="2" fo:widows="2" fo:hyphenation-ladder-count="no-limit" fo:text-indent="0cm" style:auto-text-indent="false" style:page-number="auto" fo:padding="0.035cm" fo:border="0.035cm solid #000000" style:text-autospace="ideograph-alpha" style:punctuation-wrap="hanging" style:line-break="strict" style:snap-to-layout-grid="false" style:writing-mode="lr-tb"/>
      <style:text-properties style:font-name="Arial1" fo:font-size="12pt" style:font-size-asian="12pt" style:font-name-complex="Ubuntu C24" style:font-size-complex="12pt" fo:hyphenate="false" fo:hyphenation-remain-char-count="2" fo:hyphenation-push-char-count="2"/>
    </style:style>
    <style:style style:name="P16"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language="es" fo:country="ES" fo:font-style="normal" style:text-underline-style="none" fo:font-weight="bold" fo:background-color="#ffffff" style:font-name-asian="LiberationSerif-Bold" style:language-asian="zxx" style:country-asian="none" style:font-style-asian="normal" style:font-weight-asian="bold" style:font-name-complex="Ubuntu C24" style:language-complex="ar" style:country-complex="SA" style:font-style-complex="normal" style:font-weight-complex="bold"/>
    </style:style>
    <style:style style:name="T3"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4" style:family="text">
      <style:text-properties fo:font-variant="normal" fo:text-transform="none" fo:color="#222222" fo:letter-spacing="normal" fo:font-style="normal" style:text-underline-style="none" style:font-name-asian="Times New Roman"/>
    </style:style>
    <style:style style:name="T5"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6"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7"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8"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9"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0" style:family="text">
      <style:text-properties fo:font-weight="bold" style:font-weight-asian="bold" style:font-name-complex="Ubuntu C24" style:font-weight-complex="bold"/>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Ubuntu C24" style:font-weight-complex="normal"/>
    </style:style>
    <style:style style:name="T15" style:family="text">
      <style:text-properties fo:font-weight="normal" fo:background-color="transparent"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3">EXPEDIENTE DE CONTRATACIÓN Nº</text:span><text:span text:style-name="T15"> </text:span><text:span text:style-name="T12">2019081</text:span></text:p>
      <text:p text:style-name="P13"><text:span text:style-name="T14">TIPO DE CONTRATO:</text:span><text:span text:style-name="T10"> Obras. Procedimiento abierto con varios criterios de adjudicación.</text:span></text:p>
      <text:p text:style-name="P14">OBJETO: <text:span text:style-name="T11">Obras de remodelación Gran Vía Puig des Teix y renovación de un tramo de la red de saneamiento, Santa Ponça”.</text:span></text:p>
      <text:p text:style-name="P13"><text:span text:style-name="T14">ÓRGANO DE CONTRATACIÓN:</text:span><text:span text:style-name="T10"> </text:span><text:span text:style-name="T2">El Alcalde.</text:span></text:p>
      <text:p text:style-name="P8"/>
      <text:p text:style-name="P8"/>
      <text:p text:style-name="P8">ACTO APERTURA SOBRE 2</text:p>
      <text:p text:style-name="P7"/>
      <text:list xml:id="list7273948920178740954" text:style-name="WW8Num2">
        <text:list-header>
          <text:p text:style-name="P9"><text:span text:style-name="T4">La sesión del </text:span><text:span text:style-name="T5">acto de apertura del sobre nº 2 “Proposición evaluable mediante la aplicación de fórmulas” del expediente de referencia tendrá lugar el próximo día 28 de noviembre de 2019 a las 09:30 horas.</text:span></text:p>
          <text:p text:style-name="P11"/>
          <text:p text:style-name="P10"><text:span text:style-name="T6">De </text:span><text:span text:style-name="T7">acuerdo con el art. 157.4 de la LCSP no se realizará acto público para la apertura de la oferta económica. Todos los actos derivados de las actuaciones de la Mesa de Contratación se harán públicos en el perfil de </text:span><text:span text:style-name="T7">contratante</text:span><text:span text:style-name="T7"> de la Corporación.</text:span><text:span text:style-name="T8"> </text:span><text:span text:style-name="T9"><text:s/></text:span></text:p>
          <text:p text:style-name="P12"><text:line-break/>Calvià, a 26 de noviembre de 2019</text:p>
        </text:list-header>
      </text:list>
      <text:p text:style-name="P6"/>
      <text:p text:style-name="P5"/>
      <text:p text:style-name="P5"/>
      <text:list xml:id="list32527371" text:continue-numbering="true" text:style-name="WW8Num2">
        <text:list-header>
          <text:p text:style-name="P16">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19-11-26T12:31:57.49</dc:date>
    <meta:print-date>2015-07-17T13:53:00</meta:print-date>
    <meta:editing-cycles>35</meta:editing-cycles>
    <meta:editing-duration>P24DT33M8S</meta:editing-duration>
    <meta:generator>OpenOffice/4.1.3$Win32 OpenOffice.org_project/413m1$Build-9783</meta:generator>
    <meta:document-statistic meta:table-count="0" meta:image-count="1" meta:object-count="0" meta:page-count="1" meta:paragraph-count="13" meta:word-count="159" meta:character-count="918"/>
  </office:meta>
</office:document-meta>
</file>