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11pt" officeooo:paragraph-rsid="0014727e" style:font-size-asian="11pt" style:font-name-complex="Arial" style:font-size-complex="11pt"/>
    </style:style>
    <style:style style:name="P2" style:family="paragraph" style:parent-style-name="Standard">
      <style:paragraph-properties fo:line-height="110%" fo:text-align="center" style:justify-single-word="false"/>
      <style:text-properties style:use-window-font-color="true" loext:opacity="0%" style:font-name="Arial" fo:font-size="11pt" fo:font-weight="bold" officeooo:paragraph-rsid="0014727e" style:font-size-asian="11pt" style:font-weight-asian="bold" style:font-name-complex="Arial" style:font-size-complex="11pt"/>
    </style:style>
    <style:style style:name="P3" style:family="paragraph" style:parent-style-name="Heading_20_4">
      <style:paragraph-properties fo:line-height="110%"/>
      <style:text-properties style:use-window-font-color="true" loext:opacity="0%" style:font-name="Arial" fo:font-size="11pt" officeooo:paragraph-rsid="0014727e" style:font-size-asian="11pt" style:font-size-complex="11pt"/>
    </style:style>
    <style:style style:name="P4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65079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65079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bold" officeooo:paragraph-rsid="00165079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65079" style:font-size-asian="11pt" style:font-name-complex="Arial" style:font-size-complex="11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65079" style:font-size-asian="11pt" style:font-name-complex="Arial" style:font-size-complex="11pt"/>
    </style:style>
    <style:style style:name="P9" style:family="paragraph" style:parent-style-name="Standard">
      <style:paragraph-properties fo:line-height="11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6507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6507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Arial" fo:font-size="11pt" fo:font-weight="normal" officeooo:paragraph-rsid="00165079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" fo:font-size="11pt" fo:font-weight="bold" officeooo:paragraph-rsid="00165079" style:font-size-asian="11pt" style:font-weight-asian="bold" style:font-name-complex="Arial" style:font-size-complex="11pt" style:font-weight-complex="normal"/>
    </style:style>
    <style:style style:name="P13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" fo:font-size="11pt" fo:font-weight="normal" officeooo:paragraph-rsid="00165079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V</text:p>
      <text:p text:style-name="P7"/>
      <text:p text:style-name="P5">COMPROMISO DE ADSCRIPCIÓN DE MEDIOS PARA LA EJECUCIÓN DEL CONTRATO</text:p>
      <text:p text:style-name="P9"/>
      <text:p text:style-name="P6"/>
      <text:p text:style-name="P10">D./Doña.........................................................en nombre y representación de la sociedad..................................., con CIF............................................</text:p>
      <text:p text:style-name="P10"/>
      <text:p text:style-name="P10"/>
      <text:p text:style-name="P10">DECLARA:</text:p>
      <text:p text:style-name="P10"/>
      <text:p text:style-name="P10">Que la empresa que represento se compromete a la adscripción de los medios personales y/o materiales necesarios, para la correcta ejecución del contrato.</text:p>
      <text:p text:style-name="P10"/>
      <text:p text:style-name="P11"/>
      <text:p text:style-name="P11">Fecha </text:p>
      <text:p text:style-name="P8">Firma del licitador.</text:p>
      <text:p text:style-name="P13">Firma de la otra entidad. 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line-height="120%" fo:text-align="center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2T12:58:41.838000000</meta:creation-date>
    <dc:date>2024-08-14T11:18:19.534000000</dc:date>
    <meta:editing-duration>PT1M10S</meta:editing-duration>
    <meta:editing-cycles>3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8" meta:word-count="54" meta:character-count="479" meta:non-whitespace-character-count="431"/>
  </office:meta>
</office:document-meta>
</file>