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Arial, Helvetica, sans-serif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671cm" table:align="left" style:writing-mode="lr-tb"/>
    </style:style>
    <style:style style:name="Tabla1.A" style:family="table-column">
      <style:table-column-properties style:column-width="3.041cm"/>
    </style:style>
    <style:style style:name="Tabla1.B" style:family="table-column">
      <style:table-column-properties style:column-width="2.63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1.66cm"/>
    </style:style>
    <style:style style:name="Tabla2.B" style:family="table-column">
      <style:table-column-properties style:column-width="15.341cm"/>
    </style:style>
    <style:style style:name="Tabla2.A1" style:family="table-cell">
      <style:table-cell-properties style:vertical-align="middle" fo:padding="0.049cm" fo:border="none"/>
    </style:style>
    <style:style style:name="Tabla2.A2" style:family="table-cell">
      <style:table-cell-properties fo:padding="0.049cm" fo:border="none"/>
    </style:style>
    <style:style style:name="Tabla2.B2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9dcb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weight="bold" officeooo:paragraph-rsid="0016eb70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d7ff6" fo:hyphenate="false" fo:hyphenation-remain-char-count="2" fo:hyphenation-push-char-count="2"/>
    </style:style>
    <style:style style:name="P7" style:family="paragraph" style:parent-style-name="Table_20_Contents">
      <style:text-properties fo:color="#2c517b" style:font-name="Verdana" fo:font-size="6.59999990463257pt" fo:font-weight="bold"/>
    </style:style>
    <style:style style:name="P8" style:family="paragraph" style:parent-style-name="Table_20_Contents">
      <style:paragraph-properties fo:orphans="2" fo:widows="2"/>
      <style:text-properties fo:font-variant="normal" fo:text-transform="none" fo:color="#2c517b" style:font-name="Verdana" fo:font-size="6.59999990463257pt" fo:letter-spacing="normal" fo:font-style="normal" fo:font-weight="bold"/>
    </style:style>
    <style:style style:name="P9" style:family="paragraph" style:parent-style-name="Table_20_Contents">
      <style:text-properties fo:font-size="12pt" officeooo:rsid="00214c19" officeooo:paragraph-rsid="00214c19" style:font-size-asian="10.5pt" style:font-size-complex="12pt"/>
    </style:style>
    <style:style style:name="P10" style:family="paragraph" style:parent-style-name="Standard">
      <style:text-properties fo:color="#ff3300" style:font-name="Arial" fo:font-size="10pt" fo:letter-spacing="-0.005cm" fo:font-weight="bold" officeooo:paragraph-rsid="0016eb70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fo:font-weight="bold" officeooo:paragraph-rsid="00109dcb" style:font-size-asian="10pt" style:font-weight-asian="bold" style:font-name-complex="Arial" style:font-size-complex="10pt"/>
    </style:style>
    <style:style style:name="P12" style:family="paragraph" style:parent-style-name="Text_20_bod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officeooo:rsid="00109dcb" style:font-size-asian="8.75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text-underline-style="none" fo:font-weight="bold" officeooo:rsid="000a76d3" style:font-size-asian="8.75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text-underline-style="none" fo:font-weight="bold" officeooo:rsid="000a76d3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1pt" fo:letter-spacing="-0.005cm" fo:font-style="normal" style:text-underline-style="none" officeooo:rsid="000a76d3" fo:background-color="transparent" loext:char-shading-value="0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Times New Roman" fo:letter-spacing="-0.005cm"/>
    </style:style>
    <style:style style:name="T6" style:family="text">
      <style:text-properties fo:letter-spacing="-0.005cm" style:font-weight-complex="bold"/>
    </style:style>
    <style:style style:name="T7" style:family="text">
      <style:text-properties fo:letter-spacing="-0.005cm" officeooo:rsid="00ae33ac" style:font-weight-complex="bold"/>
    </style:style>
    <style:style style:name="T8" style:family="text">
      <style:text-properties fo:letter-spacing="-0.005cm" officeooo:rsid="001d7ff6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bold" officeooo:rsid="000a76d3" style:letter-kerning="false" fo:background-color="transparent" loext:char-shading-value="0" style:font-name-asian="Arial" style:font-size-asian="11pt" style:language-asian="es" style:country-asian="ES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-0.005cm" fo:language="es" fo:country="ES" fo:font-style="normal" fo:text-shadow="none" style:text-underline-style="none" fo:font-weight="bold" officeooo:rsid="000a76d3" style:letter-kerning="false" fo:background-color="#ffffff" loext:char-shading-value="0" style:font-name-asian="Arial" style:font-size-asian="11pt" style:language-asian="es" style:country-asian="ES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2"/></text:span></text:p>
      <text:p text:style-name="P2"><text:span text:style-name="Strong_20_Emphasis"><text:span text:style-name="T3"/></text:span></text:p>
      <text:p text:style-name="P11">UNIDAD ADMINISTRATIVA DE CONTRATACIÓN</text:p>
      <text:p text:style-name="P5">Expte.: <text:span text:style-name="T5"><text:s/></text:span><text:span text:style-name="T6">Expte.: </text:span><text:span text:style-name="T8">430</text:span><text:span text:style-name="T7">/2020</text:span></text:p>
      <text:p text:style-name="P10"/>
      <text:p text:style-name="P6"><text:span text:style-name="Texto_20_en_20_negrita"><text:span text:style-name="T4"><text:s/></text:span></text:span><text:span text:style-name="Fuente_20_de_20_párrafo_20_predeter."><text:span text:style-name="T9">“</text:span></text:span><text:span text:style-name="Fuente_20_de_20_párrafo_20_predeter."><text:span text:style-name="T10">SERVICIO DE REDACCIÓN Y EJECUCIÓN DEL PROYECTO DE DIGITALIZACIÓN DE LOS PROYECTOS DE OBRAS MAYORES VARIOS DEL ILUSTRE AYUNTAMIENTO DE MOGÁN ”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1">CONSULTAS Y RESPUESTAS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bookmark text:name="viewns_Z7_AVEQAI930GB9F02J5L5J0R2004_:form1:format2"/>Usuario que pregunta</text:p>
          </table:table-cell>
          <table:table-cell table:style-name="Tabla1.A1" office:value-type="string">
            <text:p text:style-name="P7"><text:bookmark text:name="viewns_Z7_AVEQAI930GB9F02J5L5J0R2004_:form1:idUsu"/>gcic</text:p>
          </table:table-cell>
        </table:table-row>
        <table:table-row>
          <table:table-cell table:style-name="Tabla1.A1" office:value-type="string">
            <text:p text:style-name="P7"><text:bookmark text:name="viewns_Z7_AVEQAI930GB9F02J5L5J0R2004_:form1:actualizacion"/>Actualización</text:p>
          </table:table-cell>
          <table:table-cell table:style-name="Tabla1.A1" office:value-type="string">
            <text:p text:style-name="P7"><text:bookmark text:name="viewns_Z7_AVEQAI930GB9F02J5L5J0R2004_:form1:idActualizacion"/>23-07-2020 17:26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<text:bookmark text:name="viewns_Z7_AVEQAI930GB9F02J5L5J0R2004_:form1:text16"/>Pregunta</text:p>
          </table:table-cell>
          <table:table-cell table:style-name="Tabla2.A1" office:value-type="string">
            <text:p text:style-name="P4">Necesitaríamos saber si ¿Tienen Oracle instalado? ¿Qué versión?</text:p>
          </table:table-cell>
        </table:table-row>
        <table:table-row>
          <table:table-cell table:style-name="Tabla2.A2" office:value-type="string">
            <text:p text:style-name="P8"><text:bookmark text:name="viewns_Z7_AVEQAI930GB9F02J5L5J0R2004_:form1:text17"/>Respuesta<text:line-break/></text:p>
          </table:table-cell>
          <table:table-cell table:style-name="Tabla2.B2" office:value-type="string">
            <text:p text:style-name="P9">No tenemos el Oracle instalado. Según el PPT, la adjudicataria tendrá que instalar y configurar la versión Oracle liberada.</text:p>
          </table:table-cell>
        </table:table-row>
      </table:table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Arial, Helvetica, sans-serif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fo:font-size="12pt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fo:font-size="12pt" fo:language="es" fo:country="ES" style:font-size-asian="12pt"/>
    </style:style>
    <style:style style:name="Normal" style:family="paragraph">
      <style:paragraph-properties fo:hyphenation-ladder-count="no-limit"/>
      <style:text-properties fo:font-size="12pt" fo:language="es" fo:country="E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A" style:display-name="Normal_A" style:family="paragraph" style:parent-style-name="Normal_20__28_Web_29_">
      <style:paragraph-properties fo:margin-top="0.212cm" fo:margin-bottom="0.423cm" loext:contextual-spacing="false" fo:text-align="justify" style:justify-single-word="false"/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size-complex="10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6cm" fo:text-indent="-0.635cm" fo:margin-left="0.64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318cm" fo:margin-left="3.1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96cm" fo:text-indent="-0.318cm" fo:margin-left="6.99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66cm" fo:text-indent="-0.635cm" fo:margin-left="8.26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6cm" fo:text-indent="-0.635cm" fo:margin-left="9.53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806cm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CIRCULAR</dc:title>
    <meta:creation-date>2014-10-03T14:48:30.19</meta:creation-date>
    <meta:editing-cycles>208</meta:editing-cycles>
    <meta:editing-duration>PT21H26M17S</meta:editing-duration>
    <dc:date>2020-07-27T07:17:57.030000000</dc:date>
    <meta:print-date>2018-09-06T10:19:24.45</meta:print-date>
    <meta:document-statistic meta:table-count="2" meta:image-count="1" meta:object-count="0" meta:page-count="1" meta:paragraph-count="13" meta:word-count="93" meta:character-count="600" meta:non-whitespace-character-count="515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vmfilepm/Documents%20and%20Settings/nhassan/Datos%20de%20programa/OpenOffice/4/user/template/Plantilla%20Ayuntamiento.ott" meta:date="2014-10-03T14:48:29.870000000"/>
  </office:meta>
</office:document-meta>
</file>