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868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1.058cm" fo:keep-together="auto"/>
    </style:style>
    <style:style style:name="Tabla1.3" style:family="table-row">
      <style:table-row-properties style:min-row-height="2.053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291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2.096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6" style:family="table-row">
      <style:table-row-properties style:min-row-height="0.466cm" fo:keep-together="auto"/>
    </style:style>
    <style:style style:name="Tabla1.E6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0.741cm" fo:keep-together="auto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I</text:p>
      <text:p text:style-name="P11"/>
      <text:p text:style-name="P1"><text:span text:style-name="T3">MODELO DE PROPOSICIÓN ECONÓMICA</text:span></text:p>
      <text:p text:style-name="P11"/>
      <text:p text:style-name="P12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2"/>
      <text:p text:style-name="P13">EXPONE </text:p>
      <text:p text:style-name="P12"/>
      <text:p text:style-name="P16"><text:span text:style-name="T5">PRIMERO: Que enterado del anuncio publicado en el (perfil de contratante, DOUE) ............. del día................. de.............. de............. <text:s/>para la adjudicación del </text:span><text:span text:style-name="T7">LOTE n.º 9 MOBILIARIO URBANO </text:span><text:span text:style-name="T5">del contrato <text:s/>de </text:span><text:span text:style-name="T7">SUMINISTRO DE MATERIALES DE CONSTRUCCIÓN Y OTROS PARA LA EJECUCIÓN DE LAS OBRAS DE “REORDENACIÓN DE ZONA VERDE EN CALLE BLANCA PALOMA</text:span><text:span text:style-name="T2">"</text:span><text:span text:style-name="T7">,</text:span><text:span text:style-name="T5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9. MOBILIARIO URBANO</text:p>
          </table:table-cell>
          <table:covered-table-cell/>
          <table:covered-table-cell/>
          <table:covered-table-cell/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0"/>
          </table:table-cell>
          <table:table-cell table:style-name="Tabla1.F1" office:value-type="string">
            <text:p text:style-name="P10"/>
          </table:table-cell>
        </table:table-row>
        <table:table-row table:style-name="Tabla1.3">
          <table:table-cell table:style-name="Tabla1.A3" table:number-columns-spanned="2" office:value-type="string">
            <text:p text:style-name="P7">DESCRIPCION DEL MATERIAL</text:p>
          </table:table-cell>
          <table:covered-table-cell/>
          <table:table-cell table:style-name="Tabla1.A3" office:value-type="string">
            <text:p text:style-name="P7"><text:span text:style-name="T8"><text:s/></text:span>UNIDADES DE CONSUMO PREVISTAS </text:p>
          </table:table-cell>
          <table:table-cell table:style-name="Tabla1.A3" office:value-type="string">
            <text:p text:style-name="P7"><text:span text:style-name="T8"><text:s text:c="2"/></text:span>PRECIO UNITARIO MAXIMO (IVA EXCLUIDO) <text:s/></text:p>
          </table:table-cell>
          <table:table-cell table:style-name="Tabla1.E3" office:value-type="string">
            <text:p text:style-name="P7"><text:span text:style-name="T8"><text:s text:c="2"/></text:span>PRECIO UNITARIO MAXIMO (IVA EXCLUIDO) <text:s/></text:p>
          </table:table-cell>
          <table:table-cell table:style-name="Tabla1.F3" office:value-type="string">
            <text:p text:style-name="P7"><text:span text:style-name="T8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8">UD BANCO DE FUNDICION MODELO ESSEN DE FUNDICION DUCITIL BENITO O EQUIVALENTE</text:p>
          </table:table-cell>
          <table:covered-table-cell/>
          <table:table-cell table:style-name="Tabla1.C4" office:value-type="string">
            <text:p text:style-name="P5"><text:span text:style-name="T8"><text:s text:c="19"/></text:span>6,00 <text:s text:c="4"/></text:p>
          </table:table-cell>
          <table:table-cell table:style-name="Tabla1.D4" office:value-type="string">
            <text:p text:style-name="P3"><text:span text:style-name="T8"><text:s text:c="13"/></text:span>270,50 € </text:p>
          </table:table-cell>
          <table:table-cell table:style-name="Tabla1.E4" office:value-type="string">
            <text:p text:style-name="P5"> </text:p>
          </table:table-cell>
          <table:table-cell table:style-name="Tabla1.F4" office:value-type="string">
            <text:p text:style-name="P7"><text:span text:style-name="T8"><text:s text:c="14"/></text:span>- <text:s text:c="2"/>€ </text:p>
          </table:table-cell>
        </table:table-row>
        <table:table-row table:style-name="Tabla1.5">
          <table:table-cell table:style-name="Tabla1.A5" table:number-columns-spanned="2" office:value-type="string">
            <text:p text:style-name="P8">UD PAPELERA BASCULANTE DE TUBO DE ACERO Y REJILLA DE ACERO DEPLOYÉ, ESMALTADA AL HORNO, DE 60 L DE CAPACIDAD, CON 2 POSTES CILÍNDRICOS DE 1,10 M Y MECANISMO BASCULANTE</text:p>
          </table:table-cell>
          <table:covered-table-cell/>
          <table:table-cell table:style-name="Tabla1.C5" office:value-type="string">
            <text:p text:style-name="P5"><text:span text:style-name="T8"><text:s text:c="19"/></text:span>3,00 <text:s text:c="4"/></text:p>
          </table:table-cell>
          <table:table-cell table:style-name="Tabla1.D5" office:value-type="string">
            <text:p text:style-name="P3"><text:span text:style-name="T8"><text:s text:c="15"/></text:span>80,09 € </text:p>
          </table:table-cell>
          <table:table-cell table:style-name="Tabla1.E5" office:value-type="string">
            <text:p text:style-name="P5"> </text:p>
          </table:table-cell>
          <table:table-cell table:style-name="Tabla1.F5" office:value-type="string">
            <text:p text:style-name="P7"><text:span text:style-name="T8"><text:s text:c="14"/></text:span>- <text:s text:c="2"/>€ </text:p>
          </table:table-cell>
        </table:table-row>
        <table:table-row table:style-name="Tabla1.6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6" office:value-type="string">
            <text:p text:style-name="P5">TOTAL SIN IVA</text:p>
          </table:table-cell>
          <table:table-cell table:style-name="Tabla1.F6" office:value-type="string">
            <text:p text:style-name="P5"><text:span text:style-name="T8"><text:s text:c="14"/></text:span>- <text:s text:c="2"/>€ </text:p>
          </table:table-cell>
        </table:table-row>
        <table:table-row table:style-name="Tabla1.6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6" office:value-type="string">
            <text:p text:style-name="P5">21% IVA:</text:p>
          </table:table-cell>
          <table:table-cell table:style-name="Tabla1.F7" office:value-type="string">
            <text:p text:style-name="P7"><text:span text:style-name="T8"><text:s text:c="14"/></text:span>- <text:s text:c="2"/>€ </text:p>
          </table:table-cell>
        </table:table-row>
        <table:table-row table:style-name="Tabla1.8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E6" office:value-type="string">
            <text:p text:style-name="P5">TOTAL IVA INCLUIDO</text:p>
          </table:table-cell>
          <table:table-cell table:style-name="Tabla1.F8" office:value-type="string">
            <text:p text:style-name="P7"><text:span text:style-name="T8"><text:s text:c="14"/></text:span>- <text:s text:c="2"/>€ </text:p>
          </table:table-cell>
        </table:table-row>
      </table:table>
      <text:p text:style-name="P14"/>
      <text:p text:style-name="P15"><text:s/></text:p>
      <text:p text:style-name="P16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6">No será subsanable</text:span><text:span text:style-name="T4"> en ningún caso </text:span><text:span text:style-name="T6">la falta de consignación de oferta por alguno de los</text:span><text:span text:style-name="T4"> </text:span><text:span text:style-name="T6">precios unitarios máximo</text:span><text:span text:style-name="T4"> referenciados o la </text:span><text:span text:style-name="T6">superación del importe de alguno</text:span><text:span text:style-name="T4"> de los mismos.</text:span></text:p>
      <text:p text:style-name="P12"/>
      <text:p text:style-name="P12">Se oferta como baja que se aplicará sobre todos y cada uno de los precios unitarios recogidos en los Pliegos de Prescripciones Técnicas, siendo el presupuesto de adjudicación igual al importe de licitación.</text:p>
      <text:p text:style-name="P12"/>
      <text:p text:style-name="P16"><text:span text:style-name="T4">SEGUNDO: Que en la elaboración de la presente oferta han sido tenidas en cuenta las obligaciones medioambientales, las obligaciones de protección del empleo, las <text:s text:c="3"/>condiciones </text:span><text:soft-page-break/><text:span text:style-name="T4">de trabajo incluido el Convenio colectivo sectorial de aplicación, igualdad de oportunidades entre mujeres y hombres, prevención de riesgos laborales y obligaciones tributarias.</text:span></text:p>
      <text:p text:style-name="P12"/>
      <text:p text:style-name="P16"><text:span text:style-name="T4">TERCERO.- EL CONVENIO COLECTIVO SECTORIAL DE APLICACIÓN que aplicará en la ejecución del contrato será el siguiente: </text:span></text:p>
      <text:p text:style-name="P13">(lugar y fecha) </text:p>
      <text:p text:style-name="P13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31:00</dc:date>
    <meta:print-date>2018-10-25T18:21:00</meta:print-date>
    <meta:editing-cycles>40</meta:editing-cycles>
    <meta:editing-duration>PT1H37M</meta:editing-duration>
    <meta:document-statistic meta:table-count="1" meta:image-count="0" meta:object-count="1" meta:page-count="2" meta:paragraph-count="35" meta:word-count="348" meta:character-count="2753" meta:non-whitespace-character-count="2249"/>
    <meta:generator>LibreOffice/6.0.5.2$Windows_X86_64 LibreOffice_project/54c8cbb85f300ac59db32fe8a675ff7683cd5a16</meta:generator>
  </office:meta>
</office:document-meta>
</file>