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00f13a2"/>
    </style:style>
    <style:style style:name="P2" style:family="paragraph" style:parent-style-name="Standard">
      <style:paragraph-properties fo:text-align="end" style:justify-single-word="false"/>
      <style:text-properties style:font-name="Arial1" fo:font-weight="bold" officeooo:rsid="0058fa21" officeooo:paragraph-rsid="000f13a2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1" fo:font-weight="bold" officeooo:rsid="0058fa21" officeooo:paragraph-rsid="000f13a2" style:font-weight-asian="bold" style:font-weight-complex="bold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1" fo:font-weight="bold" officeooo:paragraph-rsid="000f13a2" style:font-weight-asian="bold"/>
    </style:style>
    <style:style style:name="P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Arial1" officeooo:paragraph-rsid="00123ae4"/>
    </style:style>
    <style:style style:name="P6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Arial1" officeooo:rsid="001e132a" officeooo:paragraph-rsid="00123ae4" style:font-name-asian="Times New Roman1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2pt" style:font-name-asian="Times New Roman1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2pt" officeooo:paragraph-rsid="000f13a2" style:font-name-asian="Times New Roman1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2pt" officeooo:paragraph-rsid="00123ae4" style:font-name-asian="Times New Roman1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2pt" officeooo:rsid="0012d931" officeooo:paragraph-rsid="0012d931" style:font-name-asian="Times New Roman1" style:font-size-asian="12pt" style:font-size-complex="12pt"/>
    </style:style>
    <style:style style:name="P11" style:family="paragraph" style:parent-style-name="Predeterminado">
      <style:paragraph-properties fo:text-align="justify" style:justify-single-word="false"/>
      <style:text-properties fo:color="#000000" loext:opacity="100%" style:font-name="Arial1" fo:font-weight="normal" officeooo:rsid="001db53d" officeooo:paragraph-rsid="000f13a2" style:font-weight-asian="normal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fo:padding-left="0cm" fo:padding-right="0cm" fo:padding-top="0.176cm" fo:padding-bottom="0cm" fo:border-left="none" fo:border-right="none" fo:border-top="0.51pt solid #000000" fo:border-bottom="none" style:vertical-align="auto"/>
      <style:text-properties fo:color="#000000" loext:opacity="100%" style:font-name="Arial1" fo:font-size="8pt" fo:language="es" fo:country="ES" officeooo:paragraph-rsid="000f13a2" style:letter-kerning="true" style:font-size-asian="8pt" style:language-asian="zh" style:country-asian="CN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2pt" fo:language="ar" fo:country="SA" style:text-underline-style="none" fo:font-weight="bold" officeooo:rsid="001db53d" officeooo:paragraph-rsid="00b4ca3a" fo:background-color="transparent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1" fo:font-size="12pt" fo:language="es" fo:country="ES" officeooo:rsid="001e132a" officeooo:paragraph-rsid="000f13a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Arial1" fo:font-size="12pt" fo:language="es" fo:country="ES" officeooo:rsid="000f13a2" officeooo:paragraph-rsid="000f13a2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Arial1" fo:font-size="12pt" fo:language="es" fo:country="ES" officeooo:rsid="000f13a2" officeooo:paragraph-rsid="00123ae4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Arial1" fo:font-size="12pt" fo:language="es" fo:country="ES" officeooo:rsid="00123ae4" officeooo:paragraph-rsid="00123ae4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18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es" fo:country="ES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P19" style:family="paragraph" style:parent-style-name="Standard">
      <style:text-properties fo:color="#c9211e" loext:opacity="100%" style:font-name="Arial1" style:font-name-complex="Arial2"/>
    </style:style>
    <style:style style:name="P20" style:family="paragraph" style:parent-style-name="Text_20_body">
      <style:paragraph-properties fo:text-align="justify" style:justify-single-word="false"/>
      <style:text-properties fo:color="#c9211e" loext:opacity="100%" style:font-name="Arial1" fo:font-size="12pt" officeooo:paragraph-rsid="000f13a2" style:font-name-asian="Times New Roman1" style:font-size-asian="12pt" style:font-size-complex="12pt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fo:color="#000000" loext:opacity="100%" fo:language="es" fo:country="ES" style:letter-kerning="true" style:language-asian="zh" style:country-asian="CN" style:font-name-complex="Times New Roman1" style:language-complex="hi" style:country-complex="IN"/>
    </style:style>
    <style:style style:name="T4" style:family="text">
      <style:text-properties fo:color="#000000" loext:opacity="100%" fo:language="es" fo:country="ES" officeooo:rsid="001e132a" style:letter-kerning="true" style:language-asian="zh" style:country-asian="CN" style:font-name-complex="Times New Roman1" style:language-complex="hi" style:country-complex="IN"/>
    </style:style>
    <style:style style:name="T5" style:family="text">
      <style:text-properties fo:color="#000000" loext:opacity="100%" fo:language="es" fo:country="ES" officeooo:rsid="000f13a2" style:letter-kerning="true" style:language-asian="zh" style:country-asian="CN" style:font-name-complex="Times New Roman1" style:language-complex="hi" style:country-complex="IN"/>
    </style:style>
    <style:style style:name="T6" style:family="text">
      <style:text-properties fo:color="#000000" loext:opacity="100%" fo:language="es" fo:country="ES" officeooo:rsid="0013407e" style:letter-kerning="true" style:language-asian="zh" style:country-asian="CN" style:font-name-complex="Times New Roman1" style:language-complex="hi" style:country-complex="IN"/>
    </style:style>
    <style:style style:name="T7" style:family="text">
      <style:text-properties fo:color="#000000" loext:opacity="100%" fo:language="es" fo:country="ES" officeooo:rsid="00123ae4" style:letter-kerning="true" style:language-asian="zh" style:country-asian="CN" style:font-name-complex="Times New Roman1" style:language-complex="hi" style:country-complex="IN"/>
    </style:style>
    <style:style style:name="T8" style:family="text">
      <style:text-properties fo:color="#000000" loext:opacity="100%" fo:language="es" fo:country="ES" officeooo:rsid="00127c2b" style:letter-kerning="true" style:language-asian="zh" style:country-asian="CN" style:font-name-complex="Times New Roman1" style:language-complex="hi" style:country-complex="IN"/>
    </style:style>
    <style:style style:name="T9" style:family="text">
      <style:text-properties fo:color="#000000" loext:opacity="100%" fo:language="es" fo:country="ES" officeooo:rsid="001c6e0c" style:letter-kerning="true" style:language-asian="zh" style:country-asian="CN" style:font-name-complex="Times New Roman1" style:language-complex="hi" style:country-complex="IN"/>
    </style:style>
    <style:style style:name="T10" style:family="text">
      <style:text-properties fo:color="#000000" loext:opacity="100%" fo:language="es" fo:country="ES" officeooo:rsid="001de33c" style:letter-kerning="true" style:language-asian="zh" style:country-asian="CN" style:font-name-complex="Times New Roman1" style:language-complex="hi" style:country-complex="IN"/>
    </style:style>
    <style:style style:name="T11" style:family="text">
      <style:text-properties fo:color="#000000" loext:opacity="100%" fo:language="es" fo:country="ES" officeooo:rsid="001e29e4" style:letter-kerning="true" style:language-asian="zh" style:country-asian="CN" style:font-name-complex="Times New Roman1" style:language-complex="hi" style:country-complex="IN"/>
    </style:style>
    <style:style style:name="T12" style:family="text">
      <style:text-properties fo:color="#000000" loext:opacity="100%" fo:language="es" fo:country="ES" fo:font-weight="bold" officeooo:rsid="000f13a2" style:letter-kerning="true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color="#000000" loext:opacity="100%" fo:language="es" fo:country="ES" fo:font-weight="bold" officeooo:rsid="001c6e0c" style:letter-kerning="true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officeooo:rsid="001e132a" style:font-name-asian="Times New Roman1"/>
    </style:style>
    <style:style style:name="fr1" style:family="graphic" style:parent-style-name="Frame">
      <style:graphic-properties style:vertical-pos="bottom" style:vertical-rel="page-content" style:horizontal-pos="from-left" style:horizontal-rel="page-content" style:flow-with-text="tru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va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4">En relación con el expediente de contratación n.º </text:span><text:span text:style-name="T11">3059</text:span><text:span text:style-name="T4">/2024 “el servicio de impartición de diversas acciones formativas enmarcadas en el Plan Agrupado de Formación para el Empleo 2024”.</text:span></text:p>
      <text:p text:style-name="P14"/>
      <text:p text:style-name="P15">Revisada la documentación aportada por ustedes en el Sobre 1, se observa que no han aportado correctamente la documentación solicitada.</text:p>
      <text:p text:style-name="P15"/>
      <text:p text:style-name="P8"><text:span text:style-name="T5">Deberán aportar la siguiente documentación en el plazo de </text:span><text:span text:style-name="T12">3 días </text:span><text:span text:style-name="T13">hábiles</text:span><text:span text:style-name="T5"> a contar desde el </text:span><text:span text:style-name="T9">día siguiente al </text:span><text:span text:style-name="T5">envío de la present</text:span><text:span text:style-name="T10">e</text:span><text:span text:style-name="T5"> y su publicación en la Plataforma de Contratación del Sector Público.</text:span></text:p>
      <text:p text:style-name="P15"/>
      <text:p text:style-name="P15">Documentación a subsanar:</text:p>
      <text:p text:style-name="P20"><text:span text:style-name="T5">-</text:span><text:span text:style-name="T8"> </text:span><text:span text:style-name="T5">Deben aportar el Anexo III marcando lo que corresponda.</text:span></text:p>
      <text:p text:style-name="P15"/>
      <text:p text:style-name="P10"><text:span text:style-name="T5">D</text:span><text:span text:style-name="T3">eben de adjuntar</text:span><text:span text:style-name="T6"> un PDF contestando a éste requerimiento a través de la Sede Electrónica de ésta Diputación, utilizando la opción “aportar nuevos documentos al expediente”.</text:span></text:p>
      <text:p text:style-name="P16"/>
      <text:p text:style-name="P9"><text:span text:style-name="T5">P</text:span><text:span text:style-name="T7">ara cualquier información adicional al respecto, pueden contactar con el Departamento de Contratación al número de teléfono 964359598.</text:span></text:p>
      <text:p text:style-name="P17"/>
      <text:p text:style-name="P17">Atentamente, </text:p>
      <text:p text:style-name="P19"/>
      <text:p text:style-name="P18"/>
      <text:p text:style-name="P5"><text:span text:style-name="T14">Castell</text:span>ó<text:span text:style-name="T14">n de la Plana, a </text:span><text:span text:style-name="T15">la fecha de la firma.</text:span></text:p>
      <text:p text:style-name="P6"><draw:frame draw:style-name="fr1" draw:name="Marco1" text:anchor-type="char" svg:x="0cm" svg:width="15.009cm" draw:z-index="1"><draw:text-box fo:min-height="0.815cm"><text:p text:style-name="P13">DIRECZIONA, FORMACION Y CONSULTORIA, S.L.</text:p></draw:text-box></draw:frame>(Documento firmado electrónicamente al margen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_20_de_20_texto_20_con_20_sangríeda" style:display-name="Cuerpo de texto con sangríeda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Liberation Serif1" style:font-family-asian="'Liberation Serif'" style:font-family-generic-asian="system" style:font-size-asian="12pt" style:language-asian="zh" style:country-asian="CN" style:font-name-complex="Times New Roman1" style:font-family-complex="'Times New Roman'" style:font-family-generic-complex="system" style:font-size-complex="12pt" style:language-complex="hi" style:country-complex="IN"/>
    </style:style>
    <style:style style:name="oficial" style:family="paragraph" style:default-outline-level="">
      <style:paragraph-properties fo:margin-left="0cm" fo:margin-right="0cm" fo:text-align="start" style:justify-single-word="false" fo:orphans="0" fo:widows="0" fo:text-indent="1cm" style:auto-text-indent="false" style:vertical-align="auto"/>
      <style:text-properties fo:color="#000000" loext:opacity="100%" style:font-name="Arial" fo:font-family="Arial" style:font-family-generic="roman" fo:font-size="12pt" fo:language="es" fo:country="ES" style:letter-kerning="true" style:font-name-asian="Liberation Serif1" style:font-family-asian="'Liberation Serif'" style:font-family-generic-asian="system" style:font-size-asian="12pt" style:language-asian="zh" style:country-asian="CN" style:font-name-complex="Times New Roman1" style:font-family-complex="'Times New Roman'" style:font-family-generic-complex="system" style:font-size-complex="12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3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Arial" fo:font-family="Arial" style:font-family-generic="roman" fo:font-size="12pt" fo:language="es" fo:country="ES" style:letter-kerning="true" style:font-name-asian="Times New Roman1" style:font-family-asian="'Times New Roman'" style:font-family-generic-asian="system" style:font-size-asian="12pt" style:language-asian="zh" style:country-asian="CN" style:font-name-complex="Times New Roman1" style:font-family-complex="'Times New Roman'" style:font-family-generic-complex="system" style:font-size-complex="12pt" style:language-complex="hi" style:country-complex="IN"/>
    </style:style>
    <style:style style:name="XDocReport_5f_EmptyText" style:display-name="XDocReport_EmptyText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0f13a2"/>
    </style:style>
    <style:style style:name="MP2" style:family="paragraph" style:parent-style-name="Standard">
      <style:paragraph-properties fo:text-align="end" style:justify-single-word="false"/>
      <style:text-properties style:font-name="Arial1" fo:font-weight="bold" officeooo:rsid="0058fa21" officeooo:paragraph-rsid="000f13a2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1" fo:font-weight="bold" officeooo:rsid="0058fa21" officeooo:paragraph-rsid="000f13a2" style:font-weight-asian="bold" style:font-weight-complex="bold"/>
    </style:style>
    <style:style style:name="MP4" style:family="paragraph" style:parent-style-name="Predeterminado">
      <style:paragraph-properties fo:text-align="justify" style:justify-single-word="false"/>
      <style:text-properties fo:color="#000000" loext:opacity="100%" style:font-name="Arial1" fo:font-weight="normal" officeooo:rsid="001db53d" officeooo:paragraph-rsid="000f13a2" style:font-weight-asian="normal" style:language-complex="ar" style:country-complex="SA" style:font-weight-complex="normal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1" fo:font-weight="bold" officeooo:paragraph-rsid="000f13a2" style:font-weight-asian="bold"/>
    </style:style>
    <style:style style:name="MP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fo:padding-left="0cm" fo:padding-right="0cm" fo:padding-top="0.176cm" fo:padding-bottom="0cm" fo:border-left="none" fo:border-right="none" fo:border-top="0.51pt solid #000000" fo:border-bottom="none" style:vertical-align="auto"/>
      <style:text-properties fo:color="#000000" loext:opacity="100%" style:font-name="Arial1" fo:font-size="8pt" fo:language="es" fo:country="ES" officeooo:paragraph-rsid="000f13a2" style:letter-kerning="true" style:font-size-asian="8pt" style:language-asian="zh" style:country-asian="CN" style:font-name-complex="Times New Roman1" style:font-size-complex="12pt" style:language-complex="hi" style:country-complex="IN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width="5.239cm" svg:height="1.773cm" draw:z-index="0"><draw:image xlink:href="https://www.dipcas.es//htdocs/public/temas/dipcas/img/logo_documentos.png" xlink:type="simple" xlink:show="embed" xlink:actuate="onLoad" draw:mime-type="image/png"/></draw:frame></text:p>
        <text:p text:style-name="MP2">SERVICIO DE CONTRATACI<text:span text:style-name="MT1">Ó</text:span>N Y </text:p>
        <text:p text:style-name="MP3">CENTRAL DE COMPRAS</text:p>
        <text:p text:style-name="MP3"/>
        <text:p text:style-name="MP4">Expte. Gestiona nº: <text:span text:style-name="MT2">3059/2024</text:span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0T12:25:06.202000000</meta:creation-date>
    <dc:date>2024-07-09T15:13:25.649000000</dc:date>
    <meta:editing-duration>PT2H16M15S</meta:editing-duration>
    <meta:editing-cycles>16</meta:editing-cycles>
    <meta:generator>LibreOffice/7.5.9.2$Windows_X86_64 LibreOffice_project/cdeefe45c17511d326101eed8008ac4092f278a9</meta:generator>
    <meta:document-statistic meta:table-count="0" meta:image-count="1" meta:object-count="0" meta:page-count="1" meta:paragraph-count="16" meta:word-count="190" meta:character-count="1237" meta:non-whitespace-character-count="1061"/>
  </office:meta>
</office:document-meta>
</file>