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600000043442AF7F97D9309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5" svg:font-family="Arial" style:font-family-generic="system"/>
    <style:font-face style:name="Mangal2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4" style:family="table">
      <style:table-properties style:width="13.467cm" fo:margin-left="0cm" fo:margin-right="0cm" fo:margin-top="0cm" fo:margin-bottom="0cm" table:align="margins" style:writing-mode="lr-tb"/>
    </style:style>
    <style:style style:name="Tabla4.A" style:family="table-column">
      <style:table-column-properties style:column-width="13.467cm" style:rel-column-width="65535*"/>
    </style:style>
    <style:style style:name="Tabla4.1" style:family="table-row">
      <style:table-row-properties style:min-row-height="0.677cm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183cm" fo:keep-together="auto"/>
    </style:style>
    <style:style style:name="Tabla1" style:family="table">
      <style:table-properties style:width="16.923cm" fo:margin-left="0.09cm" fo:margin-top="0cm" fo:margin-bottom="0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0.053cm"/>
    </style:style>
    <style:style style:name="Tabla1.C" style:family="table-column">
      <style:table-column-properties style:column-width="13.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Tabla3" style:family="table">
      <style:table-properties style:width="17.013cm" fo:margin-left="0cm" fo:margin-top="0cm" fo:margin-bottom="0cm" table:align="left" style:writing-mode="lr-tb"/>
    </style:style>
    <style:style style:name="Tabla3.A" style:family="table-column">
      <style:table-column-properties style:column-width="3.889cm"/>
    </style:style>
    <style:style style:name="Tabla3.B" style:family="table-column">
      <style:table-column-properties style:column-width="7.303cm"/>
    </style:style>
    <style:style style:name="Tabla3.C" style:family="table-column">
      <style:table-column-properties style:column-width="5.8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2" officeooo:paragraph-rsid="00822a37" style:language-asian="es" style:country-asian="ES" style:font-name-complex="Arial5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2" officeooo:paragraph-rsid="00e72265" style:language-asian="es" style:country-asian="ES" style:font-name-complex="Arial5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2" officeooo:rsid="00cc0834" officeooo:paragraph-rsid="00cc0834" style:language-asian="es" style:country-asian="ES" style:font-name-complex="Arial5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2" officeooo:paragraph-rsid="00756ada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2" officeooo:paragraph-rsid="00c00a68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fo:keep-with-next="always" style:vertical-align="auto"/>
      <style:text-properties fo:color="#000000" style:font-name="Arial2" fo:font-size="12pt" fo:language="es" fo:country="ES" officeooo:rsid="0090cb85" officeooo:paragraph-rsid="0090cb85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.501cm" style:auto-text-indent="false" style:vertical-align="auto"/>
      <style:text-properties fo:color="#000000" style:font-name="Arial2" officeooo:paragraph-rsid="00be0988" style:language-asian="es" style:country-asian="ES" style:font-name-complex="Arial5" style:language-complex="ar" style:country-complex="SA"/>
    </style:style>
    <style:style style:name="P10" style:family="paragraph" style:parent-style-name="Heading_20_1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/>
      <style:text-properties style:font-name="Arial2" fo:font-size="12pt" fo:language="es" fo:country="ES" fo:font-weight="bold" officeooo:paragraph-rsid="00822a37" style:font-size-asian="12pt" style:language-asian="es" style:country-asian="ES" style:font-weight-asian="bold" style:font-name-complex="Arial5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2" fo:font-size="10pt" officeooo:rsid="0084db67" officeooo:paragraph-rsid="0084db67" style:font-size-asian="10pt" style:language-asian="es" style:country-asian="ES" style:font-name-complex="Arial5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2" fo:font-size="8pt" fo:language="es" fo:country="ES" officeooo:rsid="0084db67" officeooo:paragraph-rsid="0084db67" style:letter-kerning="true" style:font-size-asian="8pt" style:language-asian="zh" style:country-asian="CN" style:font-name-complex="Mangal2" style:font-size-complex="8pt" style:language-complex="hi" style:country-complex="IN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3333" style:font-name="Arial2" officeooo:rsid="0084db67" officeooo:paragraph-rsid="0084db67" style:language-asian="es" style:country-asian="ES" style:font-name-complex="Arial5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3333" style:font-name="Arial2" officeooo:rsid="0084db67" officeooo:paragraph-rsid="0084db67" style:language-asian="es" style:country-asian="ES" style:font-name-complex="Arial5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2" fo:font-size="12pt" fo:language="es" fo:country="ES" officeooo:rsid="0084db67" officeooo:paragraph-rsid="0084db67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2" fo:font-size="12pt" fo:language="es" fo:country="ES" officeooo:rsid="0084db67" officeooo:paragraph-rsid="0084db67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.879cm"/>
        </style:tab-stops>
      </style:paragraph-properties>
      <style:text-properties fo:color="#000000" style:font-name="Arial2" fo:font-size="12pt" fo:language="es" fo:country="ES" officeooo:rsid="0084db67" officeooo:paragraph-rsid="00eaa639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2" fo:font-size="12pt" fo:language="es" fo:country="ES" officeooo:paragraph-rsid="00822a37" style:letter-kerning="true" style:font-size-asian="12pt" style:language-asian="zh" style:country-asian="CN" style:font-name-complex="Mangal2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2" fo:font-weight="bold" officeooo:rsid="00dd2838" officeooo:paragraph-rsid="00dd2838" style:font-weight-asian="bold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2" officeooo:paragraph-rsid="00eaa639" style:language-asian="es" style:country-asian="ES" style:font-name-complex="Arial5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officeooo:rsid="001e42e2" officeooo:paragraph-rsid="001e42e2" style:font-weight-asian="bold" style:font-name-complex="Arial4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3" officeooo:rsid="0082f043" officeooo:paragraph-rsid="001b6738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be0988"/>
    </style:style>
    <style:style style:name="P24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style:font-name="Arial3" fo:font-size="12pt" officeooo:rsid="007250f1" officeooo:paragraph-rsid="00be0988" style:font-size-asian="12pt" style:font-size-complex="12pt" style:language-complex="ar" style:country-complex="SA"/>
    </style:style>
    <style:style style:name="P25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3" fo:font-size="12pt" officeooo:rsid="00377346" officeooo:paragraph-rsid="001b6738" style:font-size-asian="12pt" style:font-size-complex="12pt" style:language-complex="ar" style:country-complex="SA"/>
    </style:style>
    <style:style style:name="P26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3" fo:font-size="12pt" officeooo:rsid="00385446" officeooo:paragraph-rsid="001b6738" style:font-size-asian="12pt" style:font-size-complex="12pt" style:language-complex="ar" style:country-complex="SA"/>
    </style:style>
    <style:style style:name="P2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3" fo:font-size="12pt" officeooo:rsid="007250f1" officeooo:paragraph-rsid="00be0988" style:font-size-asian="12pt" style:font-size-complex="12pt" style:language-complex="ar" style:country-complex="SA"/>
    </style:style>
    <style:style style:name="P28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Arial3" fo:font-size="12pt" fo:language="en" fo:country="US" officeooo:rsid="0033f875" officeooo:paragraph-rsid="00be0988" style:font-size-asian="12pt" style:font-name-complex="Arial4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Arial3" officeooo:rsid="0033f875" officeooo:paragraph-rsid="001b6738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" officeooo:rsid="001ef1de" officeooo:paragraph-rsid="00be0988" style:language-asian="es" style:country-asian="ES" style:font-name-complex="Arial4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" fo:font-size="12pt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>
        <style:tab-stops/>
      </style:paragraph-properties>
      <style:text-properties fo:color="#000000" style:font-name="Arial2" officeooo:paragraph-rsid="0084db67" style:language-asian="es" style:country-asian="ES" style:font-name-complex="Arial5" style:language-complex="ar" style:country-complex="SA"/>
    </style:style>
    <style:style style:name="P33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officeooo:paragraph-rsid="00be0988"/>
    </style:style>
    <style:style style:name="P34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fo:keep-with-next="always" style:vertical-align="auto"/>
      <style:text-properties fo:color="#000000" style:font-name="Arial2" fo:font-weight="bold" officeooo:rsid="00de632b" officeooo:paragraph-rsid="00de632b" style:font-weight-asian="bold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2" fo:font-size="12pt" fo:language="es" fo:country="ES" officeooo:rsid="0088f3aa" officeooo:paragraph-rsid="00887cfd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ff3333" style:font-name="Arial2" fo:font-size="12pt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T1" style:family="text">
      <style:text-properties fo:color="#000000" style:font-name="Arial2" style:language-asian="es" style:country-asian="ES" style:font-name-complex="Arial5" style:language-complex="ar" style:country-complex="SA"/>
    </style:style>
    <style:style style:name="T2" style:family="text">
      <style:text-properties fo:color="#000000" style:font-name="Arial2" officeooo:rsid="00808119" style:language-asian="es" style:country-asian="ES" style:font-name-complex="Arial5" style:language-complex="ar" style:country-complex="SA"/>
    </style:style>
    <style:style style:name="T3" style:family="text">
      <style:text-properties fo:color="#000000" style:font-name="Arial2" officeooo:rsid="00ef22ce" style:language-asian="es" style:country-asian="ES" style:font-name-complex="Arial5" style:language-complex="ar" style:country-complex="SA"/>
    </style:style>
    <style:style style:name="T4" style:family="text">
      <style:text-properties style:font-name="Arial2" style:language-complex="ar" style:country-complex="SA"/>
    </style:style>
    <style:style style:name="T5" style:family="text">
      <style:text-properties style:font-name="Arial2" officeooo:rsid="00808119" style:language-complex="ar" style:country-complex="SA"/>
    </style:style>
    <style:style style:name="T6" style:family="text">
      <style:text-properties style:font-name="Arial2" officeooo:rsid="00808119"/>
    </style:style>
    <style:style style:name="T7" style:family="text">
      <style:text-properties style:font-name="Arial2" style:language-asian="es" style:country-asian="ES" style:font-name-complex="Arial5"/>
    </style:style>
    <style:style style:name="T8" style:family="text">
      <style:text-properties style:font-name="Arial2" officeooo:rsid="00808119" style:language-asian="es" style:country-asian="ES" style:font-name-complex="Arial5"/>
    </style:style>
    <style:style style:name="T9" style:family="text">
      <style:text-properties style:font-name="Arial2" officeooo:rsid="00546f55" style:language-asian="es" style:country-asian="ES" style:font-name-complex="Arial5"/>
    </style:style>
    <style:style style:name="T10" style:family="text">
      <style:text-properties style:font-name="Arial2" officeooo:rsid="00367115"/>
    </style:style>
    <style:style style:name="T11" style:family="text">
      <style:text-properties fo:color="#ff3333" style:font-name="Arial2" officeooo:rsid="00808119" style:font-size-complex="12pt" style:language-complex="ar" style:country-complex="SA"/>
    </style:style>
    <style:style style:name="T12" style:family="text">
      <style:text-properties fo:color="#ff3333" style:font-name="Arial2" officeooo:rsid="00808119" style:language-complex="ar" style:country-complex="SA"/>
    </style:style>
    <style:style style:name="T13" style:family="text">
      <style:text-properties fo:color="#ff3333" style:font-name="Arial2" officeooo:rsid="00808119" style:language-asian="es" style:country-asian="ES" style:font-name-complex="Arial5" style:font-size-complex="12pt" style:language-complex="ar" style:country-complex="SA"/>
    </style:style>
    <style:style style:name="T14" style:family="text">
      <style:text-properties fo:color="#ff3333" style:font-name="Arial2" officeooo:rsid="00808119" style:language-asian="es" style:country-asian="ES" style:font-name-complex="Arial5" style:language-complex="ar" style:country-complex="SA"/>
    </style:style>
    <style:style style:name="T15" style:family="text">
      <style:text-properties fo:color="#ff3333" style:font-name="Arial2" officeooo:rsid="00808119" style:language-asian="es" style:country-asian="ES" style:font-name-complex="Arial5"/>
    </style:style>
    <style:style style:name="T16" style:family="text">
      <style:text-properties fo:color="#ff3333" style:font-name="Arial2" officeooo:rsid="00808119"/>
    </style:style>
    <style:style style:name="T17" style:family="text">
      <style:text-properties fo:color="#ff3333" style:font-name="Arial2" officeooo:rsid="00367115"/>
    </style:style>
    <style:style style:name="T18" style:family="text">
      <style:text-properties style:font-name="Arial3" officeooo:rsid="0033f875" style:language-asian="es" style:country-asian="ES" style:font-name-complex="Arial4"/>
    </style:style>
    <style:style style:name="T19" style:family="text">
      <style:text-properties style:font-name="Arial3" officeooo:rsid="00beaf88" style:language-asian="es" style:country-asian="ES" style:font-name-complex="Arial4" style:font-size-complex="10pt"/>
    </style:style>
    <style:style style:name="T20" style:family="text">
      <style:text-properties style:font-name="Arial3" officeooo:rsid="00ccb5cd" style:language-asian="es" style:country-asian="ES" style:font-name-complex="Arial4" style:font-size-complex="10pt"/>
    </style:style>
    <style:style style:name="T21" style:family="text">
      <style:text-properties style:font-name="Arial3" officeooo:rsid="00e52cee" style:language-asian="es" style:country-asian="ES" style:font-name-complex="Arial4"/>
    </style:style>
    <style:style style:name="T22" style:family="text">
      <style:text-properties officeooo:rsid="0084db67" style:font-size-complex="10pt"/>
    </style:style>
    <style:style style:name="T23" style:family="text">
      <style:text-properties style:language-asian="es" style:country-asian="ES" style:font-name-complex="Arial5"/>
    </style:style>
    <style:style style:name="T24" style:family="text">
      <style:text-properties officeooo:rsid="007cca6b" style:language-asian="es" style:country-asian="ES" style:font-name-complex="Arial5" style:font-size-complex="10pt"/>
    </style:style>
    <style:style style:name="T25" style:family="text">
      <style:text-properties officeooo:rsid="0033f875" style:language-asian="es" style:country-asian="ES" style:font-name-complex="Arial5" style:font-size-complex="10pt"/>
    </style:style>
    <style:style style:name="T26" style:family="text">
      <style:text-properties officeooo:rsid="00bccc80" style:language-asian="es" style:country-asian="ES" style:font-name-complex="Arial5" style:font-size-complex="10pt"/>
    </style:style>
    <style:style style:name="T27" style:family="text">
      <style:text-properties officeooo:rsid="00ccb5cd" style:language-asian="es" style:country-asian="ES" style:font-name-complex="Arial5" style:font-size-complex="10pt"/>
    </style:style>
    <style:style style:name="T28" style:family="text">
      <style:text-properties officeooo:rsid="00c00a68" style:language-asian="es" style:country-asian="ES" style:font-name-complex="Arial5"/>
    </style:style>
    <style:style style:name="T29" style:family="text">
      <style:text-properties style:font-name="Arial" style:language-asian="es" style:country-asian="ES" style:font-name-complex="Arial4"/>
    </style:style>
    <style:style style:name="T30" style:family="text">
      <style:text-properties style:font-name="Arial" officeooo:rsid="001b6738" style:language-asian="es" style:country-asian="ES" style:font-name-complex="Arial4"/>
    </style:style>
    <style:style style:name="T31" style:family="text">
      <style:text-properties officeooo:rsid="00cad70f"/>
    </style:style>
    <style:style style:name="T32" style:family="text">
      <style:text-properties officeooo:rsid="00ef22c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CTA DE APERTURA DEL SOBRE 1 DEL EXPEDIENTE TRAMITADO PARA ADJUDICAR POR PROCEDIEMIENTO ABIERTO EL CONTRATO DE<text:span text:style-name="T32">L</text:span> SUMINISTRO E INSTALACIÓN DE 1 LAVADORA INDUSTRIAL Y 1 LAVAVAJILLAS INDUSTRIAL PARA EL COMEDOR DE EDUCACIÓN ESPECIAL DEL COMPLEJO SOCIO-EDUCATIVO DE PENYETA ROJA.</text:p>
      <text:p text:style-name="P19"/>
      <text:p text:style-name="P6"/>
      <text:p text:style-name="P7"><text:span text:style-name="T23">En la Diputación Provincial de Castellón a las 13:18 horas del día </text:span><text:span text:style-name="T28">1 de abril de 2019</text:span><text:span text:style-name="T23">, </text:span><text:span text:style-name="T30">se inicia el acto de </text:span><text:span text:style-name="T29"><text:s/>apertura electrónica </text:span><text:span text:style-name="T30">y no pública </text:span><text:span text:style-name="T29">de </text:span><text:span text:style-name="T21">el sobre 1 presentado correspondiente </text:span><text:span text:style-name="T18">al expediente de contratación núm. </text:span><text:span text:style-name="T24">0215/2019</text:span><text:span text:style-name="T25"> <text:s/></text:span><text:span text:style-name="T19">para </text:span><text:span text:style-name="T20">el</text:span><text:span text:style-name="T26"> </text:span><text:span text:style-name="T24"><text:s/>suministro e instalación de 1 lavadora industrial y 1 lavavajillas industrial para el comedor de educación especial del Complejo Socio-Educativo de Penyeta Roja, constituyéndose </text:span><text:span text:style-name="T27">la Mesa </text:span><text:span text:style-name="T24">en la siguiente forma: </text:span></text:p>
      <text:p text:style-name="P30"/>
      <text:p text:style-name="P30"><draw:frame draw:style-name="fr1" draw:name="Marco1" text:anchor-type="paragraph" svg:x="1.139cm" svg:y="0.205cm" svg:width="13.467cm" draw:z-index="2"><draw:text-box fo:min-height="7.041cm"><table:table table:name="Tabla4" table:style-name="Tabla4"><table:table-column table:style-name="Tabla4.A"/><table:table-row table:style-name="Tabla4.1"><table:table-cell table:style-name="Tabla4.A1" office:value-type="string"><text:p text:style-name="P21">Mesa de Contratación</text:p></table:table-cell></table:table-row><table:table-row table:style-name="Tabla4.2"><table:table-cell table:style-name="Tabla4.A1" office:value-type="string"><text:p text:style-name="P22"/><text:p text:style-name="P29"/><text:p text:style-name="P24">Presidente:</text:p><text:p text:style-name="P27"><text:span text:style-name="T10"><text:s/>D. </text:span><text:span text:style-name="T6">Manuel Pesudo Esteve, Secretario</text:span><text:span text:style-name="T10">.</text:span><text:span text:style-name="T17"> </text:span></text:p><text:p text:style-name="P25"/><text:p text:style-name="P25">Vocales:</text:p><text:p text:style-name="P33"><text:span text:style-name="T4">D. </text:span><text:span text:style-name="T5">Enrique Pellicer, Jefe del Servicio de Asesoría Jurídica</text:span><text:span text:style-name="T4"> </text:span></text:p><text:p text:style-name="P23"><text:span text:style-name="T14"><text:s/></text:span><text:span text:style-name="T1">D</text:span><text:span text:style-name="T3">ª</text:span><text:span text:style-name="T1">. </text:span><text:span text:style-name="T2">Maria Isabel Gil de Grado, Interventora</text:span><text:span text:style-name="T1"> </text:span></text:p><text:p text:style-name="P36"><text:s text:c="2"/></text:p><text:p text:style-name="P25"/><text:p text:style-name="P26">Secretaria:</text:p><text:p text:style-name="P28"><text:span text:style-name="T7">D</text:span><text:span text:style-name="T9">ª</text:span><text:span text:style-name="T7">. </text:span><text:span text:style-name="T8">Mª Pilar Batet Jiménez, Jefa del Servicio de Contratación y Central de Compras</text:span><text:span text:style-name="T7"> <text:s text:c="3"/></text:span><text:span text:style-name="T15">,</text:span> </text:p></table:table-cell></table:table-row></table:table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9"><text:tab/></text:p>
      <text:p text:style-name="P3">Se han presentado las empresas: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Oferta</text:p>
          </table:table-cell>
          <table:table-cell table:style-name="Tabla1.A1" table:number-columns-spanned="2" office:value-type="string">
            <text:p text:style-name="P10">Empresa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6">1</text:p>
          </table:table-cell>
          <table:covered-table-cell/>
          <table:table-cell table:style-name="Tabla1.A1" office:value-type="string">
            <text:p text:style-name="P16">HOSTELCLIMA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6">2</text:p>
          </table:table-cell>
          <table:covered-table-cell/>
          <table:table-cell table:style-name="Tabla1.A1" office:value-type="string">
            <text:p text:style-name="P16">Boaya,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6">3</text:p>
          </table:table-cell>
          <table:covered-table-cell/>
          <table:table-cell table:style-name="Tabla1.A1" office:value-type="string">
            <text:p text:style-name="P16">Alarsa Hostelera,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6">4</text:p>
          </table:table-cell>
          <table:covered-table-cell/>
          <table:table-cell table:style-name="Tabla1.A1" office:value-type="string">
            <text:p text:style-name="P16">RAYSI,S.L.</text:p>
          </table:table-cell>
        </table:table-row>
        <text:soft-page-break/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6">5</text:p>
          </table:table-cell>
          <table:covered-table-cell/>
          <table:table-cell table:style-name="Tabla1.A1" office:value-type="string">
            <text:p text:style-name="P16">MARTINO GARETI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6">6</text:p>
          </table:table-cell>
          <table:covered-table-cell/>
          <table:table-cell table:style-name="Tabla1.A1" office:value-type="string">
            <text:p text:style-name="P16">CUARTERO HIGIENE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6">7</text:p>
          </table:table-cell>
          <table:covered-table-cell/>
          <table:table-cell table:style-name="Tabla1.A1" office:value-type="string">
            <text:p text:style-name="P16">LAVADORAS Y COCINAS INDUSTRIALES,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6">8</text:p>
          </table:table-cell>
          <table:covered-table-cell/>
          <table:table-cell table:style-name="Tabla1.A1" office:value-type="string">
            <text:p text:style-name="P16">Oms Y Viñas,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  <table:table-cell table:style-name="Tabla1.A1" office:value-type="string">
            <text:p text:style-name="P18"/>
          </table:table-cell>
        </table:table-row>
      </table:table>
      <text:p text:style-name="P13"/>
      <text:p text:style-name="P3"/>
      <text:p text:style-name="P5">Los miembros de la Mesa declaran que no existe ningún conflicto de intereses con las empresas presentadas a la licitación.</text:p>
      <text:p text:style-name="P5"/>
      <text:p text:style-name="P4"/>
      <text:p text:style-name="P14"/>
      <text:p text:style-name="P17"><text:span text:style-name="T31"><text:s/>Revisada la documentación aportada en el Sobre 1, </text:span>la Mesa acuerda:</text:p>
      <text:p text:style-name="P20"/>
      <text:p text:style-name="P14"/>
      <text:p text:style-name="P14"/>
      <text:p text:style-name="P32">- Observado defecto en la documentación presentada por la empresa que a continuación se relaciona, se concede el plazo de hasta las <text:span text:style-name="T32">12</text:span> horas del día <text:span text:style-name="T32">8/04/2019</text:span> para corregir o subsanar la documentación ante esta Mesa, comunicándose esta circunstancia a los interesados <text:span text:style-name="T32">a través de la Sede Electrónica de ésta Diputación, con aviso en la Plataforma de Contratación del Estado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Oferta</text:p>
          </table:table-cell>
          <table:table-cell table:style-name="Tabla3.A1" office:value-type="string">
            <text:p text:style-name="P10">Empresa</text:p>
          </table:table-cell>
          <table:table-cell table:style-name="Tabla3.A1" office:value-type="string">
            <text:p text:style-name="P10">Motivo</text:p>
          </table:table-cell>
        </table:table-row>
        <table:table-row table:style-name="Tabla3.1">
          <table:table-cell table:style-name="Tabla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8</text:p>
          </table:table-cell>
          <table:table-cell table:style-name="Tabla3.A1" office:value-type="string">
            <text:p text:style-name="P16">Oms Y Viñas, S.L.</text:p>
          </table:table-cell>
          <table:table-cell table:style-name="Tabla3.A1" office:value-type="string">
            <text:p text:style-name="P16">Deberá aportar el DEUC debidamente cumplimentado y firmado</text:p>
          </table:table-cell>
        </table:table-row>
        <table:table-row table:style-name="Tabla3.1">
          <table:table-cell table:style-name="Tabla3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5"/>
      <text:p text:style-name="P35"/>
      <text:p text:style-name="P8">De lo acontecido se extiende la presente acta que los miembros de la Mesa firman conmigo, la Secretaria de lo que certi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5" svg:font-family="Arial" style:font-family-generic="system"/>
    <style:font-face style:name="Mangal2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ficial" style:family="paragraph" style:parent-style-name="Standard" style:default-outline-level="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2pt" fo:language="es" fo:country="ES" style:font-size-asian="12pt" style:language-asian="es" style:country-asian="ES" style:font-name-complex="Arial5" style:font-family-complex="Arial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OL" style:display-name="XDocReport_OL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0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5.239cm" svg:height="1.773cm" draw:z-index="1"><draw:image xlink:href="Pictures/10000000000000C600000043442AF7F97D9309C0.jpg" xlink:type="simple" xlink:show="embed" xlink:actuate="onLoad" loext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18:00</meta:creation-date>
    <meta:editing-duration>PT12H58M4S</meta:editing-duration>
    <meta:editing-cycles>179</meta:editing-cycles>
    <meta:generator>LibreOffice/6.2.0.3$Windows_X86_64 LibreOffice_project/98c6a8a1c6c7b144ce3cc729e34964b47ce25d62</meta:generator>
    <dc:title>PlantillaOdt</dc:title>
    <dc:date>2019-04-05T15:16:28.491000000</dc:date>
    <meta:document-statistic meta:table-count="3" meta:image-count="1" meta:object-count="0" meta:page-count="2" meta:paragraph-count="42" meta:word-count="321" meta:character-count="1994" meta:non-whitespace-character-count="1696"/>
    <meta:template xlink:type="simple" xlink:actuate="onRequest" xlink:title="PlantillaOdt" xlink:href="../../../../cfortuño/AppData/Roaming/LibreOffice/4/user/template/PlantillaOdt.ott" meta:date="2014-07-11T12:14:04.297000000"/>
  </office:meta>
</office:document-meta>
</file>