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400000242AF1AB735C76CB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808080" style:font-name="Tahoma" fo:font-size="22pt" fo:language="en" fo:country="GB" style:font-name-asian="Tahoma" style:font-size-asian="22pt" style:font-name-complex="Tahoma"/>
    </style:style>
    <style:style style:name="P2" style:family="paragraph" style:parent-style-name="Header">
      <style:text-properties fo:color="#000000" style:font-name="CG Omega" fo:font-size="10pt" fo:language="en" fo:country="GB" style:font-name-asian="CG Omega" style:font-size-asian="10pt" style:font-name-complex="CG Omeg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CG Omega" fo:font-size="10pt" style:font-size-asian="10pt" style:font-name-complex="Tahoma"/>
    </style:style>
    <style:style style:name="P5" style:family="paragraph" style:parent-style-name="Standard">
      <style:text-properties fo:color="#000000" style:font-name="CG Omega" fo:font-size="10pt" fo:language="en" fo:country="GB" style:font-size-asian="10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64efc" officeooo:paragraph-rsid="00264efc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font-name="Tahoma" fo:font-size="11pt" fo:font-weight="normal" officeooo:rsid="001f9b6d" officeooo:paragraph-rsid="001ea095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text-properties style:font-name="Tahoma" fo:font-size="11pt" fo:font-weight="normal" officeooo:rsid="002fa8d2" officeooo:paragraph-rsid="002fa8d2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text-properties style:font-name="Tahoma" fo:font-size="11pt" fo:font-weight="normal" officeooo:rsid="00325d5e" officeooo:paragraph-rsid="00325d5e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1pt" fo:font-weight="normal" officeooo:rsid="00325d5e" officeooo:paragraph-rsid="00325d5e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font-name="Tahoma" fo:font-size="11pt" fo:font-weight="normal" officeooo:rsid="001f9b6d" officeooo:paragraph-rsid="001ea095" style:font-size-asian="11pt" style:font-weight-asian="normal" style:font-name-complex="Arial" style:font-size-complex="11pt" style:font-weight-complex="normal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24pt" style:font-size-asian="24pt" style:font-name-complex="Tahoma"/>
    </style:style>
    <style:style style:name="T2" style:family="text">
      <style:text-properties fo:color="#000000" style:font-name="Tahoma" fo:font-size="22pt" style:font-size-asian="22pt" style:font-name-complex="Tahoma"/>
    </style:style>
    <style:style style:name="T3" style:family="text">
      <style:text-properties fo:color="#000000" style:font-name="Tahoma" fo:font-size="18pt" style:font-size-asian="18pt" style:font-name-complex="Tahoma"/>
    </style:style>
    <style:style style:name="T4" style:family="text">
      <style:text-properties officeooo:rsid="00319ea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/>
      <text:p text:style-name="P7"/>
      <text:p text:style-name="P7"/>
      <text:p text:style-name="P10">PROYECTO Y DOCUMENTACIÓN TÉCNICA</text:p>
      <text:p text:style-name="P10"/>
      <text:p text:style-name="P10"/>
      <text:p text:style-name="P7"/>
      <text:p text:style-name="P8">El proyecto y demás documentación técnica referida al <text:span text:style-name="T4">contrato de obra de reparación y repavimentación de la calzada de la calle Mayor, para solucionar daños existentes en la misma, se encuentra a su disposición en la siguiente dirección:</text:span></text:p>
      <text:p text:style-name="P8"/>
      <text:p text:style-name="P9">http://www.godella.es/va/urbanisme/content/obres-publiques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Tahoma" fo:font-size="22pt" fo:language="en" fo:country="GB" style:font-name-asian="Tahoma" style:font-size-asian="22pt" style:font-name-complex="Tahom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text-properties fo:color="#000000" style:font-name="CG Omega" fo:font-size="10pt" style:font-size-asian="10pt" style:font-name-complex="Tahoma"/>
    </style:style>
    <style:style style:name="MP4" style:family="paragraph" style:parent-style-name="Standard">
      <style:text-properties fo:color="#000000" style:font-name="CG Omega" fo:font-size="10pt" fo:language="en" fo:country="GB" style:font-size-asian="10pt" style:font-name-complex="Tahoma"/>
    </style:style>
    <style:style style:name="MP5" style:family="paragraph" style:parent-style-name="Header">
      <style:text-properties fo:color="#000000" style:font-name="CG Omega" fo:font-size="10pt" fo:language="en" fo:country="GB" style:font-name-asian="CG Omega" style:font-size-asian="10pt" style:font-name-complex="CG Omega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style:font-name="Tahoma" fo:font-size="24pt" style:font-size-asian="24pt" style:font-name-complex="Tahoma"/>
    </style:style>
    <style:style style:name="MT2" style:family="text">
      <style:text-properties fo:color="#000000" style:font-name="Tahoma" fo:font-size="22pt" style:font-size-asian="22pt" style:font-name-complex="Tahoma"/>
    </style:style>
    <style:style style:name="MT3" style:family="text">
      <style:text-properties fo:color="#000000" style:font-name="Tahoma" fo:font-size="18pt" style:font-size-asian="18pt" style:font-name-complex="Tahom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1.058cm" svg:y="0.143cm" svg:width="1.311cm" svg:height="1.91cm" draw:z-index="0"><draw:image xlink:href="Pictures/100000000000019400000242AF1AB735C76CB21A.png" xlink:type="simple" xlink:show="embed" xlink:actuate="onLoad" loext:mime-type="image/png"/><draw:contour-polygon svg:width="16.823cm" svg:height="23.118cm" svg:viewBox="0 0 16823 23118" draw:points="-394,0 -394,23118 16429,23118 16429,0" draw:recreate-on-edit="false"/></draw:frame><draw:frame draw:style-name="Mfr2" draw:name="Marco1" text:anchor-type="char" svg:x="0.423cm" svg:y="-0.175cm" svg:width="16.722cm" svg:height="2.223cm" draw:z-index="1"><draw:text-box><text:p text:style-name="MP2"><text:span text:style-name="MT1">Ajuntament <text:s text:c="2"/>de <text:s text:c="2"/>GODELLA</text:span><text:span text:style-name="MT2"> <text:s text:c="2"/></text:span><text:span text:style-name="MT3">(València)</text:span></text:p><text:p text:style-name="MP3"/><text:p text:style-name="MP4">C.I.F. <text:s/>P 46-13700-F <text:s text:c="6"/>c/ Major,45 <text:s text:c="6"/>Telèfons <text:s text:c="2"/>96 363 80 56 <text:s/>/ <text:s/>96 363 87 08 <text:s text:c="4"/>Fax <text:s text:c="2"/>96 364 53 92</text:p></draw:text-box></draw:frame><text:s text:c="2"/></text:p>
        <text:p text:style-name="MP5"><draw:line text:anchor-type="char" draw:z-index="2" draw:style-name="Mgr1" draw:text-style-name="MP6" svg:x1="0.328cm" svg:y1="1.413cm" svg:x2="17.145cm" svg:y2="1.33cm"><text:p/></draw:line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DELLA – URBANISME</dc:title>
    <meta:initial-creator>AYUNTAMIENTO DE GODELLA AYUNT</meta:initial-creator>
    <meta:creation-date>2010-11-02T15:47:00</meta:creation-date>
    <dc:date>2019-08-06T12:50:53.629000000</dc:date>
    <meta:print-date>2018-02-01T09:51:54.285000000</meta:print-date>
    <meta:editing-cycles>19</meta:editing-cycles>
    <meta:editing-duration>PT7H51M28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7" meta:word-count="67" meta:character-count="477" meta:non-whitespace-character-count="383"/>
  </office:meta>
</office:document-meta>
</file>