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a77" style:family="table">
      <style:table-properties style:width="16.06cm" fo:margin-left="-0.065cm" table:align="left" style:writing-mode="lr-tb"/>
    </style:style>
    <style:style style:name="Tabla77.A" style:family="table-column">
      <style:table-column-properties style:column-width="16.06cm"/>
    </style:style>
    <style:style style:name="Tabla77.1" style:family="table-row">
      <style:table-row-properties fo:keep-together="auto"/>
    </style:style>
    <style:style style:name="Tabla77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78" style:family="table">
      <style:table-properties style:width="14.85cm" fo:margin-left="0.302cm" table:align="left" style:writing-mode="lr-tb"/>
    </style:style>
    <style:style style:name="Tabla78.A" style:family="table-column">
      <style:table-column-properties style:column-width="3.59cm"/>
    </style:style>
    <style:style style:name="Tabla78.B" style:family="table-column">
      <style:table-column-properties style:column-width="2.394cm"/>
    </style:style>
    <style:style style:name="Tabla78.C" style:family="table-column">
      <style:table-column-properties style:column-width="3.115cm"/>
    </style:style>
    <style:style style:name="Tabla78.D" style:family="table-column">
      <style:table-column-properties style:column-width="5.752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8.2" style:family="table-row">
      <style:table-row-properties style:min-row-height="1.588cm" fo:keep-together="auto"/>
    </style:style>
    <style:style style:name="Tabla78" style:family="table">
      <style:table-properties style:width="14.85cm" fo:margin-left="0.302cm" table:align="left" style:writing-mode="lr-tb"/>
    </style:style>
    <style:style style:name="Tabla78.A" style:family="table-column">
      <style:table-column-properties style:column-width="3.59cm"/>
    </style:style>
    <style:style style:name="Tabla78.B" style:family="table-column">
      <style:table-column-properties style:column-width="2.394cm"/>
    </style:style>
    <style:style style:name="Tabla78.C" style:family="table-column">
      <style:table-column-properties style:column-width="3.115cm"/>
    </style:style>
    <style:style style:name="Tabla78.D" style:family="table-column">
      <style:table-column-properties style:column-width="5.752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8.2" style:family="table-row">
      <style:table-row-properties style:min-row-height="1.588cm" fo:keep-together="auto"/>
    </style:style>
    <style:style style:name="P1" style:family="paragraph" style:parent-style-name="Standard">
      <loext:graphic-properties draw:fill="solid" draw:fill-color="#ccffff"/>
      <style:paragraph-properties fo:margin-left="0cm" fo:margin-right="0cm" fo:orphans="0" fo:widows="0" fo:text-indent="0cm" style:auto-text-indent="false" fo:background-color="#ccffff" style:snap-to-layout-grid="false"/>
      <style:text-properties style:font-name="Arial" fo:font-size="11pt" fo:letter-spacing="-0.005cm" fo:language="es" fo:country="ES" fo:font-style="normal" fo:font-weight="normal" officeooo:paragraph-rsid="0018534d" style:font-name-asian="Arial" style:font-size-asian="11pt" style:font-style-asian="normal" style:font-weight-asian="normal" style:font-name-complex="Arial" style:font-size-complex="11pt" style:font-style-complex="italic"/>
    </style:style>
    <style:style style:name="P2" style:family="paragraph" style:parent-style-name="Standard">
      <loext:graphic-properties draw:fill="solid" draw:fill-color="#ccffff"/>
      <style:paragraph-properties fo:margin-left="0.25cm" fo:margin-right="0cm" fo:orphans="0" fo:widows="0" fo:text-indent="0cm" style:auto-text-indent="false" fo:background-color="#ccffff" style:snap-to-layout-grid="false"/>
      <style:text-properties style:font-name="Arial" fo:font-size="11pt" fo:letter-spacing="-0.005cm" fo:language="es" fo:country="ES" fo:font-style="normal" fo:font-weight="normal" officeooo:paragraph-rsid="0018534d" style:font-name-asian="Arial" style:font-size-asian="11pt" style:font-style-asian="normal" style:font-weight-asian="normal" style:font-name-complex="Arial" style:font-size-complex="11pt" style:font-style-complex="italic"/>
    </style:style>
    <style:style style:name="P3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font-size="11pt" fo:language="es" fo:country="ES" officeooo:paragraph-rsid="0018534d" style:font-size-asian="11pt" style:font-name-complex="Arial" style:font-size-complex="11pt"/>
    </style:style>
    <style:style style:name="P4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font-size="11pt" fo:language="es" fo:country="ES" fo:font-style="normal" fo:font-weight="normal" officeooo:paragraph-rsid="0018534d" style:font-size-asian="11pt" style:font-style-asian="normal" style:font-weight-asian="normal" style:font-name-complex="Arial" style:font-size-complex="11pt" style:font-style-complex="italic"/>
    </style:style>
    <style:style style:name="P5" style:family="paragraph" style:parent-style-name="Standard" style:list-style-name="WW8Num12">
      <loext:graphic-properties draw:fill="solid" draw:fill-color="#ccffff"/>
      <style:paragraph-properties fo:margin-left="1.27cm" fo:margin-right="0cm" fo:line-height="150%" fo:text-align="justify" style:justify-single-word="false" fo:orphans="0" fo:widows="0" fo:text-indent="-0.635cm" style:auto-text-indent="false" fo:background-color="#ccffff"/>
      <style:text-properties style:font-name="Arial" fo:font-size="11pt" fo:language="es" fo:country="ES" fo:font-style="normal" fo:font-weight="normal" officeooo:paragraph-rsid="0018534d" style:font-size-asian="11pt" style:font-style-asian="normal" style:font-weight-asian="normal" style:font-name-complex="Arial" style:font-size-complex="11pt" style:font-style-complex="italic"/>
    </style:style>
    <style:style style:name="P6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1pt" fo:language="es" fo:country="ES" fo:font-style="normal" fo:font-weight="normal" officeooo:paragraph-rsid="0018534d" style:font-size-asian="11pt" style:font-style-asian="normal" style:font-weight-asian="normal" style:font-name-complex="Arial" style:font-size-complex="11pt" style:font-style-complex="italic"/>
    </style:style>
    <style:style style:name="P7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11pt" fo:language="es" fo:country="ES" fo:font-style="normal" fo:font-weight="normal" officeooo:paragraph-rsid="0018534d" style:font-size-asian="11pt" style:font-style-asian="normal" style:font-weight-asian="normal" style:font-name-complex="Arial" style:font-size-complex="11pt" style:font-style-complex="italic"/>
    </style:style>
    <style:style style:name="P8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style:font-name="Arial" fo:font-size="11pt" fo:language="es" fo:country="ES" fo:font-style="normal" fo:font-weight="normal" officeooo:paragraph-rsid="0018534d" style:font-size-asian="11pt" style:font-style-asian="normal" style:font-weight-asian="normal" style:font-name-complex="Arial" style:font-size-complex="11pt" style:font-style-complex="italic"/>
    </style:style>
    <style:style style:name="P9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font-size="11pt" fo:language="es" fo:country="ES" fo:font-style="normal" fo:font-weight="normal" officeooo:paragraph-rsid="0018534d" style:font-size-asian="11pt" style:font-style-asian="normal" style:font-weight-asian="normal" style:font-name-complex="Arial" style:font-size-complex="11pt" style:font-style-complex="italic"/>
    </style:style>
    <style:style style:name="P10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9pt" fo:language="es" fo:country="ES" fo:font-style="normal" fo:font-weight="normal" officeooo:paragraph-rsid="0018534d" style:font-size-asian="9pt" style:font-style-asian="normal" style:font-weight-asian="normal" style:font-name-complex="Arial" style:font-size-complex="9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color="#000000" loext:opacity="100%" style:font-name="Arial" fo:font-size="11pt" fo:letter-spacing="-0.004cm" fo:language="es" fo:country="ES" fo:font-style="normal" style:text-underline-style="solid" style:text-underline-width="auto" style:text-underline-color="font-color" fo:font-weight="bold" officeooo:paragraph-rsid="0018534d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fo:language="es" fo:country="ES" officeooo:paragraph-rsid="0018534d"/>
    </style:style>
    <style:style style:name="P13" style:family="paragraph" style:parent-style-name="Standard">
      <loext:graphic-properties draw:fill="solid" draw:fill-color="#ccffff"/>
      <style:paragraph-properties fo:margin-left="1.27cm" fo:margin-right="0cm" fo:line-height="150%" fo:text-align="justify" style:justify-single-word="false" fo:orphans="0" fo:widows="0" fo:text-indent="0cm" style:auto-text-indent="false" fo:background-color="#ccffff"/>
      <style:text-properties fo:language="es" fo:country="ES" officeooo:paragraph-rsid="0018534d"/>
    </style:style>
    <style:style style:name="P14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fo:language="es" fo:country="ES" officeooo:paragraph-rsid="0018534d"/>
    </style:style>
    <style:style style:name="P15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fo:language="es" fo:country="ES" officeooo:paragraph-rsid="0018534d"/>
    </style:style>
    <style:style style:name="P16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fo:language="es" fo:country="ES" officeooo:paragraph-rsid="0018534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language="es" fo:country="ES" fo:font-style="normal" fo:font-weight="bold" officeooo:paragraph-rsid="0018534d" style:font-size-asian="11pt" style:font-style-asian="normal" style:font-weight-asian="bold" style:font-name-complex="Arial" style:font-size-complex="11pt" style:font-style-complex="italic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Arial" fo:font-size="11pt" fo:language="es" fo:country="ES" fo:font-style="normal" fo:font-weight="normal" officeooo:paragraph-rsid="0018534d" style:font-size-asian="11pt" style:font-style-asian="normal" style:font-weight-asian="normal" style:font-name-complex="Arial" style:font-size-complex="11pt" style:font-style-complex="italic"/>
    </style:style>
    <style:style style:name="P19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language="es" fo:country="ES" fo:font-style="italic" fo:font-weight="bold" officeooo:paragraph-rsid="0018534d" fo:background-color="#ffff0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loext:opacity="100%" fo:letter-spacing="-0.004cm" style:text-underline-style="solid" style:text-underline-width="auto" style:text-underline-color="font-color" style:font-name-asian="Arial"/>
    </style:style>
    <style:style style:name="T2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italic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4" style:family="text"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5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6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8" style:family="text">
      <style:text-properties style:font-name="Arial" fo:font-style="normal" fo:font-weight="normal" style:font-style-asian="normal" style:font-weight-asian="normal" style:font-name-complex="Arial" style:font-style-complex="italic"/>
    </style:style>
    <style:style style:name="T9" style:family="text">
      <style:text-properties style:font-name="Arial" fo:font-style="normal" fo:font-weight="normal" style:font-name-asian="Arial" style:font-style-asian="normal" style:font-weight-asian="normal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7">Modelo de PROPUESTA </text:p>
      <text:p text:style-name="P18"/>
      <table:table table:name="Tabla77" table:style-name="Tabla77">
        <table:table-column table:style-name="Tabla77.A"/>
        <table:table-row table:style-name="Tabla77.1">
          <table:table-cell table:style-name="Tabla77.A1" office:value-type="string">
            <text:p text:style-name="P12"><text:span text:style-name="T2">___________________________________________, con Documento Nacional de Identidad nº ____________ y domicilio en calle <text:s/>_______________________, nº ___, del municipio de _________________, provincia de ________________, <text:s/>en nombre propio (o en representación de _________________________, con NIF n.º _____________ y domicilio social en _________________________________, enterado de la licitación convocada para la adjudicación del contrato </text:span><text:span text:style-name="T3">de </text:span><text:span text:style-name="T4">SUMINISTRO DE MATERIAL TÉCNICO DE ILUMINACIÓN ESCÉNICA PARA EL AUDITORIO DE LA CASA DE CULTURA DE CALP</text:span><text:span text:style-name="T3"> </text:span><text:span text:style-name="T2">(SUM 71/2024) </text:span><text:span text:style-name="T3">expone:</text:span></text:p>
            <text:p text:style-name="P3"/>
            <text:p text:style-name="P4">(1) Que señala, a efectos de publicidad contractual, la siguiente dirección de correo electrónico, y número de teléfono:</text:p>
            <text:p text:style-name="P3"/>
            <text:list xml:id="list3200935600" text:style-name="WW8Num12">
              <text:list-item>
                <text:p text:style-name="P5">Dirección de correo electrónica:</text:p>
              </text:list-item>
            </text:list>
            <text:p text:style-name="P13"><text:span text:style-name="T3">……………….…………………………………….</text:span></text:p>
            <text:list xml:id="list74302864829299" text:continue-numbering="true" text:style-name="WW8Num12">
              <text:list-item>
                <text:p text:style-name="P5">Número de teléfono:</text:p>
              </text:list-item>
            </text:list>
            <text:p text:style-name="P13"><text:span text:style-name="T3">………………………………..…………………….</text:span></text:p>
            <text:p text:style-name="P6"/>
            <text:p text:style-name="P7">(2) Que se compromete a realizar la prestación objeto del contrato con arreglo al siguiente detalle y condiciones: </text:p>
            <text:p text:style-name="P6"/>
            <table:table table:name="Tabla78" table:style-name="Tabla78">
              <table:table-column table:style-name="Tabla78.A"/>
              <table:table-column table:style-name="Tabla78.B"/>
              <table:table-column table:style-name="Tabla78.C"/>
              <table:table-column table:style-name="Tabla78.D"/>
              <table:table-row table:style-name="Tabla78.1">
                <table:table-cell table:style-name="Tabla78.A1" office:value-type="string">
                  <text:p text:style-name="P8">IMPORTE (cifra)</text:p>
                </table:table-cell>
                <table:table-cell table:style-name="Tabla78.A1" office:value-type="string">
                  <text:p text:style-name="P14"><text:span text:style-name="T3">IVA (cifra)</text:span><text:span text:style-name="T2"> </text:span></text:p>
                </table:table-cell>
                <table:table-cell table:style-name="Tabla78.A1" office:value-type="string">
                  <text:p text:style-name="P15"><text:span text:style-name="T3">IMPORTE</text:span><text:span text:style-name="T2"> </text:span></text:p>
                  <text:p text:style-name="P9">TOTAL (cifra) </text:p>
                </table:table-cell>
                <table:table-cell table:style-name="Tabla78.D1" office:value-type="string">
                  <text:p text:style-name="P14"><text:span text:style-name="T3">IMPORTE</text:span><text:span text:style-name="T2"> <text:s/></text:span><text:span text:style-name="T3">TOTAL <text:s/>(letra)</text:span></text:p>
                </table:table-cell>
              </table:table-row>
              <table:table-row table:style-name="Tabla78.2">
                <table:table-cell table:style-name="Tabla78.A1" office:value-type="string">
                  <text:p text:style-name="P1"/>
                </table:table-cell>
                <table:table-cell table:style-name="Tabla78.A1" office:value-type="string">
                  <text:p text:style-name="P2"/>
                </table:table-cell>
                <table:table-cell table:style-name="Tabla78.A1" office:value-type="string">
                  <text:p text:style-name="P2"/>
                </table:table-cell>
                <table:table-cell table:style-name="Tabla78.D1" office:value-type="string">
                  <text:p text:style-name="P2"/>
                </table:table-cell>
              </table:table-row>
            </table:table>
            <text:p text:style-name="P6"/>
            <text:p text:style-name="P16"><text:span text:style-name="T5">Que</text:span><text:span text:style-name="T6"> </text:span><text:span text:style-name="T5">dicho</text:span><text:span text:style-name="T6"> </text:span><text:span text:style-name="T5">importe</text:span><text:span text:style-name="T6"> </text:span><text:span text:style-name="T5">total</text:span><text:span text:style-name="T6"> </text:span><text:span text:style-name="T5">incluye</text:span><text:span text:style-name="T6"> </text:span><text:span text:style-name="T5">además</text:span><text:span text:style-name="T6"> </text:span><text:span text:style-name="T5">todos</text:span><text:span text:style-name="T6"> </text:span><text:span text:style-name="T5">los</text:span><text:span text:style-name="T6"> </text:span><text:span text:style-name="T5">tributos,</text:span><text:span text:style-name="T6"> </text:span><text:span text:style-name="T5">tasas</text:span><text:span text:style-name="T6"> </text:span><text:span text:style-name="T5">y</text:span><text:span text:style-name="T6"> </text:span><text:span text:style-name="T5">cánones</text:span><text:span text:style-name="T6"> </text:span><text:span text:style-name="T5">de</text:span><text:span text:style-name="T6"> </text:span><text:span text:style-name="T5">cualquier</text:span><text:span text:style-name="T6"> </text:span><text:span text:style-name="T5">índole</text:span><text:span text:style-name="T6"> </text:span><text:span text:style-name="T5">que</text:span><text:span text:style-name="T6"> </text:span><text:span text:style-name="T5">sean</text:span><text:span text:style-name="T6"> </text:span><text:span text:style-name="T5">de</text:span><text:span text:style-name="T6"> </text:span><text:span text:style-name="T5">aplicación,</text:span><text:span text:style-name="T6"> </text:span><text:span text:style-name="T5">así</text:span><text:span text:style-name="T6"> </text:span><text:span text:style-name="T5">como</text:span><text:span text:style-name="T6"> </text:span><text:span text:style-name="T5">todos</text:span><text:span text:style-name="T6"> </text:span><text:span text:style-name="T5">los</text:span><text:span text:style-name="T6"> </text:span><text:span text:style-name="T5">gastos</text:span><text:span text:style-name="T6"> </text:span><text:span text:style-name="T5">contemplados</text:span><text:span text:style-name="T6"> </text:span><text:span text:style-name="T5">en</text:span><text:span text:style-name="T6"> los pliegos que rigen </text:span><text:span text:style-name="T5">el</text:span><text:span text:style-name="T6"> </text:span><text:span text:style-name="T5">contrato.</text:span></text:p>
            <text:p text:style-name="P10"/>
            <text:p text:style-name="P10">La presentación de la proposición presume por parte del licitador la aceptación incondicionada de las cláusulas de este pliego, de las del PPT y la declaración responsable de que reúne todas y cada una de las condiciones exigidas para contratar con la Administración.</text:p>
            <text:p text:style-name="P10"/>
            <text:p text:style-name="P10">Caso de tratarse de una Unión Temporal de Empresarios (UTE), esta oferta la suscribirán los representantes de cada una de las empresas que la forman.</text:p>
            <text:p text:style-name="P6"/>
            <text:p text:style-name="P6"/>
            <text:p text:style-name="P6"/>
            <text:p text:style-name="P14"><text:span text:style-name="T7">(</text:span><text:span text:style-name="T8">Lugar,</text:span><text:span text:style-name="T9"> </text:span><text:span text:style-name="T8">fecha</text:span><text:span text:style-name="T9"> </text:span><text:span text:style-name="T8">y</text:span><text:span text:style-name="T9"> </text:span><text:span text:style-name="T8">firma</text:span><text:span text:style-name="T9"> </text:span><text:span text:style-name="T8">del</text:span><text:span text:style-name="T9"> </text:span><text:span text:style-name="T8">proponente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WW8Num12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4-09-09T07:42:39.378000000</meta:creation-date>
    <dc:date>2024-09-09T07:43:01.940000000</dc:date>
    <dc:creator>María Pineda Gutiérrez</dc:creator>
    <meta:editing-duration>PT22S</meta:editing-duration>
    <meta:editing-cycles>1</meta:editing-cycles>
    <meta:document-statistic meta:table-count="2" meta:image-count="0" meta:object-count="0" meta:page-count="1" meta:paragraph-count="17" meta:word-count="236" meta:character-count="1641" meta:non-whitespace-character-count="1415"/>
    <meta:generator>LibreOffice/7.2.7.2$Windows_X86_64 LibreOffice_project/8d71d29d553c0f7dcbfa38fbfda25ee34cce99a2</meta:generator>
  </office:meta>
</office:document-meta>
</file>