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use-window-font-color="true" style:font-name="Times New Roman" style:font-name-asian="Times New Roman" style:font-name-complex="Times New Roman"/>
    </style:style>
    <style:style style:name="P2" style:family="paragraph" style:parent-style-name="Standard">
      <style:paragraph-properties style:writing-mode="lr-tb">
        <style:tab-stops/>
      </style:paragraph-properties>
      <style:text-properties style:use-window-font-color="true" style:font-name="Times New Roman" style:font-name-asian="Times New Roman" style:font-name-complex="Times New Roman"/>
    </style:style>
    <style:style style:name="P3" style:family="paragraph" style:parent-style-name="Standard">
      <style:paragraph-properties style:writing-mode="lr-tb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Times New Roman" fo:font-size="10pt" style:text-underline-style="solid" style:text-underline-width="auto" style:text-underline-color="font-color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5" style:family="paragraph" style:parent-style-name="Standard" style:master-page-name="Standard">
      <style:paragraph-properties fo:text-align="justify" style:justify-single-word="false" style:page-number="auto" style:writing-mode="lr-tb"/>
      <style:text-properties style:use-window-font-color="true" style:font-name="Times New Roman" fo:font-weight="bold" style:font-name-asian="Times New Roman" style:font-weight-asian="bold" style:font-name-complex="Times New Roman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CTA DE LA MESA DE CONTRATACIÓN</text:p>
      <text:p text:style-name="P2"><text:s/></text:p>
      <text:p text:style-name="P4">Fecha y hora de celebración</text:p>
      <text:p text:style-name="P3">14 de septiembre de 2018 a las 09:00:00</text:p>
      <text:p text:style-name="P1"><text:s/></text:p>
      <text:p text:style-name="P4">Lugar de celebración</text:p>
      <text:p text:style-name="P3">Departament Territori i Infraestructures</text:p>
      <text:p text:style-name="P1"><text:s/></text:p>
      <text:p text:style-name="P4">Asistentes</text:p>
      <text:p text:style-name="P3">Órgano asistencia unipersonal, Secretaria</text:p>
      <text:p text:style-name="P3">D./Dña. Magdalena Porcel Moll,Funcionaria</text:p>
      <text:p text:style-name="P1"><text:s/></text:p>
      <text:p text:style-name="P4">Orden del día</text:p>
      <text:p text:style-name="P3">1.- Acto de apertura oferta criterios cuantificables automáticamente (art. 159): 2018/129/SUB - Subministrament d'aigua embotellada per als treballadors del Departament de Territori i Infraestrucutres del Consell de Mallorca, mitjançant procediment obert simplificat abreujat. Contracte reservat</text:p>
      <text:p text:style-name="P3"/>
      <text:p text:style-name="P3">2.- Acto de valoración oferta criterios cuantificables automáticamente (art. 159): 2018/129/SUB - Subministrament d'aigua embotellada per als treballadors del Departament de Territori i Infraestrucutres del Consell de Mallorca, mitjançant procediment obert simplificat abreujat. Contracte reservat?</text:p>
      <text:p text:style-name="P3"/>
      <text:p text:style-name="P1"><text:s/></text:p>
      <text:p text:style-name="P4">Se Expone</text:p>
      <text:p text:style-name="P3">1.- Acto de apertura oferta criterios cuantificables automáticamente (art. 159): 2018/129/SUB - Subministrament d'aigua embotellada per als treballadors del Departament de Territori i Infraestrucutres del Consell de Mallorca, mitjançant procediment obert simplificat abreujat. Contracte reservat</text:p>
      <text:p text:style-name="P3"/>
      <text:p text:style-name="P1"><text:s/></text:p>
      <text:p text:style-name="P3">Se procede a la apertura del sobre único de las empresas presentadas:</text:p>
      <text:p text:style-name="P3">CIF: B57927899 Tres Glops, SL</text:p>
      <text:p text:style-name="P3"/>
      <text:p text:style-name="P3">Vista la documentación administrativa general, se admite a licitación la empresa Tres Glops, SL.</text:p>
      <text:p text:style-name="P1"><text:s/></text:p>
      <text:p text:style-name="P3">A continuación se descifran los documentos que contienen los criterios cuantificables automáticamente, presentados por la empresa Tres Glops, SL.</text:p>
      <text:p text:style-name="P1"><text:s/></text:p>
      <text:p text:style-name="P1"><text:s/></text:p>
      <text:p text:style-name="P3">2.- Acto de valoración oferta criterios cuantificables automáticamente (art. 159): 2018/129/SUB - Subministrament d'aigua embotellada per als treballadors del Departament de Territori i Infraestrucutres del Consell de Mallorca, mitjançant procediment obert simplificat abreujat. Contracte reservat</text:p>
      <text:p text:style-name="P3"/>
      <text:p text:style-name="P1"><text:s/></text:p>
      <text:p text:style-name="P3">Una vez <text:s/>abierta la documentación, se valora la oferta de acuerdo a los criterios del PCAP de la siguiente manera:</text:p>
      <text:p text:style-name="P3">CIF: B57927899 Tres Glops, SL:</text:p>
      <text:p text:style-name="P3"><text:s text:c="10"/>- Subministrament d'aigua mineral o de brollador <text:s/>Valor introducido por el licitador: null <text:s/>Valor aportado por la mesa: null <text:s/>Puntuación: 0.0 <text:s/>Motivo: </text:p>
      <text:p text:style-name="P3"><text:s text:c="10"/>- Preu unitari de cada un dels elements que configuren el contracte: aigua, tassons i higienització <text:s/>Valor introducido por el licitador: 27755.0 <text:s/>Valor aportado por la mesa: 27755.0 <text:s/>Puntuación: 95.0 <text:s/>Motivo: </text:p>
      <text:p text:style-name="P1"><text:s/></text:p>
      <text:p text:style-name="P1"><text:s/></text:p>
      <text:p text:style-name="P3">Yo, como Secretario/a, certifico </text:p>
      <text:p text:style-name="P1"><text:s/></text:p>
      <text:p text:style-name="P1"><text:s/></text:p>
      <text:p text:style-name="P1"><text:s/></text:p>
      <text:p text:style-name="P1"><text:s/></text:p>
      <text:p text:style-name="P1"><text:s/></text:p>
      <text:p text:style-name="P3">D./Dña. <text:s text:c="30"/>. </text:p>
      <text:p text:style-name="P3"><text:s text:c="5"/>SECRETARIO/A <text:s text:c="1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Times New Roman" style:font-size-asian="12pt" style:language-asian="es" style:country-asian="ES" style:font-name-complex="Times New Roman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color="#000000" style:font-name="Arial" fo:font-size="12pt" fo:language="es" fo:country="ES" style:font-name-asian="Arial" style:font-size-asian="12pt" style:language-asian="es" style:country-asian="ES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text-properties fo:font-size="13pt" fo:font-weight="bold" style:font-size-asian="13pt" style:font-weight-asian="bold" style:font-size-complex="13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3cm" fo:page-height="29.70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CTA DE LA MESA DE CONTRATACIÓN</dc:title>
    <meta:creation-date>2018-09-17T12:13:00</meta:creation-date>
    <dc:date>2018-09-24T11:36:15.35</dc:date>
    <meta:generator>OpenOffice/4.1.4$Win32 OpenOffice.org_project/414m5$Build-9788</meta:generator>
    <meta:document-statistic meta:table-count="0" meta:image-count="0" meta:object-count="0" meta:page-count="1" meta:paragraph-count="42" meta:word-count="315" meta:character-count="2446"/>
    <meta:editing-duration>PT18S</meta:editing-duration>
    <meta:editing-cycles>1</meta:editing-cycles>
  </office:meta>
</office:document-meta>
</file>