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7.188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7020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104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105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Ramo</text:p>
          </table:table-cell>
          <table:table-cell table:style-name="ce1" office:value-type="string" calcext:value-type="string">
            <text:p>Fecha Ocurrencia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Subestad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Reserva</text:p>
          </table:table-cell>
          <table:table-cell table:style-name="ce1" office:value-type="string" calcext:value-type="string">
            <text:p>Pagos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1-26" calcext:value-type="date">
            <text:p>26/01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8-07" calcext:value-type="date">
            <text:p>07/08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8-26" calcext:value-type="date">
            <text:p>26/08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MATERIALE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6-06" calcext:value-type="date">
            <text:p>06/06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 CAUSADO POR PERSONAL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2-21" calcext:value-type="date">
            <text:p>21/02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CAUSADOS EN 3º C <text:s/>POR INCENDIO EN VIVIENDA MUNICIPAL(1ºC)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679.91" calcext:value-type="float">
            <text:p>2.679,91€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7-17" calcext:value-type="date">
            <text:p>17/07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ARCHIV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1-18" calcext:value-type="date">
            <text:p>18/01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MATERIALES CAUSADOS POR LLUVIAS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36" calcext:value-type="float">
            <text:p>236,00€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RESOLUCIÓN ADMINISTRAT.</text:p>
          </table:table-cell>
          <table:table-cell table:style-name="ce2" office:value-type="string" calcext:value-type="string">
            <text:p>LESIONES CAUSADAS POR MOBILIARIO URBANO</text:p>
          </table:table-cell>
          <table:table-cell table:style-name="ce5" office:value-type="float" office:value="1500" calcext:value-type="float">
            <text:p>1.50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5-08" calcext:value-type="date">
            <text:p>08/05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7-02" calcext:value-type="date">
            <text:p>02/07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J-JUDICIALIZADO</text:p>
          </table:table-cell>
          <table:table-cell table:style-name="ce2" office:value-type="string" calcext:value-type="string">
            <text:p>LESIONES CAUSADAS EN INSTALACIONES MUNICIPALES</text:p>
          </table:table-cell>
          <table:table-cell table:style-name="ce5" office:value-type="float" office:value="951.38" calcext:value-type="float">
            <text:p>951,38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7-14" calcext:value-type="date">
            <text:p>14/07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ENTENCIA ABSOLUTORIA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7-14" calcext:value-type="date">
            <text:p>14/07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67.45" calcext:value-type="float">
            <text:p>267,45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8-21" calcext:value-type="date">
            <text:p>21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MATERIALES CAUSADOS POR FESTEJ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0-14" calcext:value-type="date">
            <text:p>14/10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8-27" calcext:value-type="date">
            <text:p>27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HUSADO</text:p>
          </table:table-cell>
          <table:table-cell table:style-name="ce2" office:value-type="string" calcext:value-type="string">
            <text:p>LESIONES CAUSADAS POR FESTEJOS TAURIN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MATERIALE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9-15" calcext:value-type="date">
            <text:p>15/09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MATERIALES CAUSADOS POR PERSONAL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8-21" calcext:value-type="date">
            <text:p>21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MATERIALES CAUSADOS POR FESTEJ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9-03" calcext:value-type="date">
            <text:p>03/09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L-PTE CÍA CONFIRME TRANSF.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4200" calcext:value-type="float">
            <text:p>4.20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4628.58" calcext:value-type="float">
            <text:p>4.628,58€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0-14" calcext:value-type="date">
            <text:p>14/10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RESOLUCIÓN ADMINISTRAT.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1040.04" calcext:value-type="float">
            <text:p>1.040,04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2-05" calcext:value-type="date">
            <text:p>05/12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J-JUDICIALIZADO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862.66" calcext:value-type="float">
            <text:p>862,66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4-16" calcext:value-type="date">
            <text:p>16/04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5-16" calcext:value-type="date">
            <text:p>16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3-21" calcext:value-type="date">
            <text:p>21/03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5-28" calcext:value-type="date">
            <text:p>28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6-08" calcext:value-type="date">
            <text:p>08/06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GRUA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6-22" calcext:value-type="date">
            <text:p>22/06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EN INSTALACIONES MUNICIPALE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S CASU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7-02" calcext:value-type="date">
            <text:p>02/07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7-22" calcext:value-type="date">
            <text:p>22/07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SUFRIDOS EN LA RUEDA DEL VEHÍCULO</text:p>
            <text:p>MATRÍCULA 9051HBG, CUANDO CIRCULABA EL PASADO 29 DE JULIO DE 2.022 POR LA VÍA DE COMUNICACIÓN ENTRE</text:p>
            <text:p>BENICARLÓ Y VINAROZ POR LA COSTA, DEBIDO A UN AGUJERO EXISTENTE EN LA CALZAD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2-05" calcext:value-type="date">
            <text:p>05/12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EN VEHICULO CAUSADOS POR LA COLIXION DE UNOS CONTENEDORES ARRASTRADOS POR EL VIENT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OCASIONADOS EN VIVIENDA POR TUBERIA DE AGUA POTABLE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VIVIENDA COMO CONSECUENCIA DEL ESPECTACULO DE PIROTECNIA PROGRAMADO POR EL AYT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CARROCERIA DE COCHE MANCHADA POR LAS FLORE DE LOS ARBOLES, AL ESTAR APARC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DEBIDO A UNA 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CAIDA EN LA CALLE CON MOTIVO DE LA AGLOMERACION DE GENTE Y FALTA DE LUZ EN EL FESTEJO "CORREFOCS"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ROTURA DE GAFAS A CAUSA DE ACCIDENTE EN BICICLETA DEBIDO AL ESTADO DE LA AC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POR AGUA <text:s/>EN EL GARAJE DEBIDO A UNA ROTURA CANALIZACION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2-13" calcext:value-type="date">
            <text:p>13/02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POR UN HUECO EN LA ACERA PARA UN ARBO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6-17" calcext:value-type="date">
            <text:p>17/06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FRACTURA DE 5º <text:s/>METATARSIANO <text:s/>PIE IZQUIERDO, DEBIDO AL MAL ESTADO DE LA CALZAD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EN VEHICULO DEBIDO A IMPACTO CON UNA TAPA DE ALCANTARILLA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403.71" calcext:value-type="float">
            <text:p>403,71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27" calcext:value-type="date">
            <text:p>27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POR 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VEHICULO DEBIDO A UNA INUNDACION EN UN PUENTE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25" calcext:value-type="date">
            <text:p>25/10/2022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L-PTE. CIA. TRASLADE PRONUNC.</text:p>
          </table:table-cell>
          <table:table-cell table:style-name="ce2" office:value-type="string" calcext:value-type="string">
            <text:p>LESIONES POR CAIDA DEBIDO A UNA ALCANTARILLA ABIERTA</text:p>
          </table:table-cell>
          <table:table-cell table:style-name="ce5" office:value-type="float" office:value="395.72" calcext:value-type="float">
            <text:p>395,72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L-PTE. CIA. TRASLADE PRONUNC.</text:p>
          </table:table-cell>
          <table:table-cell table:style-name="ce2" office:value-type="string" calcext:value-type="string">
            <text:p>DAÑOS EN VIVIENDA COMO CONSECUENCIA DE LA ACTUACION POLICIAL</text:p>
          </table:table-cell>
          <table:table-cell table:style-name="ce5" office:value-type="float" office:value="801.06" calcext:value-type="float">
            <text:p>801,06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HUSADO</text:p>
          </table:table-cell>
          <table:table-cell table:style-name="ce2" office:value-type="string" calcext:value-type="string">
            <text:p>DAÑOS EN VIVIENDA AL SALIR AGUA SUCIA POR LOS DESAGUES, DEBIDO A ALGUN PROBLEMA EN EL ALCANTARILLADO PUBLIC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OCASIONADOS POR LA GRUA AL SER RETIRADO POR ESTAR MAL APARC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OCASIONADOS POR 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EN VEHICULO, CAUSADOS POR UN JABALI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28" calcext:value-type="date">
            <text:p>28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EN VEHICULO AL CHOCAR CON UN HIERR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DEBIDO A UNOS TABLONES EN LA ACERA SIN SEÑALIZAR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21" calcext:value-type="date">
            <text:p>21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Y ROTURA DE GAFAS <text:s/>DEBIDO A CAIDA POR UNOS AGUJEROS EN LA CALLE SIN SEÑALIZAR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L-PTE. CIA. TRASLADE PRONUNC.</text:p>
          </table:table-cell>
          <table:table-cell table:style-name="ce2" office:value-type="string" calcext:value-type="string">
            <text:p>DAÑOS EN 4ºC, CAUSADOS POR INCENDIO EN VIVIENDA MUNICIPAL</text:p>
          </table:table-cell>
          <table:table-cell table:style-name="ce5" office:value-type="float" office:value="3925.62" calcext:value-type="float">
            <text:p>3.925,62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RESOLUCIÓN ADMINISTRAT.</text:p>
          </table:table-cell>
          <table:table-cell table:style-name="ce2" office:value-type="string" calcext:value-type="string">
            <text:p>DAÑOS EN 3B, CAUSADOS POR INCENDIO EN VIVIENDA MUNICIPAL</text:p>
          </table:table-cell>
          <table:table-cell table:style-name="ce5" office:value-type="float" office:value="2127.61" calcext:value-type="float">
            <text:p>2.127,61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CAUSADOS POR INCENDIO EN VIVIENDA MUNICIPAL A LA COMUNIDAD DE PROPIETARIOS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3550.55" calcext:value-type="float">
            <text:p>3.550,55€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CAUSADOS EN 2º A POR INCENDIO EN VIVIENDA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63.83" calcext:value-type="float">
            <text:p>263,83€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CAUSADOS EN 3º C POR INCENDIO EN VIVIENDA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679.91" calcext:value-type="float">
            <text:p>2.679,91€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2-18" calcext:value-type="date">
            <text:p>18/02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VEHICUILO AL SER RETIRADO POR LA GRUA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J-JUDICIALIZADO</text:p>
          </table:table-cell>
          <table:table-cell table:style-name="ce2" office:value-type="string" calcext:value-type="string">
            <text:p>DAÑOS OCASIONADOS EN VEHICULO AL GOLPEAR UNA TAPA DE ALCANTARILLA LEVANTADA</text:p>
          </table:table-cell>
          <table:table-cell table:style-name="ce5" office:value-type="float" office:value="608.6" calcext:value-type="float">
            <text:p>608,6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ROTURA DE TUBERIA DE DESAGUE POR UN TUBO DE CABLEADO ELECTRIC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EN VEHICULO POR UNA TAPA DE ALCANTARILLA ABIERTA EN LA CALZAD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2-19" calcext:value-type="date">
            <text:p>19/02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DE SU MADRE DE 77 AÑOS EN LA VIA PUBLICA POR EL MAL ESTADO DE LA AC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EN LA CALLE AL TROPEZARCON UN SALIENTE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1-21" calcext:value-type="date">
            <text:p>21/11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EN VEHICULO AL CAER ENCIMA UNA SEÑAL DE TRAFIC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01" calcext:value-type="date">
            <text:p>01/04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VEHICULO AL GOLPEAR CONTENEDORES CONTRA EL DEBIDO AL FUERTE VIENT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AL CAER DEBIDO A UN HOYO EN LA AC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POR CAIDA EN UNA RAMP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6-03" calcext:value-type="date">
            <text:p>03/06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CAIDA EN LA CALLE POR LO QUE SE ROMPIERON SUS GAFA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5-20" calcext:value-type="date">
            <text:p>20/05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LESIONES POR CAIDA EN LA VIA PUBLICA</text:p>
          </table:table-cell>
          <table:table-cell table:style-name="ce5" office:value-type="float" office:value="77.09" calcext:value-type="float">
            <text:p>77,09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09" calcext:value-type="date">
            <text:p>09/04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CHAZADO</text:p>
          </table:table-cell>
          <table:table-cell table:style-name="ce2" office:value-type="string" calcext:value-type="string">
            <text:p>DESAPARECE PATIN RETENIDO EN DEPENDENCIAS POLICIALE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LESIONES POR CAIDA EN LA VIA PUBLICA</text:p>
          </table:table-cell>
          <table:table-cell table:style-name="ce5" office:value-type="float" office:value="7833.44" calcext:value-type="float">
            <text:p>7.833,44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29" calcext:value-type="date">
            <text:p>29/04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ACUSE RECIBO CÍA</text:p>
          </table:table-cell>
          <table:table-cell table:style-name="ce2" office:value-type="string" calcext:value-type="string">
            <text:p>DAÑOS EN MOTOCICLETA DEBIDO A UN SOCAVON</text:p>
          </table:table-cell>
          <table:table-cell table:style-name="ce5" office:value-type="float" office:value="630.88" calcext:value-type="float">
            <text:p>630,88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7-23" calcext:value-type="date">
            <text:p>23/07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ESGUINCE DE TOBILLO AL METER EL PIE EN UN AGUJER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8-02" calcext:value-type="date">
            <text:p>02/08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Y LESIONES POR ACCIDENTE DE COCHE AL HABER ACEITE EN LA CARRET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HUSADO</text:p>
          </table:table-cell>
          <table:table-cell table:style-name="ce2" office:value-type="string" calcext:value-type="string">
            <text:p>DAÑOS CAUSADOS POR INUND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5-28" calcext:value-type="date">
            <text:p>28/05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DEBIDO A UNA CAIDA PROVOCADA POR <text:s text:c="2"/>LA TAPA DE REGISTRO DEL ALUMBRADO ESTABA ROT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9-15" calcext:value-type="date">
            <text:p>15/09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NEUMATICO, AL CHOCAR EL VEHICULO CONTRA UNA TAPA DE ALCANTARILLA ABIERT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0-08" calcext:value-type="date">
            <text:p>08/10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DAÑOS EN LOCAL POR LA CAIDA DE UN ARBOL</text:p>
          </table:table-cell>
          <table:table-cell table:style-name="ce5" office:value-type="float" office:value="78.75" calcext:value-type="float">
            <text:p>78,75€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DAÑOS EN VEHICULO POR IMPACTO CON CONTENEDOR DE BASURA QUE SE MOVIO POR EL VIENTO</text:p>
          </table:table-cell>
          <table:table-cell table:style-name="ce5" office:value-type="float" office:value="345.11" calcext:value-type="float">
            <text:p>345,11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01" calcext:value-type="date">
            <text:p>01/04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LESIONES POR CAIDA EN LA VIA PUBLICA</text:p>
          </table:table-cell>
          <table:table-cell table:style-name="ce5" office:value-type="float" office:value="1500" calcext:value-type="float">
            <text:p>1.50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1-10" calcext:value-type="date">
            <text:p>10/1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EN RUEDA AL CHOCAR CON UN BORDILLO EN MAL EST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1-08" calcext:value-type="date">
            <text:p>08/1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SUBRIDAS DEBIDO A 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7-12" calcext:value-type="date">
            <text:p>12/07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LESIONES AL PISAR UNA TAPA DE REGISTRO ELECTRICO</text:p>
          </table:table-cell>
          <table:table-cell table:style-name="ce5" office:value-type="float" office:value="5674.44" calcext:value-type="float">
            <text:p>5.674,44€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ACUSE RECIBO CÍA</text:p>
          </table:table-cell>
          <table:table-cell table:style-name="ce2" office:value-type="string" calcext:value-type="string">
            <text:p>DAÑOS FISICOS EN LA MASCLETA</text:p>
          </table:table-cell>
          <table:table-cell table:style-name="ce5" office:value-type="float" office:value="150" calcext:value-type="float">
            <text:p>15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DAÑOS EN VEHICULO</text:p>
          </table:table-cell>
          <table:table-cell table:style-name="ce6" office:value-type="float" office:value="500" calcext:value-type="float">
            <text:p>500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</text:p>
          </table:table-cell>
          <table:table-cell table:style-name="ce5" office:value-type="float" office:value="980" calcext:value-type="float">
            <text:p>98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0-04" calcext:value-type="date">
            <text:p>04/10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</text:p>
          </table:table-cell>
          <table:table-cell table:style-name="ce5" office:value-type="float" office:value="1500" calcext:value-type="float">
            <text:p>1.50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0-04" calcext:value-type="date">
            <text:p>04/10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</text:p>
          </table:table-cell>
          <table:table-cell table:style-name="ce6" office:value-type="float" office:value="1423.26" calcext:value-type="float">
            <text:p>1423,26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1-08" calcext:value-type="date">
            <text:p>08/11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</text:p>
          </table:table-cell>
          <table:table-cell table:style-name="ce5" office:value-type="float" office:value="500" calcext:value-type="float">
            <text:p>500,00€</text:p>
          </table:table-cell>
          <table:table-cell table:style-name="ce6"/>
          <table:table-cell table:number-columns-repeated="16376"/>
        </table:table-row>
        <table:table-row table:style-name="ro3" table:number-rows-repeated="104847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1.A1:Hoja1.H9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10105P0" style:volatile="true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105" number:language="es" number:country="ES">
      <number:text>(</number:text>
      <number:number number:decimal-places="2" number:min-decimal-places="2" number:min-integer-digits="1" number:grouping="true"/>
      <number:text>€)</number:text>
      <style:map style:condition="value()&gt;=0" style:apply-style-name="N10105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arcia Gallego, Laura</meta:initial-creator>
    <dc:creator>Garcia Gallego, Laura</dc:creator>
    <meta:creation-date>2024-06-06T11:59:41</meta:creation-date>
    <dc:date>2024-08-27T11:00:51</dc:date>
    <meta:generator>LibreOffice/7.4.7.2$Linux_X86_64 LibreOffice_project/40$Build-2</meta:generator>
    <meta:document-statistic meta:table-count="1" meta:cell-count="681" meta:object-count="0"/>
    <meta:user-defined meta:name="AppVersion">16.0300</meta:user-defined>
    <meta:user-defined meta:name="MSIP_Label_d347b247-e90e-43a3-9d7b-004f14ae6873_ActionId">25dc17c7-7417-49f7-987d-44f3e3accfe3</meta:user-defined>
    <meta:user-defined meta:name="MSIP_Label_d347b247-e90e-43a3-9d7b-004f14ae6873_ContentBits">0</meta:user-defined>
    <meta:user-defined meta:name="MSIP_Label_d347b247-e90e-43a3-9d7b-004f14ae6873_Enabled">true</meta:user-defined>
    <meta:user-defined meta:name="MSIP_Label_d347b247-e90e-43a3-9d7b-004f14ae6873_Method" meta:value-type="string">Standard</meta:user-defined>
    <meta:user-defined meta:name="MSIP_Label_d347b247-e90e-43a3-9d7b-004f14ae6873_Name" meta:value-type="string">d347b247-e90e-43a3-9d7b-004f14ae6873</meta:user-defined>
    <meta:user-defined meta:name="MSIP_Label_d347b247-e90e-43a3-9d7b-004f14ae6873_SetDate" meta:value-type="string">2024-06-06T12:01:04Z</meta:user-defined>
    <meta:user-defined meta:name="MSIP_Label_d347b247-e90e-43a3-9d7b-004f14ae6873_SiteId" meta:value-type="string">76e3921f-489b-4b7e-9547-9ea297add9b5</meta:user-defined>
  </office:meta>
</office:document-meta>
</file>