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350000004142AC3279E0C8E2BF.png" manifest:media-type="image/png"/>
  <manifest:file-entry manifest:full-path="Pictures/10000000000000520000009EF4599327506E41A0.png" manifest:media-type="image/png"/>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layout-cache" manifest:media-type="application/binary"/>
  <manifest:file-entry manifest:full-path="cont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OpenSymbol" svg:font-family="OpenSymbol"/>
    <style:font-face style:name="Verdana2" svg:font-family="Verdana"/>
    <style:font-face style:name="Courier New1" svg:font-family="'Courier New'" style:font-family-generic="modern"/>
    <style:font-face style:name="Times new roman" svg:font-family="'Times new roman'" style:font-family-generic="roman"/>
    <style:font-face style:name="Calibri" svg:font-family="Calibri" style:font-family-generic="swiss"/>
    <style:font-face style:name="Courier" svg:font-family="Courier" style:font-family-generic="modern" style:font-pitch="fixed"/>
    <style:font-face style:name="Courier New" svg:font-family="'Courier New'" style:font-family-generic="modern" style:font-pitch="fixed"/>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Math" svg:font-family="'Cambria Math'"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Verdana3" svg:font-family="Verdana" style:font-family-generic="system" style:font-pitch="variable"/>
  </office:font-face-decls>
  <office:automatic-styles>
    <style:style style:name="Táboa5" style:family="table">
      <style:table-properties style:width="15.619cm" fo:margin-left="1.39cm" table:align="left" style:may-break-between-rows="false"/>
    </style:style>
    <style:style style:name="Táboa5.A" style:family="table-column">
      <style:table-column-properties style:column-width="9.511cm"/>
    </style:style>
    <style:style style:name="Táboa5.B" style:family="table-column">
      <style:table-column-properties style:column-width="6.108cm"/>
    </style:style>
    <style:style style:name="Táboa5.A1" style:family="table-cell">
      <style:table-cell-properties fo:padding="0.097cm" fo:border-left="0.05pt solid #000000" fo:border-right="none" fo:border-top="0.05pt solid #000000" fo:border-bottom="0.05pt solid #000000"/>
    </style:style>
    <style:style style:name="Táboa5.B1" style:family="table-cell" style:data-style-name="N105">
      <style:table-cell-properties fo:padding="0.097cm" fo:border="0.05pt solid #000000"/>
    </style:style>
    <style:style style:name="Táboa5.A2" style:family="table-cell">
      <style:table-cell-properties fo:padding="0.097cm" fo:border-left="0.05pt solid #000000" fo:border-right="none" fo:border-top="none" fo:border-bottom="0.05pt solid #000000"/>
    </style:style>
    <style:style style:name="Táboa5.B2" style:family="table-cell" style:data-style-name="N105">
      <style:table-cell-properties fo:padding="0.097cm" fo:border-left="0.05pt solid #000000" fo:border-right="0.05pt solid #000000" fo:border-top="none" fo:border-bottom="0.05pt solid #000000"/>
    </style:style>
    <style:style style:name="Táboa5.A3" style:family="table-cell">
      <style:table-cell-properties fo:padding="0.097cm" fo:border-left="0.05pt solid #000000" fo:border-right="none" fo:border-top="none" fo:border-bottom="0.05pt solid #000000"/>
    </style:style>
    <style:style style:name="Táboa5.A4" style:family="table-cell">
      <style:table-cell-properties fo:padding="0.097cm" fo:border-left="0.05pt solid #000000" fo:border-right="none" fo:border-top="none" fo:border-bottom="0.05pt solid #000000"/>
    </style:style>
    <style:style style:name="Táboa5.A5" style:family="table-cell">
      <style:table-cell-properties fo:padding="0.097cm" fo:border-left="0.05pt solid #000000" fo:border-right="none" fo:border-top="none" fo:border-bottom="0.05pt solid #000000"/>
    </style:style>
    <style:style style:name="Táboa5.A6" style:family="table-cell">
      <style:table-cell-properties fo:padding="0.097cm" fo:border-left="0.05pt solid #000000" fo:border-right="none" fo:border-top="none" fo:border-bottom="0.05pt solid #000000"/>
    </style:style>
    <style:style style:name="Táboa5.A7" style:family="table-cell">
      <style:table-cell-properties fo:padding="0.097cm" fo:border-left="0.05pt solid #000000" fo:border-right="none" fo:border-top="none" fo:border-bottom="0.05pt solid #000000"/>
    </style:style>
    <style:style style:name="Tabla4" style:family="table">
      <style:table-properties style:width="13.61cm" fo:margin-left="1.609cm" fo:break-before="auto" fo:break-after="auto" table:align="left" fo:background-color="transparent" fo:keep-with-next="auto" style:may-break-between-rows="true" style:writing-mode="page">
        <style:background-image/>
      </style:table-properties>
    </style:style>
    <style:style style:name="Tabla4.A" style:family="table-column">
      <style:table-column-properties style:column-width="5.8cm"/>
    </style:style>
    <style:style style:name="Tabla4.B" style:family="table-column">
      <style:table-column-properties style:column-width="3.09cm"/>
    </style:style>
    <style:style style:name="Tabla4.C" style:family="table-column">
      <style:table-column-properties style:column-width="4.72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fo:background-color="transparent" fo:keep-together="auto">
        <style:background-image/>
      </style:table-row-properties>
    </style:style>
    <style:style style:name="Tabla4.A2" style:family="table-cell">
      <style:table-cell-properties style:vertical-align="" fo:background-color="transparent" fo:padding="0.097cm" fo:border-left="1pt solid #000000" fo:border-right="none" fo:border-top="1pt solid #000000" fo:border-bottom="1pt solid #000000" style:writing-mode="page">
        <style:background-image/>
      </style:table-cell-properties>
    </style:style>
    <style:style style:name="Tabla4.C2" style:family="table-cell">
      <style:table-cell-properties style:vertical-align="" fo:background-color="transparent" fo:padding="0.097cm" fo:border="1pt solid #000000" style:writing-mode="page">
        <style:background-image/>
      </style:table-cell-properties>
    </style:style>
    <style:style style:name="Tabla4.A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4.C3" style:family="table-cell" style:data-style-name="N0">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áboa2" style:family="table">
      <style:table-properties style:width="13.589cm" fo:margin-left="1.609cm" table:align="left" style:writing-mode="page"/>
    </style:style>
    <style:style style:name="Táboa2.A" style:family="table-column">
      <style:table-column-properties style:column-width="5.8cm"/>
    </style:style>
    <style:style style:name="Táboa2.B" style:family="table-column">
      <style:table-column-properties style:column-width="3.09cm"/>
    </style:style>
    <style:style style:name="Táboa2.C" style:family="table-column">
      <style:table-column-properties style:column-width="4.699cm"/>
    </style:style>
    <style:style style:name="Táboa2.A1" style:family="table-cell">
      <style:table-cell-properties fo:padding="0.097cm" fo:border-left="0.05pt solid #000000" fo:border-right="none" fo:border-top="0.05pt solid #000000" fo:border-bottom="0.05pt solid #000000"/>
    </style:style>
    <style:style style:name="Táboa2.C1" style:family="table-cell">
      <style:table-cell-properties fo:padding="0.097cm" fo:border="0.05pt solid #000000"/>
    </style:style>
    <style:style style:name="Táboa2.A2" style:family="table-cell">
      <style:table-cell-properties fo:padding="0.097cm" fo:border-left="0.05pt solid #000000" fo:border-right="none" fo:border-top="none" fo:border-bottom="0.05pt solid #000000"/>
    </style:style>
    <style:style style:name="Táboa2.C2" style:family="table-cell">
      <style:table-cell-properties fo:padding="0.097cm" fo:border-left="0.05pt solid #000000" fo:border-right="0.05pt solid #000000" fo:border-top="none" fo:border-bottom="0.05pt solid #000000"/>
    </style:style>
    <style:style style:name="Tabla6" style:family="table">
      <style:table-properties style:width="13.598cm" fo:margin-left="1.616cm" table:align="left" style:writing-mode="page"/>
    </style:style>
    <style:style style:name="Tabla6.A" style:family="table-column">
      <style:table-column-properties style:column-width="5.801cm"/>
    </style:style>
    <style:style style:name="Tabla6.B" style:family="table-column">
      <style:table-column-properties style:column-width="3.089cm"/>
    </style:style>
    <style:style style:name="Tabla6.C" style:family="table-column">
      <style:table-column-properties style:column-width="4.708cm"/>
    </style:style>
    <style:style style:name="Tabla6.A1" style:family="table-cell">
      <style:table-cell-properties fo:padding="0.097cm" fo:border-left="0.05pt solid #000000" fo:border-right="none" fo:border-top="0.05pt solid #000000" fo:border-bottom="none"/>
    </style:style>
    <style:style style:name="Tabla6.C1" style:family="table-cell">
      <style:table-cell-properties fo:padding="0.097cm" fo:border-left="0.05pt solid #000000" fo:border-right="0.05pt solid #000000" fo:border-top="0.05pt solid #000000" fo:border-bottom="none"/>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13.61cm" fo:margin-left="1.609cm" fo:break-before="auto" fo:break-after="auto" table:align="left" fo:background-color="transparent" fo:keep-with-next="auto" style:may-break-between-rows="true" style:writing-mode="page">
        <style:background-image/>
      </style:table-properties>
    </style:style>
    <style:style style:name="Tabla5.A" style:family="table-column">
      <style:table-column-properties style:column-width="8.89cm"/>
    </style:style>
    <style:style style:name="Tabla5.B" style:family="table-column">
      <style:table-column-properties style:column-width="4.72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097cm" fo:border-left="0.05pt solid #000000" fo:border-right="none" fo:border-top="1pt solid #000000" fo:border-bottom="0.05pt solid #000000" style:writing-mode="page">
        <style:background-image/>
      </style:table-cell-properties>
    </style:style>
    <style:style style:name="Tabla5.B1" style:family="table-cell" style:data-style-name="N0">
      <style:table-cell-properties style:vertical-align="" fo:background-color="transparent" fo:padding="0.097cm" fo:border-left="0.05pt solid #000000" fo:border-right="0.05pt solid #000000" fo:border-top="1pt solid #000000" fo:border-bottom="0.05pt solid #000000" style:writing-mode="page">
        <style:background-image/>
      </style:table-cell-properties>
    </style:style>
    <style:style style:name="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Standard">
      <style:paragraph-properties fo:margin-top="0cm" fo:margin-bottom="0.212cm" loext:contextual-spacing="false" fo:text-align="center" style:justify-single-word="false" fo:orphans="2" fo:widows="2" style:text-autospace="none" style:writing-mode="lr-tb"/>
      <style:text-properties style:use-window-font-color="true" style:font-name="Courier New" fo:font-size="11pt" fo:language="gl" fo:country="ES" style:text-underline-style="none" fo:font-weight="bold" officeooo:paragraph-rsid="0018c663"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 style:family="paragraph" style:parent-style-name="Standard">
      <style:paragraph-properties fo:margin-top="0cm" fo:margin-bottom="0.212cm" loext:contextual-spacing="false" fo:text-align="justify" style:justify-single-word="false" fo:orphans="2" fo:widows="2" style:text-autospace="none" style:writing-mode="lr-tb"/>
      <style:text-properties style:use-window-font-color="true" style:font-name="Courier New" fo:font-size="11pt" fo:language="gl" fo:country="ES" style:text-underline-style="none" fo:font-weight="bold" officeooo:paragraph-rsid="0018c663"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 style:family="paragraph" style:parent-style-name="Standard">
      <style:paragraph-properties fo:margin-top="0cm" fo:margin-bottom="0.212cm" loext:contextual-spacing="false" fo:text-align="justify" style:justify-single-word="false" fo:orphans="2" fo:widows="2" style:text-autospace="none" style:writing-mode="lr-tb"/>
      <style:text-properties style:use-window-font-color="true" style:font-name="Courier New" fo:font-size="11pt" fo:language="gl" fo:country="ES" style:text-underline-style="none" fo:font-weight="bold" officeooo:paragraph-rsid="0056fc8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fo:margin-top="0cm" fo:margin-bottom="0.212cm" loext:contextual-spacing="false" fo:line-height="115%" fo:text-align="center" style:justify-single-word="false" fo:orphans="2" fo:widows="2" fo:break-before="page" style:text-autospace="none" style:writing-mode="lr-tb"/>
      <style:text-properties fo:color="#000000" style:font-name="Verdana" fo:font-size="11pt" fo:language="gl" fo:country="ES" style:text-underline-style="none" fo:font-weight="bold" officeooo:paragraph-rsid="0056fc89"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style:style>
    <style:style style:name="P6" style:family="paragraph" style:parent-style-name="Footer">
      <style:paragraph-properties fo:text-align="center" style:justify-single-word="false"/>
    </style:style>
    <style:style style:name="P7" style:family="paragraph" style:parent-style-name="Standard">
      <style:text-properties style:font-name="Verdana" fo:font-size="10.5pt" style:font-size-asian="10.5pt" style:font-size-complex="10.5pt"/>
    </style:style>
    <style:style style:name="P8" style:family="paragraph" style:parent-style-name="Standard">
      <style:paragraph-properties fo:text-align="justify" style:justify-single-word="false"/>
      <style:text-properties style:font-name="Verdana" fo:font-size="10.5pt" fo:language="es" fo:country="ES" officeooo:paragraph-rsid="0018c663" fo:background-color="transparent" style:font-size-asian="10.5pt" style:font-size-complex="10.5pt"/>
    </style:style>
    <style:style style:name="P9" style:family="paragraph" style:parent-style-name="Standard">
      <style:paragraph-properties fo:text-align="justify" style:justify-single-word="false"/>
      <style:text-properties style:font-name="Verdana" fo:font-size="10.5pt" fo:language="es" fo:country="ES" fo:font-style="normal" style:text-underline-style="none" fo:font-weight="normal" officeooo:paragraph-rsid="0018c663" fo:background-color="transparent"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style:use-window-font-color="true" officeooo:paragraph-rsid="00513314"/>
    </style:style>
    <style:style style:name="P11" style:family="paragraph" style:parent-style-name="Standard">
      <style:paragraph-properties fo:text-align="justify" style:justify-single-word="false"/>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12"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rsid="001c310d" officeooo:paragraph-rsid="005ee028" fo:background-color="transparent" style:font-size-asian="10.5pt" style:font-weight-asian="normal" style:font-size-complex="10.5pt" style:font-weight-complex="normal"/>
    </style:style>
    <style:style style:name="P13"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rsid="00640c17" officeooo:paragraph-rsid="00668dfd" fo:background-color="transparent" style:font-size-asian="10.5pt" style:font-weight-asian="normal" style:font-size-complex="10.5pt" style:font-weight-complex="normal"/>
    </style:style>
    <style:style style:name="P14"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rsid="001ef264" officeooo:paragraph-rsid="00668dfd"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use-window-font-color="true" style:font-name="Verdana" fo:font-size="10.5pt" fo:language="es" fo:country="ES" fo:font-weight="normal" officeooo:rsid="00263079" officeooo:paragraph-rsid="00688409"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4e7f5" officeooo:paragraph-rsid="00688409"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Verdana" fo:font-size="10.5pt" fo:language="es" fo:country="ES" fo:font-weight="bold" officeooo:paragraph-rsid="0018c663" fo:background-color="transparent" style:font-size-asian="10.5pt" style:font-weight-asian="bold" style:font-size-complex="10.5pt"/>
    </style:style>
    <style:style style:name="P18"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19"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20"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4d80c8" fo:background-color="transparent" style:font-size-asian="10.5pt" style:font-weight-asian="bold" style:font-size-complex="10.5pt" style:font-weight-complex="bold"/>
    </style:style>
    <style:style style:name="P21"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22"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23"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rsid="0021d23a" officeooo:paragraph-rsid="00688409" fo:background-color="transparent"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use-window-font-color="true" style:font-name="Verdana" fo:font-size="10.5pt" fo:language="es" fo:country="ES" officeooo:paragraph-rsid="00688409" fo:background-color="transparent" style:font-size-asian="10.5pt" style:font-size-complex="10.5pt"/>
    </style:style>
    <style:style style:name="P25" style:family="paragraph" style:parent-style-name="Standard">
      <style:paragraph-properties fo:line-height="140%" fo:text-align="end" style:justify-single-word="false"/>
      <style:text-properties style:use-window-font-color="true" style:text-line-through-style="none" style:text-line-through-type="none" style:font-name="Calibri" fo:font-size="11pt" fo:language="es" fo:country="ES" fo:font-weight="normal" officeooo:rsid="00e8d2fe" officeooo:paragraph-rsid="00668dfd" fo:background-color="transparent" style:font-size-asian="11pt" style:font-weight-asian="normal" style:font-name-complex="Arial" style:font-size-complex="11pt" style:font-weight-complex="normal"/>
    </style:style>
    <style:style style:name="P26" style:family="paragraph" style:parent-style-name="Standard">
      <style:paragraph-properties fo:line-height="140%" fo:text-align="end" style:justify-single-word="false"/>
      <style:text-properties style:use-window-font-color="true" style:text-line-through-style="none" style:text-line-through-type="none" style:font-name="Calibri" fo:font-size="11pt" fo:language="es" fo:country="ES" fo:font-weight="normal" officeooo:rsid="00a8f2e8" officeooo:paragraph-rsid="00668dfd" fo:background-color="transparent" style:font-size-asian="11pt" style:font-weight-asian="normal" style:font-name-complex="Arial" style:font-size-complex="11pt" style:font-weight-complex="normal"/>
    </style:style>
    <style:style style:name="P27" style:family="paragraph" style:parent-style-name="Standard">
      <style:paragraph-properties fo:line-height="115%" fo:text-align="justify" style:justify-single-word="false"/>
      <style:text-properties fo:color="#000000" style:font-name="Verdana" fo:font-size="10.5pt" fo:language="gl" fo:country="ES" fo:font-weight="normal" officeooo:rsid="001a5f2d" officeooo:paragraph-rsid="001f66ec" fo:background-color="transparent" style:font-size-asian="10.5pt" style:font-weight-asian="normal" style:font-size-complex="10.5pt" style:font-weight-complex="normal"/>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es" fo:country="ES" fo:font-weight="bold" officeooo:paragraph-rsid="0018c663" fo:background-color="transparent" style:font-size-asian="10.5pt" style:font-weight-asian="bold" style:font-size-complex="10.5pt" style:font-weight-complex="bold"/>
    </style:style>
    <style:style style:name="P29" style:family="paragraph" style:parent-style-name="Standard">
      <style:paragraph-properties fo:line-height="115%" fo:text-align="center" style:justify-single-word="false"/>
      <style:text-properties fo:color="#000000" style:font-name="Verdana" fo:font-size="10.5pt" fo:language="es" fo:country="ES" fo:font-weight="bold" officeooo:paragraph-rsid="0056fc89" fo:background-color="transparent" style:font-size-asian="10.5pt" style:font-weight-asian="bold" style:font-size-complex="10.5pt" style:font-weight-complex="bold"/>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es" fo:country="ES" fo:font-weight="normal" officeooo:rsid="00af6bda" officeooo:paragraph-rsid="0018c663" fo:background-color="transparent" style:font-size-asian="10.5pt" style:font-weight-asian="normal" style:font-size-complex="10.5pt" style:font-weight-complex="normal"/>
    </style:style>
    <style:style style:name="P31" style:family="paragraph" style:parent-style-name="Standard">
      <style:paragraph-properties fo:text-align="start" style:justify-single-word="false"/>
      <style:text-properties fo:color="#000000" style:font-name="Verdana" fo:font-size="10.5pt" fo:language="es" fo:country="ES" style:text-underline-style="none" fo:font-weight="bold" officeooo:rsid="004e42f2" officeooo:paragraph-rsid="0018c663" fo:background-color="transparent" style:font-name-asian="DejaVu LGC Sans" style:font-size-asian="10.5pt" style:font-weight-asian="bold" style:font-name-complex="ConduitITCStd ExtraLight" style:font-size-complex="10.5pt" style:font-weight-complex="bold"/>
    </style:style>
    <style:style style:name="P32" style:family="paragraph" style:parent-style-name="Standard">
      <style:paragraph-properties fo:text-align="start" style:justify-single-word="false"/>
      <style:text-properties fo:color="#000000" style:font-name="Verdana" fo:font-size="10.5pt" fo:language="es" fo:country="ES" style:text-underline-style="none" fo:font-weight="bold" officeooo:rsid="00151e54" officeooo:paragraph-rsid="0018c663" fo:background-color="transparent" style:font-name-asian="DejaVu LGC Sans" style:font-size-asian="10.5pt" style:font-weight-asian="bold" style:font-name-complex="ConduitITCStd ExtraLight" style:font-size-complex="10.5pt" style:font-weight-complex="bold"/>
    </style:style>
    <style:style style:name="P33" style:family="paragraph" style:parent-style-name="Standard">
      <style:paragraph-properties fo:line-height="115%" fo:text-align="justify" style:justify-single-word="false"/>
      <style:text-properties fo:color="#000000" style:font-name="Verdana" fo:font-size="10.5pt" fo:language="es" fo:country="ES" fo:font-style="normal" style:text-underline-style="none" fo:font-weight="normal" officeooo:paragraph-rsid="001f66ec" fo:background-color="transparent" style:font-size-asian="10.5pt" style:font-style-asian="normal" style:font-weight-asian="normal" style:font-name-complex="ConduitITCStd ExtraLight" style:font-size-complex="10.5pt" style:font-style-complex="normal" style:font-weight-complex="normal"/>
    </style:style>
    <style:style style:name="P34" style:family="paragraph" style:parent-style-name="Standard">
      <style:paragraph-properties fo:line-height="115%" fo:text-align="justify" style:justify-single-word="false"/>
      <style:text-properties fo:color="#000000" style:font-name="Arial" fo:font-size="10.5pt" fo:language="es" fo:country="ES" fo:font-style="normal" style:text-underline-style="none" fo:font-weight="normal" officeooo:paragraph-rsid="0056fc89" fo:background-color="transparent" style:font-size-asian="10.5pt" style:font-style-asian="normal" style:font-weight-asian="normal" style:font-name-complex="ConduitITCStd ExtraLight" style:font-size-complex="10.5pt" style:font-style-complex="normal" style:font-weight-complex="normal"/>
    </style:style>
    <style:style style:name="P35" style:family="paragraph" style:parent-style-name="Standard">
      <style:paragraph-properties fo:text-align="center" style:justify-single-word="false"/>
      <style:text-properties style:font-name="Calibri1" fo:font-size="11pt" fo:language="es" fo:country="ES" fo:font-weight="bold" officeooo:rsid="0101a827" officeooo:paragraph-rsid="0069fa51" fo:background-color="transparent" style:font-size-asian="11pt" style:font-weight-asian="bold" style:font-size-complex="11pt" style:font-weight-complex="bold"/>
    </style:style>
    <style:style style:name="P36" style:family="paragraph" style:parent-style-name="Standard">
      <style:text-properties style:font-name="Arial" fo:font-size="12pt" fo:language="es" fo:country="ES" officeooo:rsid="00151e54" officeooo:paragraph-rsid="0018c663" fo:background-color="transparent" style:font-size-asian="12pt" style:font-size-complex="12pt"/>
    </style:style>
    <style:style style:name="P37" style:family="paragraph" style:parent-style-name="Standard">
      <style:paragraph-properties fo:text-align="justify" style:justify-single-word="false"/>
      <style:text-properties style:font-name="Arial" fo:font-size="12pt" fo:language="es" fo:country="ES" officeooo:rsid="00151e54" officeooo:paragraph-rsid="0018c663" fo:background-color="transparent" style:font-size-asian="12pt" style:font-size-complex="12pt"/>
    </style:style>
    <style:style style:name="P38" style:family="paragraph" style:parent-style-name="Header">
      <style:text-properties fo:font-size="2pt" style:font-size-asian="2pt" style:font-size-complex="2pt"/>
    </style:style>
    <style:style style:name="P39" style:family="paragraph" style:parent-style-name="Header">
      <style:paragraph-properties fo:text-align="center" style:justify-single-word="false"/>
      <style:text-properties fo:font-size="2pt" style:font-size-asian="2pt" style:font-size-complex="2pt"/>
    </style:style>
    <style:style style:name="P40" style:family="paragraph" style:parent-style-name="Header">
      <style:paragraph-properties fo:text-align="center" style:justify-single-word="false"/>
      <style:text-properties fo:font-size="2pt" fo:language="gl" fo:country="ES" style:font-size-asian="2pt" style:font-size-complex="2pt"/>
    </style:style>
    <style:style style:name="P41" style:family="paragraph" style:parent-style-name="Header">
      <style:paragraph-properties fo:text-align="center" style:justify-single-word="false"/>
      <style:text-properties officeooo:paragraph-rsid="00393247"/>
    </style:style>
    <style:style style:name="P42" style:family="paragraph" style:parent-style-name="Header">
      <style:paragraph-properties fo:text-align="center" style:justify-single-word="false"/>
      <style:text-properties style:font-name="Arial" fo:font-size="12pt" fo:language="gl" fo:country="ES" fo:font-weight="bold" officeooo:paragraph-rsid="00393247" style:font-size-asian="12pt" style:font-weight-asian="bold" style:font-size-complex="12pt" style:font-weight-complex="bold"/>
    </style:style>
    <style:style style:name="P43" style:family="paragraph" style:parent-style-name="Header">
      <style:paragraph-properties fo:text-align="center" style:justify-single-word="false"/>
      <style:text-properties style:font-name="Arial" fo:font-size="2pt" fo:language="gl" fo:country="ES" style:font-size-asian="2pt" style:font-size-complex="2pt"/>
    </style:style>
    <style:style style:name="P44"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P45" style:family="paragraph" style:parent-style-name="Header">
      <style:paragraph-properties fo:margin-top="0cm" fo:margin-bottom="0cm" loext:contextual-spacing="false" fo:text-align="center" style:justify-single-word="false"/>
      <style:text-properties style:font-name="Arial" fo:font-size="12pt" fo:font-weight="bold" officeooo:paragraph-rsid="00393247" style:font-size-asian="12pt" style:font-weight-asian="bold" style:font-size-complex="12pt" style:font-weight-complex="bold"/>
    </style:style>
    <style:style style:name="P46"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P47"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48"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P49"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18c663" fo:background-color="transparent" style:font-size-asian="10.5pt" style:font-size-complex="10.5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513314" fo:background-color="transparent" style:font-size-asian="10.5pt" style:font-size-complex="10.5pt"/>
    </style:style>
    <style:style style:name="P5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5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548b6c" fo:background-color="transparent" style:font-size-asian="10.5pt" style:font-weight-asian="normal" style:font-size-complex="10.5pt" style:font-weight-complex="normal" fo:hyphenate="false" fo:hyphenation-remain-char-count="2" fo:hyphenation-push-char-count="2" loext:hyphenation-no-caps="false"/>
    </style:style>
    <style:style style:name="P53"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weight="normal" officeooo:paragraph-rsid="00531b3a" fo:background-color="transparent" style:font-size-asian="10.5pt" style:font-weight-asian="normal" style:font-size-complex="10.5pt" style:font-weight-complex="normal"/>
    </style:style>
    <style:style style:name="P54"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weight="normal" officeooo:paragraph-rsid="0057bcb3" fo:background-color="transparent" style:font-size-asian="10.5pt" style:font-weight-asian="normal" style:font-size-complex="10.5pt" style:font-weight-complex="normal"/>
    </style:style>
    <style:style style:name="P55"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6"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18c663" fo:background-color="transparent" style:font-size-asian="10.5pt" style:font-weight-asian="normal" style:font-name-complex="Verdana" style:font-size-complex="10.5pt" style:font-weight-complex="normal" fo:hyphenate="false" fo:hyphenation-remain-char-count="2" fo:hyphenation-push-char-count="2" loext:hyphenation-no-caps="false"/>
    </style:style>
    <style:style style:name="P57"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513314" fo:background-color="transparent" style:font-size-asian="10.5pt" style:font-size-complex="10.5pt" fo:hyphenate="false" fo:hyphenation-remain-char-count="2" fo:hyphenation-push-char-count="2" loext:hyphenation-no-caps="false"/>
    </style:style>
    <style:style style:name="P5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5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60"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paragraph-rsid="00513314" fo:background-color="transparent" style:font-size-asian="10.5pt" style:font-size-complex="10.5pt"/>
    </style:style>
    <style:style style:name="P61"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paragraph-rsid="00531b3a" fo:background-color="transparent" style:font-size-asian="10.5pt" style:font-size-complex="10.5pt"/>
    </style:style>
    <style:style style:name="P62"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paragraph-rsid="0018c663" fo:background-color="transparent" style:font-size-asian="10.5pt" style:font-size-complex="10.5pt"/>
    </style:style>
    <style:style style:name="P63"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paragraph-rsid="005aedd1" fo:background-color="transparent" style:font-size-asian="10.5pt" style:font-size-complex="10.5pt"/>
    </style:style>
    <style:style style:name="P64"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rsid="000e29d0" officeooo:paragraph-rsid="00531b3a" fo:background-color="transparent" style:font-size-asian="10.5pt" style:font-size-complex="10.5pt"/>
    </style:style>
    <style:style style:name="P65"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rsid="0085bbe1" officeooo:paragraph-rsid="00531b3a" fo:background-color="transparent" style:font-size-asian="10.5pt" style:font-size-complex="10.5pt"/>
    </style:style>
    <style:style style:name="P66"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rsid="009c8caf" officeooo:paragraph-rsid="00531b3a" fo:background-color="transparent" style:font-size-asian="10.5pt" style:font-size-complex="10.5pt" fo:hyphenate="false" fo:hyphenation-remain-char-count="2" fo:hyphenation-push-char-count="2" loext:hyphenation-no-caps="false"/>
    </style:style>
    <style:style style:name="P67"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rsid="00027a41" officeooo:paragraph-rsid="0018c663" fo:background-color="transparent" style:font-size-asian="10.5pt" style:font-size-complex="10.5pt"/>
    </style:style>
    <style:style style:name="P68"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officeooo:rsid="00151e54" officeooo:paragraph-rsid="0018c663" fo:background-color="transparent" style:font-size-asian="10.5pt" style:font-size-complex="10.5pt"/>
    </style:style>
    <style:style style:name="P6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53d32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0"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bold" officeooo:paragraph-rsid="00531b3a"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7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74"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style:text-underline-style="none" fo:font-weight="bold" officeooo:rsid="00012e60" officeooo:paragraph-rsid="0018c663" fo:background-color="transparent" style:font-size-asian="10.5pt" style:font-weight-asian="bold" style:font-size-complex="10.5pt" style:font-weight-complex="bold"/>
    </style:style>
    <style:style style:name="P75" style:family="paragraph" style:parent-style-name="Normal_20__28_Web_29_">
      <style:paragraph-properties fo:margin-top="0cm" fo:margin-bottom="0cm" loext:contextual-spacing="false" fo:text-align="start" style:justify-single-word="false"/>
      <style:text-properties fo:color="#000000" style:font-name="Verdana" fo:font-size="10.5pt" fo:language="es" fo:country="ES" style:text-underline-style="none" fo:font-weight="bold" officeooo:rsid="00027a41" officeooo:paragraph-rsid="0018c663" fo:background-color="transparent" style:font-size-asian="10.5pt" style:font-weight-asian="bold" style:font-size-complex="10.5pt" style:font-weight-complex="bold"/>
    </style:style>
    <style:style style:name="P76" style:family="paragraph" style:parent-style-name="Normal_20__28_Web_29_">
      <style:paragraph-properties fo:margin-top="0cm" fo:margin-bottom="0cm" loext:contextual-spacing="false" fo:text-align="start" style:justify-single-word="false"/>
      <style:text-properties fo:color="#000000" style:font-name="Verdana" fo:font-size="10.5pt" fo:language="es" fo:country="ES" style:text-underline-style="none" fo:font-weight="bold" officeooo:paragraph-rsid="0018c663" fo:background-color="transparent" style:font-size-asian="10.5pt" style:font-weight-asian="bold" style:font-size-complex="10.5pt" style:font-weight-complex="bold"/>
    </style:style>
    <style:style style:name="P77"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weight="bold" officeooo:paragraph-rsid="0053d327" fo:background-color="transparent" style:font-size-asian="10.5pt" style:font-weight-asian="bold" style:font-size-complex="10.5pt" style:font-weight-complex="bold"/>
    </style:style>
    <style:style style:name="P78"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weight="bold" officeooo:paragraph-rsid="0018c663" fo:background-color="transparent" style:font-size-asian="10.5pt" style:font-weight-asian="bold" style:font-size-complex="10.5pt" style:font-weight-complex="bold"/>
    </style:style>
    <style:style style:name="P79"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weight="bold" officeooo:paragraph-rsid="0057bcb3" fo:background-color="transparent" style:font-size-asian="10.5pt" style:font-weight-asian="bold" style:font-size-complex="10.5pt" style:font-weight-complex="bold"/>
    </style:style>
    <style:style style:name="P80" style:family="paragraph" style:parent-style-name="Normal_20__28_Web_29_">
      <style:paragraph-properties fo:margin-top="0cm" fo:margin-bottom="0cm" loext:contextual-spacing="false" fo:text-align="center" style:justify-single-word="false"/>
      <style:text-properties fo:color="#000000" style:font-name="Verdana" fo:font-size="10.5pt" fo:language="es" fo:country="ES" fo:font-weight="bold" officeooo:paragraph-rsid="0056fc89" fo:background-color="transparent" style:font-size-asian="10.5pt" style:font-weight-asian="bold" style:font-size-complex="10.5pt" style:font-weight-complex="bold"/>
    </style:style>
    <style:style style:name="P8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paragraph-rsid="0053d327"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8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8411a3"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8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bold" officeooo:rsid="008411a3" officeooo:paragraph-rsid="00548b6c"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style:style>
    <style:style style:name="P84"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style="normal" officeooo:paragraph-rsid="0018c663" fo:background-color="transparent" style:font-size-asian="10.5pt" style:font-style-asian="normal" style:font-size-complex="10.5pt" style:font-style-complex="normal"/>
    </style:style>
    <style:style style:name="P85" style:family="paragraph" style:parent-style-name="Normal_20__28_Web_29_">
      <style:paragraph-properties fo:margin-top="0cm" fo:margin-bottom="0cm" loext:contextual-spacing="false" fo:text-align="justify" style:justify-single-word="false"/>
      <style:text-properties fo:color="#000000" style:font-name="Verdana" fo:font-size="10.5pt" fo:language="es" fo:country="ES" fo:font-style="normal" officeooo:paragraph-rsid="002cc9b2" fo:background-color="transparent" style:font-size-asian="10.5pt" style:font-style-asian="normal" style:font-size-complex="10.5pt" style:font-style-complex="normal"/>
    </style:style>
    <style:style style:name="P86" style:family="paragraph" style:parent-style-name="Normal_20__28_Web_29_">
      <style:paragraph-properties fo:margin-top="0cm" fo:margin-bottom="0cm" loext:contextual-spacing="false" fo:text-align="center" style:justify-single-word="false"/>
      <style:text-properties fo:color="#000000" style:font-name="Verdana" fo:font-size="10.5pt" fo:language="es" fo:country="ES" style:text-underline-style="solid" style:text-underline-width="auto" style:text-underline-color="font-color" fo:font-weight="bold" officeooo:rsid="00027a41" officeooo:paragraph-rsid="0056fc89" fo:background-color="transparent" style:font-size-asian="10.5pt" style:font-weight-asian="bold" style:font-size-complex="10.5pt" style:font-weight-complex="bold"/>
    </style:style>
    <style:style style:name="P87" style:family="paragraph" style:parent-style-name="Normal_20__28_Web_29_">
      <style:paragraph-properties fo:margin-top="0cm" fo:margin-bottom="0cm" loext:contextual-spacing="false" fo:text-align="start" style:justify-single-word="false"/>
      <style:text-properties fo:color="#000000" style:font-name="Verdana" fo:font-size="10.5pt" fo:language="es" fo:country="ES" style:text-underline-style="solid" style:text-underline-width="auto" style:text-underline-color="font-color" fo:font-weight="bold" officeooo:rsid="00012e60" officeooo:paragraph-rsid="0018c663" fo:background-color="transparent" style:font-size-asian="10.5pt" style:font-weight-asian="bold" style:font-size-complex="10.5pt" style:font-weight-complex="bold"/>
    </style:style>
    <style:style style:name="P88" style:family="paragraph" style:parent-style-name="Normal_20__28_Web_29_">
      <style:paragraph-properties fo:margin-top="0cm" fo:margin-bottom="0cm" loext:contextual-spacing="false" fo:text-align="justify" style:justify-single-word="false"/>
      <style:text-properties fo:color="#000000" style:text-line-through-style="none" style:text-line-through-type="none" style:font-name="Verdana" fo:font-size="10.5pt" fo:language="es" fo:country="ES" officeooo:paragraph-rsid="00531b3a" fo:background-color="transparent" style:font-size-asian="10.5pt" style:font-size-complex="10.5pt"/>
    </style:style>
    <style:style style:name="P89" style:family="paragraph" style:parent-style-name="Normal_20__28_Web_29_">
      <style:paragraph-properties fo:margin-top="0cm" fo:margin-bottom="0cm" loext:contextual-spacing="false" fo:text-align="justify" style:justify-single-word="false"/>
      <style:text-properties officeooo:paragraph-rsid="00531b3a"/>
    </style:style>
    <style:style style:name="P90"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d877f" fo:background-color="transparent" style:font-size-asian="10.5pt" style:font-size-complex="10.5pt" fo:hyphenate="false" fo:hyphenation-remain-char-count="2" fo:hyphenation-push-char-count="2" loext:hyphenation-no-caps="false"/>
    </style:style>
    <style:style style:name="P9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9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1d877f" fo:background-color="transparent" style:font-name-asian="Arial" style:font-size-asian="10.5pt" style:language-asian="es" style:country-asian="ES" style:font-weight-asian="normal" style:font-name-complex="Arial" style:font-size-complex="10.5pt" style:font-weight-complex="normal" fo:hyphenate="false" fo:hyphenation-remain-char-count="2" fo:hyphenation-push-char-count="2" loext:hyphenation-no-caps="false"/>
    </style:style>
    <style:style style:name="P9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rsid="0058c1fe"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94"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95"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es" fo:country="ES" fo:font-weight="bold" officeooo:paragraph-rsid="0018c663" fo:background-color="transparent" style:font-name-asian="Courier New" style:font-size-asian="10.5pt" style:font-weight-asian="bold" style:font-name-complex="Courier New" style:font-size-complex="10.5pt" style:font-weight-complex="bold"/>
    </style:style>
    <style:style style:name="P96" style:family="paragraph" style:parent-style-name="Normal_20__28_Web_29_">
      <style:paragraph-properties fo:margin-top="0cm" fo:margin-bottom="0cm" loext:contextual-spacing="false" fo:text-align="justify" style:justify-single-word="false"/>
      <style:text-properties style:font-name="Verdana" fo:font-size="10.5pt" fo:language="es" fo:country="ES" officeooo:paragraph-rsid="00513314" fo:background-color="transparent" style:font-size-asian="10.5pt" style:font-size-complex="10.5pt"/>
    </style:style>
    <style:style style:name="P97" style:family="paragraph" style:parent-style-name="Normal_20__28_Web_29_">
      <style:paragraph-properties fo:margin-top="0cm" fo:margin-bottom="0cm" loext:contextual-spacing="false" fo:text-align="justify" style:justify-single-word="false"/>
      <style:text-properties style:font-name="Verdana" fo:font-size="10.5pt" fo:language="es" fo:country="ES" officeooo:paragraph-rsid="00531b3a" fo:background-color="transparent" style:font-size-asian="10.5pt" style:font-size-complex="10.5pt"/>
    </style:style>
    <style:style style:name="P9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99" style:family="paragraph" style:parent-style-name="Normal_20__28_Web_29_">
      <style:paragraph-properties fo:margin-top="0cm" fo:margin-bottom="0cm" loext:contextual-spacing="false" fo:text-align="justify" style:justify-single-word="false"/>
      <style:text-properties style:font-name="Verdana" fo:font-size="10.5pt" fo:language="es" fo:country="ES" officeooo:paragraph-rsid="0018c663" fo:background-color="transparent" style:font-size-asian="10.5pt" style:font-size-complex="10.5pt"/>
    </style:style>
    <style:style style:name="P100"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13314" fo:background-color="transparent" fo:hyphenate="false" fo:hyphenation-remain-char-count="2" fo:hyphenation-push-char-count="2" loext:hyphenation-no-caps="false"/>
    </style:style>
    <style:style style:name="P10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3d327" fo:background-color="transparent" fo:hyphenate="false" fo:hyphenation-remain-char-count="2" fo:hyphenation-push-char-count="2" loext:hyphenation-no-caps="false"/>
    </style:style>
    <style:style style:name="P10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18c663" fo:background-color="transparent" fo:hyphenate="false" fo:hyphenation-remain-char-count="2" fo:hyphenation-push-char-count="2" loext:hyphenation-no-caps="false"/>
    </style:style>
    <style:style style:name="P103" style:family="paragraph" style:parent-style-name="Normal_20__28_Web_29_">
      <style:paragraph-properties fo:margin-top="0cm" fo:margin-bottom="0cm" loext:contextual-spacing="false" fo:text-align="justify" style:justify-single-word="false"/>
      <style:text-properties fo:language="es" fo:country="ES" officeooo:paragraph-rsid="00531b3a" fo:background-color="transparent"/>
    </style:style>
    <style:style style:name="P104" style:family="paragraph" style:parent-style-name="Normal_20__28_Web_29_">
      <style:paragraph-properties fo:margin-top="0cm" fo:margin-bottom="0cm" loext:contextual-spacing="false" fo:text-align="justify" style:justify-single-word="false"/>
      <style:text-properties fo:language="es" fo:country="ES" officeooo:paragraph-rsid="0056fc89" fo:background-color="transparent"/>
    </style:style>
    <style:style style:name="P105" style:family="paragraph" style:parent-style-name="Normal_20__28_Web_29_">
      <style:paragraph-properties fo:margin-top="0cm" fo:margin-bottom="0cm" loext:contextual-spacing="false" fo:text-align="justify" style:justify-single-word="false" fo:orphans="2" fo:widows="2" style:text-autospace="none" style:writing-mode="lr-tb"/>
      <style:text-properties fo:color="#000000" style:font-name="Verdana" fo:font-size="10.5pt" fo:language="gl" fo:country="ES" style:text-underline-style="none" fo:font-weight="bold" officeooo:paragraph-rsid="0018c663"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06" style:family="paragraph" style:parent-style-name="Normal_20__28_Web_29_">
      <style:paragraph-properties fo:margin-top="0cm" fo:margin-bottom="0cm" loext:contextual-spacing="false" fo:text-align="justify" style:justify-single-word="false" fo:orphans="2" fo:widows="2" style:text-autospace="none" style:writing-mode="lr-tb"/>
      <style:text-properties fo:color="#000000" style:font-name="Verdana" fo:font-size="10.5pt" fo:language="gl" fo:country="ES" style:text-underline-style="none" fo:font-weight="normal" officeooo:paragraph-rsid="0018c663"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07" style:family="paragraph" style:parent-style-name="Normal_20__28_Web_29_">
      <style:paragraph-properties fo:margin-top="0cm" fo:margin-bottom="0cm" loext:contextual-spacing="false" fo:text-align="justify" style:justify-single-word="false" fo:orphans="2" fo:widows="2" style:text-autospace="none" style:writing-mode="lr-tb"/>
      <style:text-properties fo:color="#000000" style:font-name="Verdana" fo:font-size="10.5pt" fo:language="es" fo:country="ES" fo:font-weight="bold" officeooo:paragraph-rsid="0018c663" fo:background-color="transparent" style:font-size-asian="10.5pt" style:font-weight-asian="bold" style:font-size-complex="10.5pt" style:font-weight-complex="bold"/>
    </style:style>
    <style:style style:name="P108"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315a6a"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09" style:family="paragraph" style:parent-style-name="Standard">
      <style:paragraph-properties fo:margin-top="0cm" fo:margin-bottom="0cm" loext:contextual-spacing="false" fo:line-height="100%" fo:text-align="center" style:justify-single-word="false" fo:orphans="2" fo:widows="2" style:text-autospace="none" style:writing-mode="lr-tb"/>
      <style:text-properties fo:color="#000000" style:font-name="Verdana" fo:font-size="11pt" fo:language="gl" fo:country="ES" style:text-underline-style="none" fo:font-weight="bold" officeooo:paragraph-rsid="0056fc89"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style:style>
    <style:style style:name="P110"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fo:font-style="normal" style:text-underline-style="none" fo:font-weight="normal" officeooo:rsid="00151e54" officeooo:paragraph-rsid="0018c663"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11" style:family="paragraph" style:parent-style-name="Standard">
      <style:paragraph-properties fo:margin-top="0cm" fo:margin-bottom="0cm" loext:contextual-spacing="false" fo:line-height="115%" fo:text-align="justify" style:justify-single-word="false"/>
      <style:text-properties fo:color="#000000" style:font-name="Verdana" fo:font-size="10.5pt" fo:language="gl" fo:country="ES" fo:font-style="normal" style:text-underline-style="none" fo:font-weight="normal" officeooo:rsid="00151e54" officeooo:paragraph-rsid="001f66ec"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style:style>
    <style:style style:name="P112" style:family="paragraph" style:parent-style-name="Standard">
      <style:paragraph-properties fo:margin-top="0cm" fo:margin-bottom="0cm" loext:contextual-spacing="false" fo:text-align="justify" style:justify-single-word="false"/>
      <style:text-properties fo:color="#000000" style:font-name="Verdana" fo:font-size="10.5pt" fo:language="es" fo:country="ES" fo:font-weight="normal" officeooo:paragraph-rsid="0057bcb3" fo:background-color="transparent" style:font-size-asian="10.5pt" style:font-weight-asian="normal" style:font-size-complex="10.5pt" style:font-weight-complex="normal"/>
    </style:style>
    <style:style style:name="P113" style:family="paragraph" style:parent-style-name="Standard">
      <style:paragraph-properties fo:margin-top="0cm" fo:margin-bottom="0cm" loext:contextual-spacing="false" fo:text-align="justify" style:justify-single-word="false"/>
      <style:text-properties fo:color="#000000" style:font-name="Verdana" fo:font-size="10.5pt" fo:language="es" fo:country="ES" officeooo:paragraph-rsid="0018c663" fo:background-color="transparent" style:font-size-asian="10.5pt" style:font-size-complex="10.5pt"/>
    </style:style>
    <style:style style:name="P11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font-name="Verdana" fo:font-size="10.5pt" fo:language="es" fo:country="ES" fo:font-style="normal" fo:font-weight="normal" officeooo:rsid="016b55bf" officeooo:paragraph-rsid="0018c663" fo:background-color="transparent" style:font-size-asian="10.5pt" style:font-style-asian="normal" style:font-weight-asian="normal" style:font-size-complex="10.5pt" style:font-style-complex="normal" style:font-weight-complex="normal"/>
    </style:style>
    <style:style style:name="P11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 fo:font-size="10.5pt" fo:language="gl" fo:country="ES" style:text-underline-style="none" fo:font-weight="normal" officeooo:paragraph-rsid="0018c663"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116" style:family="paragraph" style:parent-style-name="Standard">
      <style:paragraph-properties fo:margin-top="0cm" fo:margin-bottom="0cm" loext:contextual-spacing="false" fo:text-align="justify" style:justify-single-word="false" fo:hyphenation-ladder-count="no-limit">
        <style:tab-stops>
          <style:tab-stop style:position="0.635cm"/>
        </style:tab-stops>
      </style:paragraph-properties>
      <style:text-properties style:use-window-font-color="true" style:font-name="Verdana" fo:font-size="10.5pt" fo:language="gl"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17" style:family="paragraph" style:parent-style-name="Normal_20__28_Web_29_">
      <style:paragraph-properties fo:margin-top="0cm" fo:margin-bottom="0cm" loext:contextual-spacing="false" fo:text-align="center" style:justify-single-word="false" fo:break-before="page"/>
      <style:text-properties fo:color="#000000" style:font-name="Verdana" fo:font-size="10.5pt" fo:language="es" fo:country="ES" fo:font-weight="bold" officeooo:paragraph-rsid="0056fc89" fo:background-color="transparent" style:font-size-asian="10.5pt" style:font-weight-asian="bold" style:font-size-complex="10.5pt" style:font-weight-complex="bold"/>
    </style:style>
    <style:style style:name="P118" style:family="paragraph" style:parent-style-name="Normal_20__28_Web_29_">
      <style:paragraph-properties fo:margin-top="0cm" fo:margin-bottom="0cm" loext:contextual-spacing="false" fo:text-align="justify" style:justify-single-word="false" fo:break-before="page"/>
      <style:text-properties fo:color="#000000" style:font-name="Verdana" fo:font-size="10.5pt" fo:language="es" fo:country="ES" officeooo:paragraph-rsid="0056fc89" fo:background-color="transparent" style:font-size-asian="10.5pt" style:font-size-complex="10.5pt"/>
    </style:style>
    <style:style style:name="P11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2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8c663" fo:background-color="transparent" style:font-name-asian="Arial"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loext:hyphenation-no-caps="false"/>
    </style:style>
    <style:style style:name="P121"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deb297" officeooo:paragraph-rsid="00328657" fo:background-color="#ff00ff"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2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018c663" fo:background-color="transparent" style:font-size-asian="10.5pt" style:font-size-complex="10.5pt" fo:hyphenate="false" fo:hyphenation-remain-char-count="2" fo:hyphenation-push-char-count="2" loext:hyphenation-no-caps="false"/>
    </style:style>
    <style:style style:name="P12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513314" fo:background-color="transparent" style:font-size-asian="10.5pt" style:font-weight-asian="bold" style:font-size-complex="10.5pt" style:font-weight-complex="bold" fo:hyphenate="false" fo:hyphenation-remain-char-count="2" fo:hyphenation-push-char-count="2" loext:hyphenation-no-caps="false"/>
    </style:style>
    <style:style style:name="P12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513314" fo:background-color="transparent" style:font-size-asian="10.5pt" style:font-size-complex="10.5pt" fo:hyphenate="false" fo:hyphenation-remain-char-count="2" fo:hyphenation-push-char-count="2" loext:hyphenation-no-caps="false"/>
    </style:style>
    <style:style style:name="P12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12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13314" fo:background-color="transparent" style:font-size-asian="10.5pt" style:font-weight-asian="bold" style:font-size-complex="10.5pt" style:font-weight-complex="bold" fo:hyphenate="false" fo:hyphenation-remain-char-count="2" fo:hyphenation-push-char-count="2" loext:hyphenation-no-caps="false"/>
    </style:style>
    <style:style style:name="P12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12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48b6c" fo:background-color="transparent" style:font-size-asian="10.5pt" style:font-weight-asian="bold" style:font-size-complex="10.5pt" style:font-weight-complex="bold" fo:hyphenate="false" fo:hyphenation-remain-char-count="2" fo:hyphenation-push-char-count="2" loext:hyphenation-no-caps="false"/>
    </style:style>
    <style:style style:name="P12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7bcb3" fo:background-color="transparent" style:font-size-asian="10.5pt" style:font-weight-asian="bold" style:font-size-complex="10.5pt" style:font-weight-complex="bold" fo:hyphenate="false" fo:hyphenation-remain-char-count="2" fo:hyphenation-push-char-count="2" loext:hyphenation-no-caps="false"/>
    </style:style>
    <style:style style:name="P13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rsid="010dc7b5"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13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rsid="0057bcb3" officeooo:paragraph-rsid="0057bcb3" fo:background-color="transparent" style:font-size-asian="10.5pt" style:font-weight-asian="bold" style:font-size-complex="10.5pt" style:font-weight-complex="bold" fo:hyphenate="false" fo:hyphenation-remain-char-count="2" fo:hyphenation-push-char-count="2" loext:hyphenation-no-caps="false"/>
    </style:style>
    <style:style style:name="P13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rsid="0089b0e1"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13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3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13314" fo:background-color="transparent" style:font-size-asian="10.5pt" style:font-weight-asian="normal" style:font-size-complex="10.5pt" style:font-weight-complex="normal" fo:hyphenate="false" fo:hyphenation-remain-char-count="2" fo:hyphenation-push-char-count="2" loext:hyphenation-no-caps="false"/>
    </style:style>
    <style:style style:name="P13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13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d327" fo:background-color="transparent" style:font-size-asian="10.5pt" style:font-weight-asian="normal" style:font-size-complex="10.5pt" style:font-weight-complex="normal" fo:hyphenate="false" fo:hyphenation-remain-char-count="2" fo:hyphenation-push-char-count="2" loext:hyphenation-no-caps="false"/>
    </style:style>
    <style:style style:name="P13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b6b61" fo:background-color="transparent" style:font-size-asian="10.5pt" style:font-weight-asian="normal" style:font-size-complex="10.5pt" style:font-weight-complex="normal" fo:hyphenate="false" fo:hyphenation-remain-char-count="2" fo:hyphenation-push-char-count="2" loext:hyphenation-no-caps="false"/>
    </style:style>
    <style:style style:name="P138" style:family="paragraph" style:parent-style-name="Standard">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39" style:family="paragraph" style:parent-style-name="Standard">
      <style:paragraph-properties fo:margin-top="0.049cm" fo:margin-bottom="0.049cm" loext:contextual-spacing="false"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4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531c5a"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4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a1bcc"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4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89b0e1"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43" style:family="paragraph" style:parent-style-name="Standard">
      <style:paragraph-properties fo:margin-top="0.049cm" fo:margin-bottom="0.049cm" loext:contextual-spacing="false"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solid" style:text-underline-width="auto" style:text-underline-color="font-color"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4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4e4649" fo:background-color="transparent" style:font-size-asian="10.5pt" style:font-size-complex="10.5pt" fo:hyphenate="false" fo:hyphenation-remain-char-count="2" fo:hyphenation-push-char-count="2" loext:hyphenation-no-caps="false"/>
    </style:style>
    <style:style style:name="P14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14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4eca07" fo:background-color="transparent" style:font-size-asian="10.5pt" style:font-size-complex="10.5pt" fo:hyphenate="false" fo:hyphenation-remain-char-count="2" fo:hyphenation-push-char-count="2" loext:hyphenation-no-caps="false"/>
    </style:style>
    <style:style style:name="P14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13314" fo:background-color="transparent" style:font-size-asian="10.5pt" style:font-size-complex="10.5pt" fo:hyphenate="false" fo:hyphenation-remain-char-count="2" fo:hyphenation-push-char-count="2" loext:hyphenation-no-caps="false"/>
    </style:style>
    <style:style style:name="P14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14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d327" fo:background-color="transparent" style:font-size-asian="10.5pt" style:font-size-complex="10.5pt" fo:hyphenate="false" fo:hyphenation-remain-char-count="2" fo:hyphenation-push-char-count="2" loext:hyphenation-no-caps="false"/>
    </style:style>
    <style:style style:name="P15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7bcb3" fo:background-color="transparent" style:font-size-asian="10.5pt" style:font-size-complex="10.5pt" fo:hyphenate="false" fo:hyphenation-remain-char-count="2" fo:hyphenation-push-char-count="2" loext:hyphenation-no-caps="false"/>
    </style:style>
    <style:style style:name="P15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d877f" fo:background-color="transparent" style:font-size-asian="10.5pt" style:font-size-complex="10.5pt" fo:hyphenate="false" fo:hyphenation-remain-char-count="2" fo:hyphenation-push-char-count="2" loext:hyphenation-no-caps="false"/>
    </style:style>
    <style:style style:name="P15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rsid="01531c5a" officeooo:paragraph-rsid="0018c663" fo:background-color="transparent" style:font-size-asian="10.5pt" style:font-size-complex="10.5pt" fo:hyphenate="false" fo:hyphenation-remain-char-count="2" fo:hyphenation-push-char-count="2" loext:hyphenation-no-caps="false"/>
    </style:style>
    <style:style style:name="P15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rsid="00794984" officeooo:paragraph-rsid="00531b3a" fo:background-color="transparent" style:font-size-asian="10.5pt" style:font-size-complex="10.5pt" fo:hyphenate="false" fo:hyphenation-remain-char-count="2" fo:hyphenation-push-char-count="2" loext:hyphenation-no-caps="false"/>
    </style:style>
    <style:style style:name="P15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4eca07"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328657"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53d327"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548b6c"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9" style:family="paragraph" style:parent-style-name="Standard">
      <style:paragraph-properties fo:margin-top="0.049cm" fo:margin-bottom="0.049cm" loext: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1331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32865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3"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32865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3d32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6"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rsid="00deb297" officeooo:paragraph-rsid="0032865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rsid="00bcddb3"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6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31b3a" fo:background-color="transparent" style:font-name-asian="Arial2" style:font-size-asian="10.5pt" style:font-weight-asian="normal" style:font-name-complex="Arial2" style:font-size-complex="10.5pt" style:font-weight-complex="normal" fo:hyphenate="false" fo:hyphenation-remain-char-count="2" fo:hyphenation-push-char-count="2" loext:hyphenation-no-caps="false"/>
    </style:style>
    <style:style style:name="P16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3d327" fo:background-color="transparent" style:font-name-asian="Verdana2" style:font-size-asian="10.5pt" style:font-weight-asian="normal" style:font-name-complex="Verdana2" style:font-size-complex="10.5pt" style:font-weight-complex="normal" fo:hyphenate="false" fo:hyphenation-remain-char-count="2" fo:hyphenation-push-char-count="2" loext:hyphenation-no-caps="false"/>
    </style:style>
    <style:style style:name="P17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officeooo:paragraph-rsid="0018c663" fo:background-color="transparent" style:font-size-asian="10.5pt" style:font-size-complex="10.5pt" fo:hyphenate="false" fo:hyphenation-remain-char-count="2" fo:hyphenation-push-char-count="2" loext:hyphenation-no-caps="false"/>
    </style:style>
    <style:style style:name="P17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officeooo:paragraph-rsid="001d877f" fo:background-color="transparent" style:font-size-asian="10.5pt" style:font-size-complex="10.5pt" fo:hyphenate="false" fo:hyphenation-remain-char-count="2" fo:hyphenation-push-char-count="2" loext:hyphenation-no-caps="false"/>
    </style:style>
    <style:style style:name="P17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officeooo:paragraph-rsid="0018c663" fo:background-color="transparent" style:font-size-asian="10.5pt" style:language-asian="es" style:country-asian="ES" style:font-name-complex="Arial2" style:font-size-complex="10.5pt" fo:hyphenate="false" fo:hyphenation-remain-char-count="2" fo:hyphenation-push-char-count="2" loext:hyphenation-no-caps="false"/>
    </style:style>
    <style:style style:name="P17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1pt" fo:language="es" fo:country="ES" style:text-underline-style="none" fo:font-weight="normal" officeooo:paragraph-rsid="0053d327" fo:background-color="transparent"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17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normal" officeooo:paragraph-rsid="0018c663" fo:background-color="transparent"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loext:hyphenation-no-caps="false"/>
    </style:style>
    <style:style style:name="P17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513314" fo:background-color="transparent" style:font-size-asian="11pt" style:font-size-complex="11pt" fo:hyphenate="false" fo:hyphenation-remain-char-count="2" fo:hyphenation-push-char-count="2" loext:hyphenation-no-caps="false"/>
    </style:style>
    <style:style style:name="P17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5pt" fo:language="es" fo:country="ES" style:text-underline-style="none" fo:font-weight="bold" officeooo:paragraph-rsid="00531b3a" fo:background-color="transparent" style:font-name-asian="Arial2" style:font-size-asian="10.5pt" style:font-weight-asian="bold" style:font-name-complex="Arial2" style:font-size-complex="11pt" style:font-weight-complex="bold" fo:hyphenate="false" fo:hyphenation-remain-char-count="2" fo:hyphenation-push-char-count="2" loext:hyphenation-no-caps="false"/>
    </style:style>
    <style:style style:name="P17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language="es" fo:country="ES" officeooo:paragraph-rsid="0018c663" fo:background-color="transparent" fo:hyphenate="false" fo:hyphenation-remain-char-count="2" fo:hyphenation-push-char-count="2" loext:hyphenation-no-caps="false"/>
    </style:style>
    <style:style style:name="P178" style:family="paragraph" style:parent-style-name="Standard">
      <style:paragraph-properties fo:margin-top="0.049cm" fo:margin-bottom="0.049cm" loext:contextual-spacing="false" fo:line-height="115%"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9" style:family="paragraph" style:parent-style-name="Standard">
      <style:paragraph-properties fo:margin-top="0.049cm" fo:margin-bottom="0.049cm" loext:contextual-spacing="false" fo:line-height="115%"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8c663"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18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4e4649"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53d327"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rsid="00a3b092"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rsid="00750f1e"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6" style:family="paragraph" style:parent-style-name="Standard">
      <style:paragraph-properties fo:margin-top="0.049cm" fo:margin-bottom="0.049cm" loext:contextual-spacing="false" fo:line-height="115%"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rsid="00151e54"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7" style:family="paragraph" style:parent-style-name="Standard">
      <style:paragraph-properties fo:margin-top="0.049cm" fo:margin-bottom="0.049cm" loext:contextual-spacing="false" fo:line-height="115%"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18c663" fo:background-color="transparent" style:font-size-asian="10.5pt" style:font-weight-asian="normal" style:font-name-complex="Arial" style:font-size-complex="10.5pt" style:font-weight-complex="normal" fo:hyphenate="false" fo:hyphenation-remain-char-count="2" fo:hyphenation-push-char-count="2" loext:hyphenation-no-caps="false"/>
    </style:style>
    <style:style style:name="P18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8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18c663" fo:background-color="transparent" style:font-size-asian="10.5pt" style:language-asian="es" style:country-asian="ES" style:font-size-complex="10.5pt" fo:hyphenate="false" fo:hyphenation-remain-char-count="2" fo:hyphenation-push-char-count="2" loext:hyphenation-no-caps="false"/>
    </style:style>
    <style:style style:name="P19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rsid="01253bb5" officeooo:paragraph-rsid="0018c663" fo:background-color="transparent" style:font-size-asian="10.5pt" style:font-size-complex="10.5pt" fo:hyphenate="false" fo:hyphenation-remain-char-count="2" fo:hyphenation-push-char-count="2" loext:hyphenation-no-caps="false"/>
    </style:style>
    <style:style style:name="P19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19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53d327" fo:background-color="transparent" style:font-size-asian="10.5pt" style:font-size-complex="10.5pt" fo:hyphenate="false" fo:hyphenation-remain-char-count="2" fo:hyphenation-push-char-count="2" loext:hyphenation-no-caps="false"/>
    </style:style>
    <style:style style:name="P19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19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548b6c" fo:background-color="transparent" style:font-size-asian="10.5pt" style:font-weight-asian="normal" style:font-size-complex="10.5pt" style:font-weight-complex="normal" fo:hyphenate="false" fo:hyphenation-remain-char-count="2" fo:hyphenation-push-char-count="2" loext:hyphenation-no-caps="false"/>
    </style:style>
    <style:style style:name="P195" style:family="paragraph" style:parent-style-name="Standard">
      <style:paragraph-properties fo:margin-top="0.049cm" fo:margin-bottom="0.049cm" loext:contextual-spacing="false" fo:line-height="100%" fo:text-align="justify" style:justify-single-word="false" fo:hyphenation-ladder-count="no-limi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18c663" fo:background-color="transparent" style:font-name-asian="Courier New" style:font-size-asian="10.5pt" style:font-weight-asian="normal" style:font-name-complex="Courier New" style:font-size-complex="10.5pt" style:font-weight-complex="normal" fo:hyphenate="false" fo:hyphenation-remain-char-count="2" fo:hyphenation-push-char-count="2" loext:hyphenation-no-caps="false"/>
    </style:style>
    <style:style style:name="P19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italic" style:text-underline-style="none" fo:font-weight="normal" officeooo:paragraph-rsid="0053d327"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19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198" style:family="paragraph" style:parent-style-name="Standard">
      <style:paragraph-properties fo:margin-top="0.049cm" fo:margin-bottom="0.049cm" loext:contextual-spacing="false" fo:line-height="115%"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officeooo:rsid="00151e54" officeooo:paragraph-rsid="0018c663" fo:background-color="transparent" style:font-size-asian="10.5pt" style:font-size-complex="10.5pt" fo:hyphenate="false" fo:hyphenation-remain-char-count="2" fo:hyphenation-push-char-count="2" loext:hyphenation-no-caps="false"/>
    </style:style>
    <style:style style:name="P19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20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201"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531b3a" fo:background-color="transparent" style:font-size-asian="10.5pt" style:font-name-complex="Verdana3"/>
    </style:style>
    <style:style style:name="P202"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531b3a" fo:background-color="transparent" style:font-size-asian="10.5pt" style:font-name-complex="Verdana3" style:font-size-complex="10.5pt"/>
    </style:style>
    <style:style style:name="P20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20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weight="normal" officeooo:paragraph-rsid="00513314" fo:background-color="transparent" style:font-size-asian="10.5pt" style:font-weight-asian="normal" style:font-size-complex="10.5pt" style:font-weight-complex="normal" fo:hyphenate="false" fo:hyphenation-remain-char-count="2" fo:hyphenation-push-char-count="2" loext:hyphenation-no-caps="false"/>
    </style:style>
    <style:style style:name="P205"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language="es" fo:country="ES" officeooo:paragraph-rsid="00531b3a" fo:background-color="transparent"/>
    </style:style>
    <style:style style:name="P20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18c663" fo:background-color="transparent" fo:hyphenate="false" fo:hyphenation-remain-char-count="2" fo:hyphenation-push-char-count="2" loext:hyphenation-no-caps="false"/>
    </style:style>
    <style:style style:name="P20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31b3a" fo:background-color="transparent" fo:hyphenate="false" fo:hyphenation-remain-char-count="2" fo:hyphenation-push-char-count="2" loext:hyphenation-no-caps="false"/>
    </style:style>
    <style:style style:name="P20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3d327" fo:background-color="transparent" fo:hyphenate="false" fo:hyphenation-remain-char-count="2" fo:hyphenation-push-char-count="2" loext:hyphenation-no-caps="false"/>
    </style:style>
    <style:style style:name="P20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1b6b61" fo:background-color="transparent" fo:hyphenate="false" fo:hyphenation-remain-char-count="2" fo:hyphenation-push-char-count="2" loext:hyphenation-no-caps="false"/>
    </style:style>
    <style:style style:name="P210"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31b3a" fo:background-color="transparent"/>
    </style:style>
    <style:style style:name="P211"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es" fo:country="ES" officeooo:paragraph-rsid="00531b3a" fo:background-color="transparent" style:font-size-asian="10.5pt" style:font-name-complex="Verdana3" style:font-size-complex="10.5pt"/>
    </style:style>
    <style:style style:name="P212"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es" fo:country="ES" officeooo:paragraph-rsid="00531b3a" fo:background-color="transparent" style:font-size-asian="10.5pt" style:font-name-complex="Verdana3"/>
    </style:style>
    <style:style style:name="P213"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8c663"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14" style:family="paragraph" style:parent-style-name="Standard">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1" fo:font-size="10.5pt" fo:language="es" fo:country="ES" fo:font-style="normal" fo:font-weight="normal" officeooo:paragraph-rsid="00531b3a" fo:background-color="transparent" style:font-size-asian="10.5pt" style:language-asian="en" style:country-asian="US" style:font-name-complex="Verdana3" style:font-size-complex="10.5pt" fo:hyphenate="false" fo:hyphenation-remain-char-count="2" fo:hyphenation-push-char-count="2" loext:hyphenation-no-caps="false"/>
    </style:style>
    <style:style style:name="P215" style:family="paragraph" style:parent-style-name="Standard">
      <style:paragraph-properties fo:margin-top="0.049cm" fo:margin-bottom="0.049cm" loext:contextual-spacing="false" fo:text-align="start"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18c663"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6" style:family="paragraph" style:parent-style-name="Standard">
      <style:paragraph-properties fo:margin-top="0.049cm" fo:margin-bottom="0.049cm" loext:contextual-spacing="false" fo:line-height="115%"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rsid="00ff60cf" officeooo:paragraph-rsid="0056fc8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7" style:family="paragraph" style:parent-style-name="Standard">
      <style:paragraph-properties fo:margin-top="0.049cm" fo:margin-bottom="0.049cm" loext:contextual-spacing="false" fo:line-height="115%"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56fc8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8"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56fc8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19"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1f66ec"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20"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315a6a"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21"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56fc8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22"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fo:font-style="normal" style:text-underline-style="none" fo:font-weight="bold" officeooo:rsid="00151e54" officeooo:paragraph-rsid="00315a6a"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223"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fo:font-style="normal" style:text-underline-style="none" fo:font-weight="bold" officeooo:rsid="00151e54" officeooo:paragraph-rsid="003ff5e4"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224"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fo:font-style="normal" style:text-underline-style="none" fo:font-weight="bold" officeooo:rsid="00151e54" officeooo:paragraph-rsid="003ff5e4"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225" style:family="paragraph" style:parent-style-name="Standard">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style="normal" fo:font-weight="normal" officeooo:paragraph-rsid="00531b3a" fo:background-color="transparent" style:font-size-asian="10.5pt" style:language-asian="en" style:country-asian="US" style:font-size-complex="10.5pt" fo:hyphenate="false" fo:hyphenation-remain-char-count="2" fo:hyphenation-push-char-count="2" loext:hyphenation-no-caps="false"/>
    </style:style>
    <style:style style:name="P226" style:family="paragraph" style:parent-style-name="Standard">
      <style:paragraph-properties fo:margin-top="0.049cm" fo:margin-bottom="0.049cm" loext:contextual-spacing="false" fo:text-align="justify" style:justify-single-word="false" fo:hyphenation-ladder-count="no-limit"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normal" officeooo:paragraph-rsid="0018c663" fo:background-color="transparent"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loext:hyphenation-no-caps="false"/>
    </style:style>
    <style:style style:name="P227" style:family="paragraph" style:parent-style-name="Standard">
      <loext:graphic-properties draw:fill="none"/>
      <style:paragraph-properties fo:margin-left="0.4cm" fo:margin-right="0cm" fo:margin-top="0.049cm" fo:margin-bottom="0.049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8c663"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4cm" fo:margin-right="0cm" fo:margin-top="0.049cm" fo:margin-bottom="0.049cm" loext:contextual-spacing="false" fo:line-height="115%"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8c663"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2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000000" fo:font-size="12pt" fo:language="gl" fo:country="ES" style:text-underline-style="none" fo:font-weight="normal" officeooo:rsid="0072ff4b" officeooo:paragraph-rsid="006d1f1f" fo:background-color="transparent" style:font-name-asian="Times New Roman" style:font-size-asian="12pt" style:font-weight-asian="normal" style:font-name-complex="Arial" style:font-size-complex="12pt" style:font-weight-complex="normal"/>
    </style:style>
    <style:style style:name="P230"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es" fo:country="ES" officeooo:paragraph-rsid="00531b3a" fo:background-color="transparent" style:font-size-asian="10.5pt" style:font-size-complex="10.5pt"/>
    </style:style>
    <style:style style:name="P231"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es" fo:country="ES" fo:font-style="normal" officeooo:paragraph-rsid="002cc9b2" fo:background-color="transparent" style:font-size-asian="10.5pt" style:font-style-asian="normal" style:font-size-complex="10.5pt" style:font-style-complex="normal"/>
    </style:style>
    <style:style style:name="P232"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Verdana" fo:font-size="10.5pt" fo:language="es" fo:country="ES" officeooo:paragraph-rsid="00531b3a" fo:background-color="transparent" style:font-size-asian="10.5pt" style:font-size-complex="10.5pt"/>
    </style:style>
    <style:style style:name="P233"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234"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paragraph-rsid="00688409" fo:background-color="transparent" style:font-size-asian="10.5pt" style:font-weight-asian="normal" style:font-size-complex="10.5pt" style:font-weight-complex="normal"/>
    </style:style>
    <style:style style:name="P235" style:family="paragraph" style:parent-style-name="Standard">
      <style:paragraph-properties fo:margin-left="1.251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rsid="001ef264" officeooo:paragraph-rsid="00668dfd" fo:background-color="transparent" style:font-size-asian="10.5pt" style:font-weight-asian="normal" style:font-size-complex="10.5pt" style:font-weight-complex="normal"/>
    </style:style>
    <style:style style:name="P236"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1d23a" officeooo:paragraph-rsid="00688409" fo:background-color="transparent" style:font-size-asian="10.5pt" style:font-weight-asian="normal" style:font-size-complex="10.5pt" style:font-weight-complex="normal"/>
    </style:style>
    <style:style style:name="P237" style:family="paragraph" style:parent-style-name="Standard">
      <style:paragraph-properties fo:margin-left="1.251cm" fo:margin-right="0cm" fo:text-align="justify" style:justify-single-word="false" fo:text-indent="0cm" style:auto-text-indent="false"/>
      <style:text-properties style:use-window-font-color="true" style:font-name="Verdana" fo:font-size="10.5pt" fo:language="es" fo:country="ES" fo:font-weight="normal" officeooo:rsid="00279b7b" officeooo:paragraph-rsid="00688409" fo:background-color="transparent" style:font-size-asian="10.5pt" style:font-weight-asian="normal" style:font-size-complex="10.5pt" style:font-weight-complex="normal"/>
    </style:style>
    <style:style style:name="P238" style:family="paragraph" style:parent-style-name="Standard">
      <style:paragraph-properties fo:margin-left="1.251cm" fo:margin-right="0cm" fo:text-align="justify" style:justify-single-word="false" fo:text-indent="0cm" style:auto-text-indent="false"/>
      <style:text-properties style:use-window-font-color="true" style:font-name="Verdana" fo:font-size="10.5pt" fo:language="es" fo:country="ES" fo:font-weight="normal" officeooo:rsid="00287d83" officeooo:paragraph-rsid="00688409" fo:background-color="transparent" style:font-size-asian="10.5pt" style:font-weight-asian="normal" style:font-size-complex="10.5pt" style:font-weight-complex="normal"/>
    </style:style>
    <style:style style:name="P239"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30cc6" officeooo:paragraph-rsid="00688409" fo:background-color="transparent" style:font-size-asian="10.5pt" style:font-weight-asian="normal" style:font-size-complex="10.5pt" style:font-weight-complex="normal"/>
    </style:style>
    <style:style style:name="P240"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4e7f5" officeooo:paragraph-rsid="00688409" fo:background-color="transparent" style:font-size-asian="10.5pt" style:font-weight-asian="normal" style:font-size-complex="10.5pt" style:font-weight-complex="normal"/>
    </style:style>
    <style:style style:name="P241" style:family="paragraph" style:parent-style-name="Standard">
      <style:paragraph-properties fo:margin-left="1.251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es" fo:country="ES" fo:font-weight="bold" officeooo:rsid="001ef264" officeooo:paragraph-rsid="00668dfd" fo:background-color="transparent" style:font-size-asian="10.5pt" style:font-weight-asian="bold" style:font-size-complex="10.5pt" style:font-weight-complex="bold"/>
    </style:style>
    <style:style style:name="P242"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rsid="0021d23a" officeooo:paragraph-rsid="00688409" fo:background-color="transparent" style:font-size-asian="10.5pt" style:font-weight-asian="bold" style:font-size-complex="10.5pt" style:font-weight-complex="bold"/>
    </style:style>
    <style:style style:name="P243"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rsid="00230cc6" officeooo:paragraph-rsid="00688409" fo:background-color="transparent" style:font-size-asian="10.5pt" style:font-weight-asian="bold" style:font-size-complex="10.5pt" style:font-weight-complex="bold"/>
    </style:style>
    <style:style style:name="P244"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rsid="002859a7" officeooo:paragraph-rsid="00688409" fo:background-color="transparent" style:font-size-asian="10.5pt" style:font-weight-asian="bold" style:font-size-complex="10.5pt" style:font-weight-complex="bold"/>
    </style:style>
    <style:style style:name="P245"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rsid="00688409" officeooo:paragraph-rsid="0069fa51" fo:background-color="transparent" style:font-size-asian="10.5pt" style:font-weight-asian="bold" style:font-size-complex="10.5pt" style:font-weight-complex="bold"/>
    </style:style>
    <style:style style:name="P246" style:family="paragraph" style:parent-style-name="Standard">
      <style:paragraph-properties fo:margin-left="1.251cm" fo:margin-right="0cm" fo:text-align="justify" style:justify-single-word="false" fo:text-indent="0cm" style:auto-text-indent="false"/>
      <style:text-properties style:use-window-font-color="true" style:font-name="Verdana" fo:font-size="10.5pt" fo:language="es" fo:country="ES" officeooo:rsid="00263079" officeooo:paragraph-rsid="00688409" fo:background-color="transparent" style:font-size-asian="10.5pt" style:font-size-complex="10.5pt"/>
    </style:style>
    <style:style style:name="P247" style:family="paragraph" style:parent-style-name="Standard">
      <style:paragraph-properties fo:margin-left="1.251cm" fo:margin-right="0cm" fo:text-align="justify" style:justify-single-word="false" fo:text-indent="0cm" style:auto-text-indent="false"/>
      <style:text-properties style:use-window-font-color="true" style:font-name="Verdana" fo:font-size="10.5pt" fo:language="es" fo:country="ES" officeooo:rsid="00287d83" officeooo:paragraph-rsid="006fa2ab" fo:background-color="transparent" style:font-size-asian="10.5pt" style:font-size-complex="10.5pt"/>
    </style:style>
    <style:style style:name="P248"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249"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250" style:family="paragraph" style:parent-style-name="Table_20_Contents">
      <style:paragraph-properties fo:line-height="140%" fo:text-align="justify" style:justify-single-word="false"/>
      <style:text-properties style:font-name="Arial" fo:font-size="11pt" officeooo:paragraph-rsid="00668dfd" style:font-size-asian="11pt" style:font-name-complex="Arial" style:font-size-complex="11pt"/>
    </style:style>
    <style:style style:name="P251" style:family="paragraph" style:parent-style-name="Table_20_Contents">
      <style:paragraph-properties fo:line-height="140%" fo:text-align="justify" style:justify-single-word="false"/>
      <style:text-properties style:use-window-font-color="true" style:text-line-through-style="none" style:text-line-through-type="none" style:font-name="Calibri" fo:font-size="11pt" fo:language="es" fo:country="ES" fo:font-weight="normal" officeooo:paragraph-rsid="00668dfd" fo:background-color="transparent" style:font-size-asian="11pt" style:font-weight-asian="normal" style:font-name-complex="Arial" style:font-size-complex="11pt" style:font-weight-complex="normal"/>
    </style:style>
    <style:style style:name="P252" style:family="paragraph" style:parent-style-name="Table_20_Contents">
      <style:paragraph-properties fo:line-height="140%" fo:text-align="justify" style:justify-single-word="false"/>
      <style:text-properties style:use-window-font-color="true" style:text-line-through-style="none" style:text-line-through-type="none" style:font-name="Calibri" fo:font-size="11pt" fo:language="es" fo:country="ES" fo:font-weight="normal" officeooo:rsid="00a82796" officeooo:paragraph-rsid="00668dfd" fo:background-color="transparent" style:font-size-asian="11pt" style:font-weight-asian="normal" style:font-name-complex="Arial" style:font-size-complex="11pt" style:font-weight-complex="normal"/>
    </style:style>
    <style:style style:name="P253" style:family="paragraph" style:parent-style-name="Table_20_Contents">
      <style:paragraph-properties fo:line-height="140%" fo:text-align="end" style:justify-single-word="false"/>
      <style:text-properties style:use-window-font-color="true" style:text-line-through-style="none" style:text-line-through-type="none" style:font-name="Calibri" fo:font-size="11pt" fo:language="es" fo:country="ES" fo:font-weight="normal" officeooo:rsid="00a82796" officeooo:paragraph-rsid="00668dfd" fo:background-color="transparent" style:font-size-asian="11pt" style:font-weight-asian="normal" style:font-name-complex="Arial" style:font-size-complex="11pt" style:font-weight-complex="normal"/>
    </style:style>
    <style:style style:name="P254" style:family="paragraph" style:parent-style-name="Table_20_Contents">
      <style:paragraph-properties fo:line-height="140%" fo:text-align="end" style:justify-single-word="false"/>
      <style:text-properties style:use-window-font-color="true" style:text-line-through-style="none" style:text-line-through-type="none" style:font-name="Calibri" fo:font-size="11pt" fo:language="es" fo:country="ES" fo:font-weight="normal" officeooo:rsid="00e8d2fe" officeooo:paragraph-rsid="00668dfd" fo:background-color="transparent" style:font-size-asian="11pt" style:font-weight-asian="normal" style:font-name-complex="Arial" style:font-size-complex="11pt" style:font-weight-complex="normal"/>
    </style:style>
    <style:style style:name="P255" style:family="paragraph" style:parent-style-name="Table_20_Contents">
      <style:paragraph-properties fo:line-height="140%" fo:text-align="end" style:justify-single-word="false"/>
      <style:text-properties style:use-window-font-color="true" style:text-line-through-style="none" style:text-line-through-type="none" style:font-name="Calibri" fo:font-size="11pt" fo:language="es" fo:country="ES" fo:font-weight="normal" officeooo:rsid="00a8f2e8" officeooo:paragraph-rsid="00668dfd" fo:background-color="transparent" style:font-size-asian="11pt" style:font-weight-asian="normal" style:font-name-complex="Arial" style:font-size-complex="11pt" style:font-weight-complex="normal"/>
    </style:style>
    <style:style style:name="P256" style:family="paragraph" style:parent-style-name="Table_20_Contents">
      <style:paragraph-properties fo:line-height="140%" fo:text-align="justify" style:justify-single-word="false"/>
      <style:text-properties style:use-window-font-color="true" style:text-line-through-style="none" style:text-line-through-type="none" style:font-name="Calibri" fo:font-size="11pt" fo:language="es" fo:country="ES" officeooo:paragraph-rsid="00668dfd" fo:background-color="transparent" style:font-size-asian="11pt" style:font-name-complex="Arial" style:font-size-complex="11pt"/>
    </style:style>
    <style:style style:name="P257" style:family="paragraph" style:parent-style-name="Table_20_Contents">
      <style:paragraph-properties fo:line-height="140%" fo:text-align="justify" style:justify-single-word="false"/>
      <style:text-properties style:use-window-font-color="true" style:text-line-through-style="none" style:text-line-through-type="none" style:font-name="Calibri" fo:font-size="11pt" fo:language="es" fo:country="ES" fo:font-weight="bold" officeooo:paragraph-rsid="00668dfd" fo:background-color="transparent" style:font-size-asian="11pt" style:font-weight-asian="bold" style:font-name-complex="Arial" style:font-size-complex="11pt" style:font-weight-complex="bold"/>
    </style:style>
    <style:style style:name="P258" style:family="paragraph" style:parent-style-name="Table_20_Contents">
      <style:paragraph-properties fo:line-height="140%" fo:text-align="end" style:justify-single-word="false"/>
      <style:text-properties style:use-window-font-color="true" style:text-line-through-style="none" style:text-line-through-type="none" style:font-name="Calibri" fo:font-size="11pt" fo:language="es" fo:country="ES" fo:font-weight="bold" officeooo:rsid="00a82796" officeooo:paragraph-rsid="00668dfd" fo:background-color="transparent" style:font-size-asian="11pt" style:font-weight-asian="bold" style:font-name-complex="Arial" style:font-size-complex="11pt" style:font-weight-complex="bold"/>
    </style:style>
    <style:style style:name="P259" style:family="paragraph" style:parent-style-name="Table_20_Contents">
      <style:paragraph-properties fo:line-height="140%" fo:text-align="justify" style:justify-single-word="false"/>
      <style:text-properties style:use-window-font-color="true" style:text-line-through-style="none" style:text-line-through-type="none" style:font-name="Calibri1" fo:font-size="11pt" fo:language="es" fo:country="ES" fo:font-weight="normal" officeooo:rsid="00a82796" officeooo:paragraph-rsid="00668dfd" fo:background-color="transparent" style:font-size-asian="11pt" style:font-weight-asian="normal" style:font-name-complex="Arial" style:font-size-complex="11pt" style:font-weight-complex="normal"/>
    </style:style>
    <style:style style:name="P260" style:family="paragraph" style:parent-style-name="Table_20_Contents">
      <style:paragraph-properties fo:line-height="140%" fo:text-align="justify" style:justify-single-word="false"/>
      <style:text-properties style:font-name="Calibri1" fo:font-size="11pt" fo:language="es" fo:country="ES" officeooo:rsid="00a8f2e8" officeooo:paragraph-rsid="00668dfd" style:font-size-asian="11pt" style:font-name-complex="Arial" style:font-size-complex="11pt"/>
    </style:style>
    <style:style style:name="P261" style:family="paragraph" style:parent-style-name="Table_20_Contents">
      <style:paragraph-properties fo:text-align="justify" style:justify-single-word="false"/>
      <style:text-properties style:font-name="Calibri" fo:font-size="11pt" fo:language="es" fo:country="ES" fo:font-weight="bold" officeooo:rsid="00c7bb5c" officeooo:paragraph-rsid="0069fa51" fo:background-color="transparent" style:font-name-asian="Cambria Math" style:font-size-asian="11pt" style:font-weight-asian="bold" style:font-name-complex="Arial1" style:font-size-complex="11pt" style:font-weight-complex="bold"/>
    </style:style>
    <style:style style:name="P262" style:family="paragraph" style:parent-style-name="Table_20_Contents">
      <style:paragraph-properties fo:text-align="center" style:justify-single-word="false"/>
      <style:text-properties style:font-name="Calibri" fo:font-size="11pt" fo:language="es" fo:country="ES" fo:font-weight="bold" officeooo:rsid="00c7bb5c" officeooo:paragraph-rsid="0069fa51" fo:background-color="transparent" style:font-name-asian="Cambria Math" style:font-size-asian="11pt" style:font-weight-asian="bold" style:font-name-complex="Arial1" style:font-size-complex="11pt" style:font-weight-complex="bold"/>
    </style:style>
    <style:style style:name="P263" style:family="paragraph" style:parent-style-name="Table_20_Contents">
      <style:paragraph-properties fo:text-align="center" style:justify-single-word="false"/>
      <style:text-properties style:font-name="Calibri" fo:font-size="11pt" fo:language="es" fo:country="ES" fo:font-weight="bold" officeooo:rsid="00c86852" officeooo:paragraph-rsid="0069fa51" fo:background-color="transparent" style:font-name-asian="Cambria Math" style:font-size-asian="11pt" style:font-weight-asian="bold" style:font-name-complex="Arial1" style:font-size-complex="11pt" style:font-weight-complex="bold"/>
    </style:style>
    <style:style style:name="P264" style:family="paragraph" style:parent-style-name="Table_20_Contents">
      <style:paragraph-properties fo:text-align="justify" style:justify-single-word="false"/>
      <style:text-properties style:font-name="Calibri" fo:font-size="11pt" fo:language="es" fo:country="ES" officeooo:rsid="00c7bb5c" officeooo:paragraph-rsid="0069fa51" fo:background-color="transparent" style:font-name-asian="Cambria Math" style:font-size-asian="11pt" style:font-name-complex="Arial1" style:font-size-complex="11pt"/>
    </style:style>
    <style:style style:name="P265" style:family="paragraph" style:parent-style-name="Table_20_Contents">
      <style:paragraph-properties fo:text-align="center" style:justify-single-word="false"/>
      <style:text-properties style:font-name="Calibri" fo:font-size="11pt" fo:language="es" fo:country="ES" officeooo:rsid="00c7bb5c" officeooo:paragraph-rsid="0069fa51" fo:background-color="transparent" style:font-name-asian="Cambria Math" style:font-size-asian="11pt" style:font-name-complex="Arial1" style:font-size-complex="11pt"/>
    </style:style>
    <style:style style:name="P266" style:family="paragraph" style:parent-style-name="Table_20_Contents">
      <style:paragraph-properties fo:text-align="center" style:justify-single-word="false"/>
      <style:text-properties style:font-name="Calibri" fo:font-size="11pt" fo:language="es" fo:country="ES" officeooo:rsid="00fe5d04" officeooo:paragraph-rsid="0069fa51" fo:background-color="transparent" style:font-name-asian="Cambria Math" style:font-size-asian="11pt" style:font-name-complex="Arial1" style:font-size-complex="11pt"/>
    </style:style>
    <style:style style:name="P267" style:family="paragraph" style:parent-style-name="Table_20_Contents">
      <style:paragraph-properties fo:text-align="center" style:justify-single-word="false"/>
      <style:text-properties style:font-name="Calibri" fo:font-size="11pt" fo:language="es" fo:country="ES" officeooo:rsid="00d3f57f" officeooo:paragraph-rsid="0069fa51" fo:background-color="transparent" style:font-name-asian="Cambria Math" style:font-size-asian="11pt" style:font-name-complex="Arial1" style:font-size-complex="11pt"/>
    </style:style>
    <style:style style:name="P268" style:family="paragraph" style:parent-style-name="Table_20_Contents">
      <style:paragraph-properties fo:text-align="center" style:justify-single-word="false"/>
      <style:text-properties style:font-name="Calibri" fo:font-size="11pt" fo:language="es" fo:country="ES" officeooo:rsid="01014a0b" officeooo:paragraph-rsid="0069fa51" fo:background-color="transparent" style:font-name-asian="Cambria Math" style:font-size-asian="11pt" style:font-name-complex="Arial1" style:font-size-complex="11pt"/>
    </style:style>
    <style:style style:name="P2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language="es" fo:country="ES" officeooo:paragraph-rsid="00531b3a" fo:background-color="transparent" style:font-size-asian="10.5pt" style:font-size-complex="10.5pt"/>
    </style:style>
    <style:style style:name="P27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271" style:family="paragraph" style:parent-style-name="Standard" style:master-page-name="">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normal" officeooo:paragraph-rsid="00513314" fo:background-color="transparent" style:font-weight-asian="normal" style:font-weight-complex="normal" fo:hyphenate="false" fo:hyphenation-remain-char-count="2" fo:hyphenation-push-char-count="2" loext:hyphenation-no-caps="false"/>
    </style:style>
    <style:style style:name="P272" style:family="paragraph" style:parent-style-name="Standard">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normal" officeooo:paragraph-rsid="0023e2b1" fo:background-color="transparent" style:font-size-asian="10.5pt" style:font-weight-asian="normal" style:font-size-complex="10.5pt" style:font-weight-complex="normal" fo:hyphenate="false" fo:hyphenation-remain-char-count="2" fo:hyphenation-push-char-count="2" loext:hyphenation-no-caps="false"/>
    </style:style>
    <style:style style:name="P273" style:family="paragraph" style:parent-style-name="Standard">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normal" officeooo:paragraph-rsid="0023e2b1" fo:background-color="transparent" style:font-weight-asian="normal" style:font-weight-complex="normal" fo:hyphenate="false" fo:hyphenation-remain-char-count="2" fo:hyphenation-push-char-count="2" loext:hyphenation-no-caps="false"/>
    </style:style>
    <style:style style:name="P274"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style:text-underline-style="solid" style:text-underline-width="auto" style:text-underline-color="font-color" fo:font-weight="bold" officeooo:paragraph-rsid="0018c663" fo:background-color="transparent" style:font-name-asian="Courier New" style:font-size-asian="10.5pt" style:font-weight-asian="bold" style:font-name-complex="Courier New" style:font-size-complex="10.5pt" style:font-weight-complex="bold"/>
    </style:style>
    <style:style style:name="P275"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style:text-underline-style="none" fo:font-weight="normal" officeooo:paragraph-rsid="0018c663" fo:background-color="transparent" style:font-name-asian="Courier New" style:font-size-asian="10.5pt" style:font-weight-asian="normal" style:font-name-complex="Courier New" style:font-size-complex="10.5pt" style:font-weight-complex="normal"/>
    </style:style>
    <style:style style:name="P276" style:family="paragraph" style:parent-style-name="Standard">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277" style:family="paragraph" style:parent-style-name="Normal_20__28_Web_29_" style:master-page-name="">
      <loext:graphic-properties draw:fill="none"/>
      <style:paragraph-properties fo:margin-left="1.3cm" fo:margin-right="0cm" fo:margin-top="0cm" fo:margin-bottom="0cm" loext:contextual-spacing="false" fo:text-align="justify" style:justify-single-word="false" fo:text-indent="0cm" style:auto-text-indent="false" style:page-number="auto" fo:background-color="transparent">
        <style:tab-stops>
          <style:tab-stop style:position="0.083cm"/>
          <style:tab-stop style:position="1.291cm"/>
        </style:tab-stops>
      </style:paragraph-properties>
      <style:text-properties style:use-window-font-color="true" style:font-name="Verdana" fo:font-size="10.5pt" fo:language="es" fo:country="ES" fo:font-weight="normal" officeooo:rsid="010f986a" officeooo:paragraph-rsid="004c02fd" fo:background-color="transparent" style:font-size-asian="10.5pt" style:font-weight-asian="normal" style:font-size-complex="10.5pt" style:font-weight-complex="normal"/>
    </style:style>
    <style:style style:name="P278" style:family="paragraph" style:parent-style-name="Normal_20__28_Web_29_">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fo:font-weight="normal" officeooo:rsid="010f986a" officeooo:paragraph-rsid="004c02fd" fo:background-color="transparent" style:font-size-asian="10.5pt" style:font-weight-asian="normal" style:font-size-complex="10.5pt" style:font-weight-complex="normal"/>
    </style:style>
    <style:style style:name="P279" style:family="paragraph" style:parent-style-name="Normal_20__28_Web_29_">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style:text-underline-style="none" fo:font-weight="normal" officeooo:rsid="010f986a" officeooo:paragraph-rsid="004c02fd" fo:background-color="transparent" style:font-size-asian="10.5pt" style:font-weight-asian="normal" style:font-name-complex="ConduitITCStd ExtraLight" style:font-size-complex="10.5pt" style:font-weight-complex="normal"/>
    </style:style>
    <style:style style:name="P280" style:family="paragraph" style:parent-style-name="Normal_20__28_Web_29_">
      <loext:graphic-properties draw:fill="none"/>
      <style:paragraph-properties fo:margin-left="1.3cm" fo:margin-right="0cm" fo:margin-top="0cm" fo:margin-bottom="0cm" loext:contextual-spacing="false" fo:text-align="justify" style:justify-single-word="false" fo:hyphenation-ladder-count="no-limit" fo:text-indent="0cm" style:auto-text-indent="false" fo:background-color="transparent">
        <style:tab-stops>
          <style:tab-stop style:position="0.083cm"/>
          <style:tab-stop style:position="1.291cm"/>
        </style:tab-stops>
      </style:paragraph-properties>
      <style:text-properties style:use-window-font-color="true" style:font-name="Verdana" fo:font-size="10.5pt" fo:language="es" fo:country="ES" style:text-underline-style="none" fo:font-weight="normal" officeooo:rsid="010f986a" officeooo:paragraph-rsid="004c02fd" fo:background-color="transparent" style:font-size-asian="10.5pt" style:font-weight-asian="normal" style:font-name-complex="ConduitITCStd ExtraLight" style:font-size-complex="10.5pt" style:font-weight-complex="normal" fo:hyphenate="false" fo:hyphenation-remain-char-count="2" fo:hyphenation-push-char-count="2" loext:hyphenation-no-caps="false"/>
    </style:style>
    <style:style style:name="P281" style:family="paragraph" style:parent-style-name="Standard" style:master-page-name="">
      <loext:graphic-properties draw:fill="none"/>
      <style:paragraph-properties fo:margin-left="1.3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3pt" fo:language="es" fo:country="ES" officeooo:rsid="0131145c" officeooo:paragraph-rsid="0041cdf9" fo:background-color="transparent" style:font-size-asian="2.59999990463257pt" style:font-size-complex="3pt" fo:hyphenate="false" fo:hyphenation-remain-char-count="2" fo:hyphenation-push-char-count="2" loext:hyphenation-no-caps="false"/>
    </style:style>
    <style:style style:name="P282" style:family="paragraph" style:parent-style-name="Normal_20__28_Web_29_">
      <style:paragraph-properties fo:margin-left="0.6cm" fo:margin-right="0cm" fo:margin-top="0cm" fo:margin-bottom="0cm" loext:contextual-spacing="false" fo:text-align="justify" style:justify-single-word="false" fo:text-indent="-0.64cm" style:auto-text-indent="false"/>
      <style:text-properties style:font-name="Verdana" fo:font-size="10.5pt" fo:language="es" fo:country="ES" officeooo:paragraph-rsid="00531b3a" fo:background-color="transparent" style:font-size-asian="10.5pt" style:font-size-complex="10.5pt"/>
    </style:style>
    <style:style style:name="P283" style:family="paragraph" style:parent-style-name="Normal_20__28_Web_29_">
      <style:paragraph-properties fo:margin-left="0cm" fo:margin-right="0cm" fo:margin-top="0cm" fo:margin-bottom="0cm" loext:contextual-spacing="false" fo:text-align="justify" style:justify-single-word="false" fo:text-indent="0.041cm" style:auto-text-indent="false"/>
      <style:text-properties fo:color="#000000" style:font-name="Verdana" fo:font-size="10.5pt" fo:language="es" fo:country="ES" officeooo:paragraph-rsid="00531b3a" fo:background-color="transparent" style:font-size-asian="10.5pt" style:font-size-complex="10.5pt"/>
    </style:style>
    <style:style style:name="P284" style:family="paragraph" style:parent-style-name="Normal_20__28_Web_29_">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285" style:family="paragraph" style:parent-style-name="Standard">
      <style:paragraph-properties fo:margin-left="2.501cm" fo:margin-right="0cm" fo:margin-top="0.049cm" fo:margin-bottom="0.049cm" loext:contextual-spacing="false"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286"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287"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288" style:family="paragraph" style:parent-style-name="Standard">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289"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290" style:family="paragraph" style:parent-style-name="Normal_20__28_Web_29_">
      <style:paragraph-properties fo:margin-left="2.501cm" fo:margin-right="0cm" fo:margin-top="0cm" fo:margin-bottom="0cm" loext:contextual-spacing="false" fo:text-align="justify" style:justify-single-word="false" fo:text-indent="0cm" style:auto-text-indent="false"/>
      <style:text-properties fo:color="#000000" style:font-name="Verdana" fo:font-size="10.5pt" fo:language="es" fo:country="ES" officeooo:paragraph-rsid="00531b3a" fo:background-color="transparent" style:font-size-asian="10.5pt" style:font-size-complex="10.5pt"/>
    </style:style>
    <style:style style:name="P291"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fo:color="#000000" style:font-name="Verdana" fo:font-size="10.5pt" fo:language="es" fo:country="ES" officeooo:paragraph-rsid="00531b3a" fo:background-color="transparent" style:font-size-asian="10.5pt" style:font-size-complex="10.5pt"/>
    </style:style>
    <style:style style:name="P292" style:family="paragraph" style:parent-style-name="Standard">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4e7f5" officeooo:paragraph-rsid="00688409" fo:background-color="transparent" style:font-size-asian="10.5pt" style:font-weight-asian="normal" style:font-size-complex="10.5pt" style:font-weight-complex="normal"/>
    </style:style>
    <style:style style:name="P293" style:family="paragraph" style:parent-style-name="Normal_20__28_Web_29_">
      <style:paragraph-properties fo:margin-left="1.27cm" fo:margin-right="0cm" fo:margin-top="0cm" fo:margin-bottom="0cm" loext:contextual-spacing="false" fo:text-align="center" style:justify-single-word="false" fo:text-indent="0cm" style:auto-text-indent="false"/>
      <style:text-properties fo:color="#000000" style:font-name="Verdana" fo:font-size="10.5pt" fo:language="es" fo:country="ES" officeooo:paragraph-rsid="00531b3a" fo:background-color="transparent" style:font-size-asian="10.5pt" style:font-size-complex="10.5pt"/>
    </style:style>
    <style:style style:name="P294" style:family="paragraph" style:parent-style-name="Text_20_body">
      <style:paragraph-properties fo:margin-left="1.27cm" fo:margin-right="0cm" fo:margin-top="0cm" fo:margin-bottom="0cm" loext:contextual-spacing="false" fo:line-height="100%" fo:text-align="justify" style:justify-single-word="false" fo:hyphenation-ladder-count="no-limit" fo:text-indent="0cm" style:auto-text-indent="false">
        <style:tab-stops>
          <style:tab-stop style:position="1.27cm"/>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style:font-name="Verdana" fo:font-size="10.5pt" fo:language="es" fo:country="ES" officeooo:paragraph-rsid="00531b3a" fo:background-color="transparent" style:font-size-asian="10.5pt" style:font-name-complex="Verdana3" fo:hyphenate="false" fo:hyphenation-remain-char-count="2" fo:hyphenation-push-char-count="2" loext:hyphenation-no-caps="false"/>
    </style:style>
    <style:style style:name="P29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Verdana" fo:font-size="10.5pt" fo:language="es" fo:country="ES" officeooo:paragraph-rsid="0018c663" fo:background-color="transparent" style:font-size-asian="10.5pt" style:font-size-complex="10.5pt"/>
    </style:style>
    <style:style style:name="P296"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297"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298"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299"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00" style:family="paragraph" style:parent-style-name="Standard">
      <style:paragraph-properties fo:margin-left="1.249cm" fo:margin-right="0cm" fo:line-height="115%" fo:text-align="justify" style:justify-single-word="false" fo:text-indent="0cm" style:auto-text-indent="false"/>
      <style:text-properties style:font-name="Verdana" fo:font-size="10.5pt" fo:language="es" fo:country="ES" style:text-underline-style="none" officeooo:paragraph-rsid="0018c663" fo:background-color="transparent" style:font-size-asian="10.5pt" style:font-name-complex="ConduitITCStd" style:font-size-complex="10.5pt"/>
    </style:style>
    <style:style style:name="P301" style:family="paragraph" style:parent-style-name="Standard">
      <loext:graphic-properties draw:fill="solid" draw:fill-color="#ffffff" draw:opacity="100%"/>
      <style:paragraph-properties fo:margin-left="1.249cm" fo:margin-right="0cm" fo:margin-top="0cm" fo:margin-bottom="0cm" loext:contextual-spacing="false" fo:text-align="justify" style:justify-single-word="false" fo:text-indent="0cm" style:auto-text-indent="false" fo:background-color="#ffffff"/>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02" style:family="paragraph" style:parent-style-name="Standard">
      <loext:graphic-properties draw:fill="solid" draw:fill-color="#ffffff" draw:opacity="100%"/>
      <style:paragraph-properties fo:margin-left="1.249cm" fo:margin-right="0cm" fo:margin-top="0cm" fo:margin-bottom="0cm" loext:contextual-spacing="false" fo:text-align="justify" style:justify-single-word="false" fo:text-indent="0cm" style:auto-text-indent="false" fo:background-color="#ffffff"/>
      <style:text-properties style:use-window-font-color="true" style:font-name="Verdana" fo:font-size="10.5pt" fo:language="es" fo:country="ES" officeooo:paragraph-rsid="0018c663" fo:background-color="transparent" style:font-size-asian="10.5pt" style:font-size-complex="10.5pt"/>
    </style:style>
    <style:style style:name="P303" style:family="paragraph" style:parent-style-name="Standard">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304" style:family="paragraph" style:parent-style-name="Standard">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9c8caf"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305"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style:style>
    <style:style style:name="P306" style:family="paragraph" style:parent-style-name="Standard">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307" style:family="paragraph" style:parent-style-name="Standard">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308" style:family="paragraph" style:parent-style-name="Standard">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9c8caf"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309" style:family="paragraph" style:parent-style-name="Standard">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310" style:family="paragraph" style:parent-style-name="Standard">
      <style:paragraph-properties fo:margin-left="0.056cm" fo:margin-right="0cm" fo:text-align="justify" style:justify-single-word="false" fo:text-indent="0cm" style:auto-text-indent="false">
        <style:tab-stops>
          <style:tab-stop style:position="0.728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311" style:family="paragraph" style:parent-style-name="Standard">
      <style:paragraph-properties fo:margin-left="1.3cm" fo:margin-right="0cm" fo:text-align="justify" style:justify-single-word="false" fo:text-indent="-0.7cm" style:auto-text-indent="false">
        <style:tab-stops>
          <style:tab-stop style:position="0.496cm"/>
        </style:tab-stops>
      </style:paragraph-properties>
      <style:text-properties style:use-window-font-color="true" style:font-name="Verdana" fo:font-size="10.5pt" fo:language="es" fo:country="ES" fo:font-weight="bold" officeooo:paragraph-rsid="00596c28" fo:background-color="transparent" style:font-size-asian="10.5pt" style:font-weight-asian="bold" style:font-size-complex="10.5pt" style:font-weight-complex="bold"/>
    </style:style>
    <style:style style:name="P312" style:family="paragraph" style:parent-style-name="Standard">
      <style:paragraph-properties fo:margin-left="1.3cm" fo:margin-right="0cm" fo:text-align="justify" style:justify-single-word="false" fo:text-indent="-0.7cm" style:auto-text-indent="false">
        <style:tab-stops>
          <style:tab-stop style:position="0.199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313" style:family="paragraph" style:parent-style-name="Standard">
      <style:paragraph-properties fo:margin-left="1.3cm" fo:margin-right="0cm" fo:text-align="justify" style:justify-single-word="false" fo:text-indent="-0.7cm" style:auto-text-indent="false">
        <style:tab-stops>
          <style:tab-stop style:position="0.199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314" style:family="paragraph" style:parent-style-name="Standard">
      <style:paragraph-properties fo:margin-left="1.3cm" fo:margin-right="0cm" fo:text-align="justify" style:justify-single-word="false" fo:text-indent="-0.7cm" style:auto-text-indent="false">
        <style:tab-stops>
          <style:tab-stop style:position="0.199cm"/>
          <style:tab-stop style:position="1.251cm"/>
          <style:tab-stop style:position="3.752cm"/>
          <style:tab-stop style:position="13.002cm"/>
        </style:tab-stops>
      </style:paragraph-properties>
      <style:text-properties style:use-window-font-color="true" style:font-name="Verdana" fo:font-size="10.5pt" fo:language="es" fo:country="ES" fo:font-weight="bold" officeooo:rsid="00688409" officeooo:paragraph-rsid="0069fa51" fo:background-color="transparent" style:font-size-asian="10.5pt" style:font-weight-asian="bold" style:font-size-complex="10.5pt" style:font-weight-complex="bold"/>
    </style:style>
    <style:style style:name="P315"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ab-stops>
          <style:tab-stop style:position="0.635cm"/>
        </style:tab-stops>
      </style:paragraph-properties>
      <style:text-properties style:use-window-font-color="true" style:font-name="Verdana" fo:font-size="10.5pt" fo:language="es" fo:country="ES" fo:font-weight="normal" officeooo:rsid="0030b123" officeooo:paragraph-rsid="006c0f57" fo:background-color="#ffffff" style:font-size-asian="10.5pt" style:font-weight-asian="normal" style:font-size-complex="10.5pt" style:font-weight-complex="normal"/>
    </style:style>
    <style:style style:name="P316" style:family="paragraph" style:parent-style-name="Standard">
      <style:paragraph-properties fo:margin-left="3.747cm" fo:margin-right="0cm" fo:text-align="justify" style:justify-single-word="false" fo:text-indent="0cm" style:auto-text-indent="false"/>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17" style:family="paragraph" style:parent-style-name="Standard">
      <style:paragraph-properties fo:margin-left="2.498cm" fo:margin-right="0cm" fo:text-align="justify" style:justify-single-word="false" fo:text-indent="0cm" style:auto-text-indent="false"/>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18" style:family="paragraph" style:parent-style-name="Standard">
      <style:paragraph-properties fo:margin-left="3.752cm" fo:margin-right="0cm" fo:margin-top="0cm" fo:margin-bottom="0cm" loext:contextual-spacing="false" fo:text-align="center" style:justify-single-word="false" fo:text-indent="0cm" style:auto-text-indent="false"/>
      <style:text-properties fo:color="#000000" style:font-name="Verdana" fo:font-size="10.5pt" fo:language="es" fo:country="ES" fo:font-weight="bold" officeooo:paragraph-rsid="00531b3a" fo:background-color="transparent" style:font-size-asian="10.5pt" style:font-weight-asian="bold" style:font-size-complex="10.5pt" style:font-weight-complex="bold"/>
    </style:style>
    <style:style style:name="P319" style:family="paragraph" style:parent-style-name="Standard">
      <style:paragraph-properties fo:margin-left="3.752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320"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21" style:family="paragraph" style:parent-style-name="Standard">
      <style:paragraph-properties fo:line-height="115%" fo:text-align="center" style:justify-single-word="false" fo:break-before="page"/>
      <style:text-properties fo:color="#000000" style:font-name="Verdana" fo:font-size="10.5pt" fo:language="es" fo:country="ES" fo:font-weight="bold" officeooo:paragraph-rsid="0056fc89" fo:background-color="transparent" style:font-size-asian="10.5pt" style:font-weight-asian="bold" style:font-size-complex="10.5pt" style:font-weight-complex="bold"/>
    </style:style>
    <style:style style:name="P322" style:family="paragraph" style:parent-style-name="Text_20_body">
      <style:paragraph-properties fo:margin-left="0.023cm" fo:margin-right="0cm" fo:margin-top="0.049cm" fo:margin-bottom="0.049cm" loext:contextual-spacing="false" fo:text-align="justify" style:justify-single-word="false" fo:hyphenation-ladder-count="no-limit" fo:text-indent="-0.023cm" style:auto-text-indent="false">
        <style:tab-stops/>
      </style:paragraph-properties>
      <style:text-properties fo:color="#000000" style:font-name="Verdana" fo:font-size="10.5pt" fo:language="es" fo:country="ES" style:text-underline-style="none" fo:font-weight="normal"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323" style:family="paragraph" style:parent-style-name="Text_20_body">
      <style:paragraph-properties fo:margin-left="1.752cm" fo:margin-right="0cm" fo:margin-top="0cm" fo:margin-bottom="0.212cm" loext:contextual-spacing="false"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es" fo:country="ES" style:text-underline-style="solid" style:text-underline-width="auto" style:text-underline-color="font-color" fo:font-weight="bold" officeooo:paragraph-rsid="0018c663" fo:background-color="transparent" style:font-size-asian="10.5pt" style:font-weight-asian="bold" style:font-size-complex="10.5pt" style:font-weight-complex="bold"/>
    </style:style>
    <style:style style:name="P324" style:family="paragraph" style:parent-style-name="Text_20_body">
      <style:paragraph-properties fo:margin-left="1.752cm" fo:margin-right="0cm" fo:margin-top="0cm" fo:margin-bottom="0.212cm" loext:contextual-spacing="false"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es" fo:country="ES" style:text-underline-style="none" fo:font-weight="bold" officeooo:paragraph-rsid="0018c663" fo:background-color="transparent" style:font-size-asian="10.5pt" style:font-weight-asian="bold" style:font-size-complex="10.5pt" style:font-weight-complex="bold"/>
    </style:style>
    <style:style style:name="P325" style:family="paragraph" style:parent-style-name="Normal_20__28_Web_29_" style:list-style-name="L2">
      <style:paragraph-properties fo:margin-top="0cm" fo:margin-bottom="0cm" loext:contextual-spacing="false" fo:text-align="justify" style:justify-single-word="false" fo:hyphenation-ladder-count="no-limit">
        <style:tab-stops>
          <style:tab-stop style:position="0.159cm"/>
        </style:tab-stops>
      </style:paragraph-properties>
      <style:text-properties fo:color="#000000" style:font-name="Verdana" fo:font-size="10.5pt" fo:language="es" fo:country="ES" fo:font-weight="normal" officeooo:rsid="0033e7a0"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326" style:family="paragraph" style:parent-style-name="Normal_20__28_Web_29_" style:list-style-name="L2">
      <style:paragraph-properties fo:margin-top="0cm" fo:margin-bottom="0cm" loext:contextual-spacing="false" fo:text-align="justify" style:justify-single-word="false" fo:hyphenation-ladder-count="no-limit">
        <style:tab-stops>
          <style:tab-stop style:position="0.159cm"/>
        </style:tab-stops>
      </style:paragraph-properties>
      <style:text-properties fo:color="#000000" style:font-name="Verdana" fo:font-size="10.5pt" fo:language="es" fo:country="ES" fo:font-weight="normal" officeooo:rsid="00330138"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327" style:family="paragraph" style:parent-style-name="Normal_20__28_Web_29_" style:list-style-name="L58">
      <style:paragraph-properties fo:margin-top="0cm" fo:margin-bottom="0cm" loext:contextual-spacing="false" fo:text-align="justify" style:justify-single-word="false"/>
      <style:text-properties fo:color="#000000" style:font-name="Verdana" fo:font-size="10.5pt" fo:language="es" fo:country="ES" fo:font-weight="normal" officeooo:paragraph-rsid="0057bcb3" fo:background-color="transparent" style:font-size-asian="10.5pt" style:font-weight-asian="normal" style:font-size-complex="10.5pt" style:font-weight-complex="normal"/>
    </style:style>
    <style:style style:name="P328" style:family="paragraph" style:parent-style-name="Normal_20__28_Web_29_" style:list-style-name="L30">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513314" fo:background-color="transparent" style:font-size-asian="10.5pt" style:font-size-complex="10.5pt" fo:hyphenate="false" fo:hyphenation-remain-char-count="2" fo:hyphenation-push-char-count="2" loext:hyphenation-no-caps="false"/>
    </style:style>
    <style:style style:name="P329" style:family="paragraph" style:parent-style-name="Normal_20__28_Web_29_" style:list-style-name="WW8Num76">
      <style:paragraph-properties fo:margin-top="0cm" fo:margin-bottom="0cm" loext:contextual-spacing="false" fo:text-align="justify" style:justify-single-word="false"/>
      <style:text-properties fo:color="#000000" style:font-name="Verdana" fo:font-size="10.5pt" fo:language="es" fo:country="ES" officeooo:paragraph-rsid="00531b3a" fo:background-color="transparent" style:font-size-asian="10.5pt" style:font-size-complex="10.5pt"/>
    </style:style>
    <style:style style:name="P330" style:family="paragraph" style:parent-style-name="Normal_20__28_Web_29_" style:list-style-name="L31">
      <style:paragraph-properties fo:margin-top="0cm" fo:margin-bottom="0cm" loext:contextual-spacing="false" fo:text-align="justify" style:justify-single-word="false"/>
      <style:text-properties fo:color="#000000" style:font-name="Verdana" fo:font-size="10.5pt" fo:language="es" fo:country="ES" officeooo:paragraph-rsid="00531b3a" fo:background-color="transparent" style:font-size-asian="10.5pt" style:font-size-complex="10.5pt"/>
    </style:style>
    <style:style style:name="P331" style:family="paragraph" style:parent-style-name="Normal_20__28_Web_29_" style:list-style-name="L38">
      <style:paragraph-properties fo:margin-top="0cm" fo:margin-bottom="0cm" loext:contextual-spacing="false" fo:text-align="justify" style:justify-single-word="false"/>
      <style:text-properties fo:color="#000000" style:font-name="Verdana" fo:font-size="10.5pt" fo:language="es" fo:country="ES" officeooo:paragraph-rsid="00531b3a" fo:background-color="transparent" style:font-size-asian="10.5pt" style:font-size-complex="10.5pt"/>
    </style:style>
    <style:style style:name="P332" style:family="paragraph" style:parent-style-name="Normal_20__28_Web_29_" style:list-style-name="L51">
      <style:paragraph-properties fo:margin-top="0cm" fo:margin-bottom="0cm" loext:contextual-spacing="false" fo:text-align="justify" style:justify-single-word="false"/>
      <style:text-properties fo:color="#000000" style:font-name="Verdana" fo:font-size="10.5pt" fo:language="es" fo:country="ES" officeooo:paragraph-rsid="0018c663" fo:background-color="transparent" style:font-size-asian="10.5pt" style:font-size-complex="10.5pt"/>
    </style:style>
    <style:style style:name="P333" style:family="paragraph" style:parent-style-name="Normal_20__28_Web_29_" style:list-style-name="L52">
      <style:paragraph-properties fo:margin-top="0cm" fo:margin-bottom="0cm" loext:contextual-spacing="false" fo:text-align="justify" style:justify-single-word="false"/>
      <style:text-properties fo:color="#000000" style:font-name="Verdana" fo:font-size="10.5pt" fo:language="es" fo:country="ES" officeooo:paragraph-rsid="0018c663" fo:background-color="transparent" style:font-size-asian="10.5pt" style:font-size-complex="10.5pt"/>
    </style:style>
    <style:style style:name="P334" style:family="paragraph" style:parent-style-name="Normal_20__28_Web_29_" style:list-style-name="L53">
      <style:paragraph-properties fo:margin-top="0cm" fo:margin-bottom="0cm" loext:contextual-spacing="false" fo:text-align="justify" style:justify-single-word="false"/>
      <style:text-properties fo:color="#000000" style:font-name="Verdana" fo:font-size="10.5pt" fo:language="es" fo:country="ES" officeooo:paragraph-rsid="0018c663" fo:background-color="transparent" style:font-size-asian="10.5pt" style:font-size-complex="10.5pt"/>
    </style:style>
    <style:style style:name="P335" style:family="paragraph" style:parent-style-name="Normal_20__28_Web_29_" style:list-style-name="L58">
      <style:paragraph-properties fo:margin-top="0cm" fo:margin-bottom="0cm" loext:contextual-spacing="false" fo:text-align="justify" style:justify-single-word="false"/>
      <style:text-properties fo:color="#000000" style:font-name="Verdana" fo:font-size="10.5pt" fo:language="es" fo:country="ES" officeooo:paragraph-rsid="0057bcb3" fo:background-color="transparent" style:font-size-asian="10.5pt" style:font-size-complex="10.5pt"/>
    </style:style>
    <style:style style:name="P336" style:family="paragraph" style:parent-style-name="Normal_20__28_Web_29_" style:list-style-name="WW8Num44">
      <style:paragraph-properties fo:margin-top="0cm" fo:margin-bottom="0cm" loext:contextual-spacing="false" fo:text-align="justify" style:justify-single-word="false"/>
      <style:text-properties fo:color="#000000" style:font-name="Verdana" fo:font-size="10.5pt" fo:language="es" fo:country="ES" officeooo:paragraph-rsid="0018c663" fo:background-color="transparent" style:font-size-asian="10.5pt" style:font-size-complex="10.5pt"/>
    </style:style>
    <style:style style:name="P337" style:family="paragraph" style:parent-style-name="Normal_20__28_Web_29_" style:list-style-name="L38">
      <style:paragraph-properties fo:margin-top="0cm" fo:margin-bottom="0cm" loext:contextual-spacing="false" fo:text-align="justify" style:justify-single-word="false"/>
      <style:text-properties fo:color="#000000" style:font-name="Verdana" fo:font-size="10.5pt" fo:language="es" fo:country="ES" officeooo:rsid="006d6624" officeooo:paragraph-rsid="00531b3a" fo:background-color="transparent" style:font-size-asian="10.5pt" style:font-size-complex="10.5pt"/>
    </style:style>
    <style:style style:name="P338" style:family="paragraph" style:parent-style-name="Normal_20__28_Web_29_" style:list-style-name="L30">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51331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339" style:family="paragraph" style:parent-style-name="Normal_20__28_Web_29_" style:list-style-name="L45">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paragraph-rsid="0053d327"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0" style:family="paragraph" style:parent-style-name="Normal_20__28_Web_29_" style:list-style-name="L47">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1" style:family="paragraph" style:parent-style-name="Normal_20__28_Web_29_" style:list-style-name="L45">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b9189c" officeooo:paragraph-rsid="0053d327"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2" style:family="paragraph" style:parent-style-name="Normal_20__28_Web_29_" style:list-style-name="L47">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b9189c"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3" style:family="paragraph" style:parent-style-name="Normal_20__28_Web_29_" style:list-style-name="L45">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b9dd04" officeooo:paragraph-rsid="0053d327"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4" style:family="paragraph" style:parent-style-name="Normal_20__28_Web_29_" style:list-style-name="L47">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b9dd04"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5" style:family="paragraph" style:parent-style-name="Normal_20__28_Web_29_" style:list-style-name="L47">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rsid="008411a3"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46" style:family="paragraph" style:parent-style-name="Normal_20__28_Web_29_" style:list-style-name="L48">
      <style:paragraph-properties fo:margin-top="0cm" fo:margin-bottom="0cm" loext:contextual-spacing="false" fo:text-align="justify" style:justify-single-word="false"/>
      <style:text-properties fo:color="#000000" style:font-name="Verdana" fo:font-size="10.5pt" fo:language="es" fo:country="ES" fo:font-style="normal" officeooo:paragraph-rsid="002cc9b2" fo:background-color="transparent" style:font-size-asian="10.5pt" style:font-style-asian="normal" style:font-size-complex="10.5pt" style:font-style-complex="normal"/>
    </style:style>
    <style:style style:name="P347" style:family="paragraph" style:parent-style-name="Normal_20__28_Web_29_" style:list-style-name="L48">
      <style:paragraph-properties fo:margin-top="0cm" fo:margin-bottom="0cm" loext:contextual-spacing="false" fo:text-align="justify" style:justify-single-word="false"/>
      <style:text-properties fo:color="#000000" style:font-name="Verdana" fo:font-size="10.5pt" fo:language="es" fo:country="ES" fo:font-style="normal" officeooo:rsid="00b9189c" officeooo:paragraph-rsid="002cc9b2" fo:background-color="transparent" style:font-size-asian="10.5pt" style:font-style-asian="normal" style:font-size-complex="10.5pt" style:font-style-complex="normal"/>
    </style:style>
    <style:style style:name="P348" style:family="paragraph" style:parent-style-name="Normal_20__28_Web_29_" style:list-style-name="L50">
      <style:paragraph-properties fo:margin-top="0cm" fo:margin-bottom="0cm" loext:contextual-spacing="false" fo:text-align="justify" style:justify-single-word="false"/>
      <style:text-properties fo:color="#000000" style:font-name="Verdana" fo:font-size="10.5pt" fo:language="es" fo:country="ES" fo:font-style="italic" officeooo:paragraph-rsid="0018c663" fo:background-color="transparent" style:font-size-asian="10.5pt" style:font-style-asian="italic" style:font-size-complex="10.5pt" style:font-style-complex="italic"/>
    </style:style>
    <style:style style:name="P349" style:family="paragraph" style:parent-style-name="Normal_20__28_Web_29_" style:list-style-name="L70">
      <style:paragraph-properties fo:margin-top="0cm" fo:margin-bottom="0cm" loext:contextual-spacing="false" fo:text-align="justify" style:justify-single-word="false"/>
      <style:text-properties fo:color="#000000" style:font-name="Verdana" fo:font-size="10.5pt" fo:language="es" fo:country="ES" fo:font-weight="bold" officeooo:paragraph-rsid="005d4fb0" fo:background-color="transparent" style:font-size-asian="10.5pt" style:font-weight-asian="bold" style:font-size-complex="10.5pt" style:font-weight-complex="bold"/>
    </style:style>
    <style:style style:name="P350" style:family="paragraph" style:parent-style-name="Normal_20__28_Web_29_" style:list-style-name="L70">
      <style:paragraph-properties fo:margin-top="0cm" fo:margin-bottom="0cm" loext:contextual-spacing="false" fo:text-align="justify" style:justify-single-word="false"/>
      <style:text-properties fo:color="#000000" style:font-name="Verdana" fo:font-size="10.5pt" fo:language="es" fo:country="ES" fo:font-weight="bold" officeooo:paragraph-rsid="0018c663" fo:background-color="transparent" style:font-size-asian="10.5pt" style:font-weight-asian="bold" style:font-size-complex="10.5pt" style:font-weight-complex="bold"/>
    </style:style>
    <style:style style:name="P351" style:family="paragraph" style:parent-style-name="Normal_20__28_Web_29_" style:list-style-name="L70">
      <style:paragraph-properties fo:margin-top="0cm" fo:margin-bottom="0cm" loext:contextual-spacing="false" fo:text-align="justify" style:justify-single-word="false"/>
      <style:text-properties fo:color="#000000" style:font-name="Verdana" fo:font-size="10.5pt" fo:language="es" fo:country="ES" fo:font-weight="bold" officeooo:rsid="0040235e" officeooo:paragraph-rsid="005d4fb0" fo:background-color="transparent" style:font-size-asian="10.5pt" style:font-weight-asian="bold" style:font-size-complex="10.5pt" style:font-weight-complex="bold"/>
    </style:style>
    <style:style style:name="P352" style:family="paragraph" style:parent-style-name="Normal_20__28_Web_29_" style:list-style-name="L26">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d877f" fo:background-color="transparent" style:font-size-asian="10.5pt" style:font-size-complex="10.5pt" fo:hyphenate="false" fo:hyphenation-remain-char-count="2" fo:hyphenation-push-char-count="2" loext:hyphenation-no-caps="false"/>
    </style:style>
    <style:style style:name="P353" style:family="paragraph" style:parent-style-name="Normal_20__28_Web_29_" style:list-style-name="WW8Num73">
      <style:paragraph-properties fo:margin-top="0cm" fo:margin-bottom="0cm" loext:contextual-spacing="false" fo:text-align="justify" style:justify-single-word="false"/>
      <style:text-properties style:font-name="Verdana" fo:font-size="10.5pt" fo:language="es" fo:country="ES" officeooo:paragraph-rsid="00531b3a" fo:background-color="transparent" style:font-size-asian="10.5pt" style:font-size-complex="10.5pt"/>
    </style:style>
    <style:style style:name="P354" style:family="paragraph" style:parent-style-name="Normal_20__28_Web_29_" style:list-style-name="L38">
      <style:paragraph-properties fo:margin-top="0cm" fo:margin-bottom="0cm" loext:contextual-spacing="false" fo:text-align="justify" style:justify-single-word="false"/>
      <style:text-properties style:font-name="Verdana" fo:font-size="10.5pt" fo:language="es" fo:country="ES" officeooo:paragraph-rsid="00531b3a" fo:background-color="transparent" style:font-size-asian="10.5pt" style:font-size-complex="10.5pt"/>
    </style:style>
    <style:style style:name="P355" style:family="paragraph" style:parent-style-name="Normal_20__28_Web_29_" style:list-style-name="L59">
      <style:paragraph-properties fo:margin-top="0cm" fo:margin-bottom="0cm" loext:contextual-spacing="false" fo:text-align="justify" style:justify-single-word="false"/>
      <style:text-properties style:font-name="Verdana" fo:font-size="10.5pt" fo:language="es" fo:country="ES" officeooo:paragraph-rsid="0018c663" fo:background-color="transparent" style:font-size-asian="10.5pt" style:font-size-complex="10.5pt"/>
    </style:style>
    <style:style style:name="P356" style:family="paragraph" style:parent-style-name="Normal_20__28_Web_29_" style:list-style-name="L60">
      <style:paragraph-properties fo:margin-top="0cm" fo:margin-bottom="0cm" loext:contextual-spacing="false" fo:text-align="justify" style:justify-single-word="false"/>
      <style:text-properties style:font-name="Verdana" fo:font-size="10.5pt" fo:language="es" fo:country="ES" officeooo:paragraph-rsid="0018c663" fo:background-color="transparent" style:font-size-asian="10.5pt" style:font-size-complex="10.5pt"/>
    </style:style>
    <style:style style:name="P357"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7bcb3" fo:hyphenate="false" fo:hyphenation-remain-char-count="2" fo:hyphenation-push-char-count="2" loext:hyphenation-no-caps="false"/>
    </style:style>
    <style:style style:name="P35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eca07" fo:hyphenate="false" fo:hyphenation-remain-char-count="2" fo:hyphenation-push-char-count="2" loext:hyphenation-no-caps="false"/>
    </style:style>
    <style:style style:name="P35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31b3a" fo:hyphenate="false" fo:hyphenation-remain-char-count="2" fo:hyphenation-push-char-count="2" loext:hyphenation-no-caps="false"/>
    </style:style>
    <style:style style:name="P360" style:family="paragraph" style:parent-style-name="Normal_20__28_Web_29_" style:list-style-name="L70">
      <style:paragraph-properties fo:margin-top="0cm" fo:margin-bottom="0cm" loext:contextual-spacing="false" fo:text-align="justify" style:justify-single-word="false"/>
      <style:text-properties officeooo:paragraph-rsid="005d4fb0"/>
    </style:style>
    <style:style style:name="P361" style:family="paragraph" style:parent-style-name="Normal_20__28_Web_29_">
      <style:paragraph-properties fo:margin-top="0cm" fo:margin-bottom="0cm" loext:contextual-spacing="false" fo:text-align="justify" style:justify-single-word="false"/>
      <style:text-properties officeooo:paragraph-rsid="00531b3a"/>
    </style:style>
    <style:style style:name="P362" style:family="paragraph" style:parent-style-name="Normal_20__28_Web_29_" style:list-style-name="L38">
      <style:paragraph-properties fo:margin-top="0cm" fo:margin-bottom="0cm" loext:contextual-spacing="false" fo:text-align="justify" style:justify-single-word="false"/>
      <style:text-properties officeooo:paragraph-rsid="00531b3a"/>
    </style:style>
    <style:style style:name="P363" style:family="paragraph" style:parent-style-name="Normal_20__28_Web_29_">
      <style:paragraph-properties fo:margin-top="0cm" fo:margin-bottom="0cm" loext:contextual-spacing="false" fo:text-align="justify" style:justify-single-word="false"/>
      <style:text-properties officeooo:paragraph-rsid="0018c663"/>
    </style:style>
    <style:style style:name="P364" style:family="paragraph" style:parent-style-name="Normal_20__28_Web_29_">
      <style:paragraph-properties fo:margin-top="0cm" fo:margin-bottom="0cm" loext:contextual-spacing="false" fo:text-align="center" style:justify-single-word="false"/>
      <style:text-properties officeooo:paragraph-rsid="0056fc89"/>
    </style:style>
    <style:style style:name="P365" style:family="paragraph" style:parent-style-name="Normal_20__28_Web_29_">
      <style:paragraph-properties fo:margin-top="0cm" fo:margin-bottom="0cm" loext:contextual-spacing="false" fo:text-align="start" style:justify-single-word="false"/>
      <style:text-properties officeooo:paragraph-rsid="0018c663"/>
    </style:style>
    <style:style style:name="P366" style:family="paragraph" style:parent-style-name="Normal_20__28_Web_29_" style:list-style-name="L7">
      <style:paragraph-properties fo:margin-left="2.498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Verdana" fo:font-size="10.5pt" fo:language="es" fo:country="ES" fo:font-weight="normal" officeooo:rsid="0040235e" officeooo:paragraph-rsid="0026defb" fo:background-color="transparent" style:font-size-asian="10.5pt" style:font-weight-asian="normal" style:font-size-complex="10.5pt" style:font-weight-complex="normal"/>
    </style:style>
    <style:style style:name="P367" style:family="paragraph" style:parent-style-name="Normal_20__28_Web_29_" style:list-style-name="WW8Num27">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language="es" fo:country="ES" fo:font-weight="bold" officeooo:paragraph-rsid="00531b3a" fo:background-color="transparent" style:font-size-asian="10.5pt" style:font-weight-asian="bold" style:font-size-complex="10.5pt" style:font-weight-complex="bold"/>
    </style:style>
    <style:style style:name="P368" style:family="paragraph" style:parent-style-name="Normal_20__28_Web_29_" style:list-style-name="WW8Num27">
      <style:paragraph-properties fo:margin-left="0cm" fo:margin-right="0cm" fo:margin-top="0cm" fo:margin-bottom="0cm" loext:contextual-spacing="false" fo:text-align="justify" style:justify-single-word="false" fo:text-indent="0cm" style:auto-text-indent="false"/>
      <style:text-properties style:font-name="Verdana" fo:font-size="10.5pt" fo:language="es" fo:country="ES" fo:font-weight="bold" officeooo:paragraph-rsid="00531b3a" fo:background-color="transparent" style:font-size-asian="10.5pt" style:font-size-complex="10.5pt"/>
    </style:style>
    <style:style style:name="P369" style:family="paragraph" style:parent-style-name="Normal_20__28_Web_29_" style:list-style-name="L46">
      <style:paragraph-properties fo:margin-top="0cm" fo:margin-bottom="0.3cm" loext:contextual-spacing="false" fo:line-height="100%" fo:text-align="justify" style:justify-single-word="false" fo:hyphenation-ladder-count="no-limit">
        <style:tab-stops/>
      </style:paragraph-properties>
      <style:text-properties fo:color="#000000" style:font-name="Verdana" fo:font-size="10.5pt" fo:language="es" fo:country="ES" fo:font-style="normal" style:text-underline-style="none" fo:font-weight="normal" officeooo:rsid="0016a119"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70" style:family="paragraph" style:parent-style-name="Normal_20__28_Web_29_" style:list-style-name="L46">
      <style:paragraph-properties fo:margin-top="0cm" fo:margin-bottom="0.3cm" loext:contextual-spacing="false" fo:line-height="100%" fo:text-align="justify" style:justify-single-word="false" fo:hyphenation-ladder-count="no-limit">
        <style:tab-stops/>
      </style:paragraph-properties>
      <style:text-properties fo:color="#000000" style:font-name="Verdana" fo:font-size="10.5pt" fo:language="es" fo:country="ES" fo:font-style="normal" style:text-underline-style="none" fo:font-weight="normal" officeooo:rsid="008411a3"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71" style:family="paragraph" style:parent-style-name="Normal_20__28_Web_29_" style:list-style-name="L49">
      <style:paragraph-properties fo:margin-left="2.501cm" fo:margin-right="0cm" fo:margin-top="0cm" fo:margin-bottom="0cm" loext:contextual-spacing="false" fo:text-align="justify" style:justify-single-word="false" fo:text-indent="-0.635cm" style:auto-text-indent="false"/>
      <style:text-properties fo:color="#000000" style:font-name="Verdana" fo:font-size="10.5pt" fo:language="es" fo:country="ES" fo:font-style="normal" officeooo:paragraph-rsid="002cc9b2" fo:background-color="transparent" style:font-size-asian="10.5pt" style:font-style-asian="normal" style:font-size-complex="10.5pt" style:font-style-complex="normal"/>
    </style:style>
    <style:style style:name="P372" style:family="paragraph" style:parent-style-name="Standard" style:list-style-name="L55">
      <style:paragraph-properties fo:text-align="justify" style:justify-single-word="false"/>
      <style:text-properties style:font-name="Verdana" fo:font-size="10.5pt" fo:language="es" fo:country="ES" officeooo:paragraph-rsid="00548b6c" fo:background-color="transparent" style:font-size-asian="10.5pt" style:font-size-complex="10.5pt"/>
    </style:style>
    <style:style style:name="P373" style:family="paragraph" style:parent-style-name="Standard" style:list-style-name="L87">
      <style:paragraph-properties fo:line-height="100%" fo:text-align="justify" style:justify-single-word="false">
        <style:tab-stops>
          <style:tab-stop style:position="-0.635cm"/>
        </style:tab-stops>
      </style:paragraph-properties>
      <style:text-properties style:font-name="Verdana" fo:font-size="10.5pt" fo:language="es" fo:country="ES" style:text-underline-style="none" fo:font-weight="normal" officeooo:rsid="00942a60" officeooo:paragraph-rsid="006d1f1f" fo:background-color="transparent" style:font-size-asian="10.5pt" style:font-weight-asian="normal" style:font-name-complex="Arial" style:font-size-complex="10.5pt" style:language-complex="ar" style:country-complex="SA" style:font-weight-complex="normal"/>
    </style:style>
    <style:style style:name="P374" style:family="paragraph" style:parent-style-name="Standard" style:list-style-name="L91">
      <style:paragraph-properties fo:text-align="justify" style:justify-single-word="false"/>
      <style:text-properties style:font-name="Verdana" fo:font-size="10.5pt" fo:language="es" fo:country="ES" fo:font-style="normal" style:text-underline-style="none" fo:font-weight="normal" officeooo:paragraph-rsid="0018c663" fo:background-color="transparent" style:font-size-asian="10.5pt" style:font-style-asian="normal" style:font-weight-asian="normal" style:font-size-complex="10.5pt" style:font-style-complex="normal" style:font-weight-complex="normal"/>
    </style:style>
    <style:style style:name="P375" style:family="paragraph" style:parent-style-name="Standard" style:list-style-name="L12">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76"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normal" officeooo:paragraph-rsid="00688409" fo:background-color="transparent" style:font-size-asian="10.5pt" style:font-weight-asian="normal" style:font-size-complex="10.5pt" style:font-weight-complex="normal"/>
    </style:style>
    <style:style style:name="P377" style:family="paragraph" style:parent-style-name="Standard" style:list-style-name="L76">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paragraph-rsid="004d80c8" fo:background-color="transparent" style:font-size-asian="10.5pt" style:font-weight-asian="normal" style:font-size-complex="10.5pt" style:font-weight-complex="normal"/>
    </style:style>
    <style:style style:name="P378" style:family="paragraph" style:parent-style-name="Standard" style:list-style-name="L76">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paragraph-rsid="00668dfd" fo:background-color="transparent" style:font-size-asian="10.5pt" style:font-weight-asian="normal" style:font-size-complex="10.5pt" style:font-weight-complex="normal"/>
    </style:style>
    <style:style style:name="P379" style:family="paragraph" style:parent-style-name="Standard" style:list-style-name="L78">
      <style:paragraph-properties fo:text-align="justify" style:justify-single-word="false">
        <style:tab-stops>
          <style:tab-stop style:position="0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380" style:family="paragraph" style:parent-style-name="Standard" style:list-style-name="L84">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paragraph-rsid="00688409" fo:background-color="transparent" style:font-size-asian="10.5pt" style:font-weight-asian="normal" style:font-size-complex="10.5pt" style:font-weight-complex="normal"/>
    </style:style>
    <style:style style:name="P381" style:family="paragraph" style:parent-style-name="Standard" style:list-style-name="L72">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rsid="001c310d" officeooo:paragraph-rsid="005ee028" fo:background-color="transparent" style:font-size-asian="10.5pt" style:font-weight-asian="normal" style:font-size-complex="10.5pt" style:font-weight-complex="normal"/>
    </style:style>
    <style:style style:name="P382"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normal" officeooo:rsid="001c310d" officeooo:paragraph-rsid="005ee028" fo:background-color="transparent" style:font-size-asian="10.5pt" style:font-weight-asian="normal" style:font-size-complex="10.5pt" style:font-weight-complex="normal"/>
    </style:style>
    <style:style style:name="P383" style:family="paragraph" style:parent-style-name="Standard" style:list-style-name="L77">
      <style:paragraph-properties fo:text-align="justify" style:justify-single-word="false">
        <style:tab-stops>
          <style:tab-stop style:position="0.496cm"/>
        </style:tab-stops>
      </style:paragraph-properties>
      <style:text-properties style:use-window-font-color="true" style:font-name="Verdana" fo:font-size="10.5pt" fo:language="es" fo:country="ES" fo:font-weight="normal" officeooo:rsid="0067a235" officeooo:paragraph-rsid="00688409" fo:background-color="transparent" style:font-size-asian="10.5pt" style:font-weight-asian="normal" style:font-size-complex="10.5pt" style:font-weight-complex="normal"/>
    </style:style>
    <style:style style:name="P384" style:family="paragraph" style:parent-style-name="Standard" style:list-style-name="L77">
      <style:paragraph-properties fo:text-align="justify" style:justify-single-word="false">
        <style:tab-stops>
          <style:tab-stop style:position="0.496cm"/>
        </style:tab-stops>
      </style:paragraph-properties>
      <style:text-properties style:use-window-font-color="true" style:font-name="Verdana" fo:font-size="10.5pt" fo:language="es" fo:country="ES" fo:font-weight="normal" officeooo:rsid="0078c735" officeooo:paragraph-rsid="00688409" fo:background-color="transparent" style:font-size-asian="10.5pt" style:font-weight-asian="normal" style:font-size-complex="10.5pt" style:font-weight-complex="normal"/>
    </style:style>
    <style:style style:name="P385"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normal" officeooo:rsid="0021d23a" officeooo:paragraph-rsid="00688409" fo:background-color="transparent" style:font-size-asian="10.5pt" style:font-weight-asian="normal" style:font-size-complex="10.5pt" style:font-weight-complex="normal"/>
    </style:style>
    <style:style style:name="P386" style:family="paragraph" style:parent-style-name="Standard" style:list-style-name="L84">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1d23a" officeooo:paragraph-rsid="00688409" fo:background-color="transparent" style:font-size-asian="10.5pt" style:font-weight-asian="normal" style:font-size-complex="10.5pt" style:font-weight-complex="normal"/>
    </style:style>
    <style:style style:name="P387" style:family="paragraph" style:parent-style-name="Standard" style:list-style-name="L80">
      <style:paragraph-properties fo:text-align="justify" style:justify-single-word="false"/>
      <style:text-properties style:use-window-font-color="true" style:font-name="Verdana" fo:font-size="10.5pt" fo:language="es" fo:country="ES" fo:font-weight="normal" officeooo:rsid="006fa2ab" officeooo:paragraph-rsid="006fa2ab" fo:background-color="transparent" style:font-size-asian="10.5pt" style:font-weight-asian="normal" style:font-size-complex="10.5pt" style:font-weight-complex="normal"/>
    </style:style>
    <style:style style:name="P388" style:family="paragraph" style:parent-style-name="Standard" style:list-style-name="L80">
      <style:paragraph-properties fo:text-align="justify" style:justify-single-word="false"/>
      <style:text-properties style:use-window-font-color="true" style:font-name="Verdana" fo:font-size="10.5pt" fo:language="es" fo:country="ES" fo:font-weight="normal" officeooo:rsid="00287d83" officeooo:paragraph-rsid="006fa2ab" fo:background-color="transparent" style:font-size-asian="10.5pt" style:font-weight-asian="normal" style:font-size-complex="10.5pt" style:font-weight-complex="normal"/>
    </style:style>
    <style:style style:name="P389" style:family="paragraph" style:parent-style-name="Standard" style:list-style-name="L8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4e7f5" officeooo:paragraph-rsid="00688409" fo:background-color="transparent" style:font-size-asian="10.5pt" style:font-weight-asian="normal" style:font-size-complex="10.5pt" style:font-weight-complex="normal"/>
    </style:style>
    <style:style style:name="P390" style:family="paragraph" style:parent-style-name="Standard" style:list-style-name="L8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rsid="0024e7f5" officeooo:paragraph-rsid="00688409" fo:background-color="transparent" style:font-size-asian="10.5pt" style:font-weight-asian="normal" style:font-size-complex="10.5pt" style:font-weight-complex="normal"/>
    </style:style>
    <style:style style:name="P391"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5ee028" fo:background-color="transparent" style:font-size-asian="10.5pt" style:font-weight-asian="bold" style:font-size-complex="10.5pt" style:font-weight-complex="bold"/>
    </style:style>
    <style:style style:name="P392"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393"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5d4fb0" fo:background-color="transparent" style:font-size-asian="10.5pt" style:font-weight-asian="bold" style:font-size-complex="10.5pt" style:font-weight-complex="bold"/>
    </style:style>
    <style:style style:name="P394"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395"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4d80c8" fo:background-color="transparent" style:font-size-asian="10.5pt" style:font-weight-asian="bold" style:font-size-complex="10.5pt" style:font-weight-complex="bold"/>
    </style:style>
    <style:style style:name="P396"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668dfd" fo:background-color="transparent" style:font-size-asian="10.5pt" style:font-weight-asian="bold" style:font-size-complex="10.5pt" style:font-weight-complex="bold"/>
    </style:style>
    <style:style style:name="P397"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398" style:family="paragraph" style:parent-style-name="Standard" style:list-style-name="L75">
      <style:paragraph-properties fo:text-align="justify" style:justify-single-word="false"/>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399"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400" style:family="paragraph" style:parent-style-name="Standard" style:list-style-name="L78">
      <style:paragraph-properties fo:text-align="justify" style:justify-single-word="false">
        <style:tab-stops>
          <style:tab-stop style:position="0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401" style:family="paragraph" style:parent-style-name="Standard" style:list-style-name="L77">
      <style:paragraph-properties fo:text-align="justify" style:justify-single-word="false">
        <style:tab-stops>
          <style:tab-stop style:position="0.69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402" style:family="paragraph" style:parent-style-name="Standard" style:list-style-name="L73">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es" fo:country="ES" fo:font-weight="bold" officeooo:rsid="004efd99" officeooo:paragraph-rsid="00627aad" fo:background-color="transparent" style:font-size-asian="10.5pt" style:font-weight-asian="bold" style:font-size-complex="10.5pt" style:font-weight-complex="bold"/>
    </style:style>
    <style:style style:name="P403" style:family="paragraph" style:parent-style-name="Standard" style:list-style-name="L87">
      <style:paragraph-properties fo:line-height="100%" fo:text-align="justify" style:justify-single-word="false">
        <style:tab-stops>
          <style:tab-stop style:position="-0.635cm"/>
        </style:tab-stops>
      </style:paragraph-properties>
      <style:text-properties style:use-window-font-color="true" style:font-name="Verdana" fo:font-size="10.5pt" fo:language="es" fo:country="ES" fo:font-weight="bold" officeooo:paragraph-rsid="006d1f1f" fo:background-color="transparent" style:font-size-asian="10.5pt" style:font-weight-asian="bold" style:font-size-complex="10.5pt" style:font-weight-complex="bold"/>
    </style:style>
    <style:style style:name="P404" style:family="paragraph" style:parent-style-name="Standard" style:list-style-name="L78">
      <style:paragraph-properties fo:text-align="justify" style:justify-single-word="false"/>
      <style:text-properties style:use-window-font-color="true" style:font-name="Verdana" fo:font-size="10.5pt" fo:language="es" fo:country="ES" officeooo:paragraph-rsid="0018c663" fo:background-color="transparent" style:font-size-asian="10.5pt" style:font-size-complex="10.5pt"/>
    </style:style>
    <style:style style:name="P405" style:family="paragraph" style:parent-style-name="Standard" style:list-style-name="L79">
      <style:paragraph-properties fo:text-align="justify" style:justify-single-word="false"/>
      <style:text-properties style:use-window-font-color="true" style:font-name="Verdana" fo:font-size="10.5pt" fo:language="es" fo:country="ES" officeooo:paragraph-rsid="00688409" fo:background-color="transparent" style:font-size-asian="10.5pt" style:font-size-complex="10.5pt"/>
    </style:style>
    <style:style style:name="P406" style:family="paragraph" style:parent-style-name="Standard" style:list-style-name="L81">
      <style:paragraph-properties fo:text-align="justify" style:justify-single-word="false"/>
      <style:text-properties style:use-window-font-color="true" style:font-name="Verdana" fo:font-size="10.5pt" fo:language="es" fo:country="ES" officeooo:paragraph-rsid="00688409" fo:background-color="transparent" style:font-size-asian="10.5pt" style:font-size-complex="10.5pt"/>
    </style:style>
    <style:style style:name="P407" style:family="paragraph" style:parent-style-name="Standard" style:list-style-name="L80">
      <style:paragraph-properties fo:text-align="justify" style:justify-single-word="false"/>
      <style:text-properties style:use-window-font-color="true" style:font-name="Verdana" fo:font-size="10.5pt" fo:language="es" fo:country="ES" officeooo:rsid="006fa2ab" officeooo:paragraph-rsid="006fa2ab" fo:background-color="transparent" style:font-size-asian="10.5pt" style:font-size-complex="10.5pt"/>
    </style:style>
    <style:style style:name="P408" style:family="paragraph" style:parent-style-name="Standard" style:list-style-name="L81">
      <style:paragraph-properties fo:text-align="justify" style:justify-single-word="false"/>
      <style:text-properties style:use-window-font-color="true" style:font-name="Verdana" fo:font-size="10.5pt" fo:language="es" fo:country="ES" officeooo:rsid="0029574b" officeooo:paragraph-rsid="00688409" fo:background-color="transparent" style:font-size-asian="10.5pt" style:font-size-complex="10.5pt"/>
    </style:style>
    <style:style style:name="P409" style:family="paragraph" style:parent-style-name="Standard" style:list-style-name="L55">
      <style:paragraph-properties fo:text-align="justify" style:justify-single-word="false"/>
      <style:text-properties fo:color="#000000" style:font-name="Verdana" fo:font-size="10.5pt" fo:language="es" fo:country="ES" officeooo:paragraph-rsid="00548b6c" fo:background-color="transparent" style:font-size-asian="10.5pt" style:font-size-complex="10.5pt"/>
    </style:style>
    <style:style style:name="P410" style:family="paragraph" style:parent-style-name="Standard" style:list-style-name="L89">
      <style:paragraph-properties fo:text-align="justify" style:justify-single-word="false">
        <style:tab-stops>
          <style:tab-stop style:position="0.635cm"/>
        </style:tab-stops>
      </style:paragraph-properties>
      <style:text-properties fo:color="#000000" style:font-name="Verdana" fo:font-size="10.5pt" fo:language="es" fo:country="ES" fo:font-weight="bold" officeooo:paragraph-rsid="0018c663" fo:background-color="transparent" style:font-size-asian="10.5pt" style:font-weight-asian="bold" style:font-size-complex="10.5pt" style:font-weight-complex="bold"/>
    </style:style>
    <style:style style:name="P411" style:family="paragraph" style:parent-style-name="Standard" style:list-style-name="L89">
      <style:paragraph-properties fo:text-align="justify" style:justify-single-word="false">
        <style:tab-stops>
          <style:tab-stop style:position="0.635cm"/>
        </style:tab-stops>
      </style:paragraph-properties>
      <style:text-properties fo:color="#000000" style:font-name="Verdana" fo:font-size="10.5pt" fo:language="es" fo:country="ES" fo:font-weight="bold" officeooo:paragraph-rsid="006d1f1f" fo:background-color="transparent" style:font-size-asian="10.5pt" style:font-weight-asian="bold" style:font-size-complex="10.5pt" style:font-weight-complex="bold"/>
    </style:style>
    <style:style style:name="P412" style:family="paragraph" style:parent-style-name="Standard" style:list-style-name="L89">
      <style:paragraph-properties fo:text-align="justify" style:justify-single-word="false">
        <style:tab-stops>
          <style:tab-stop style:position="0.635cm"/>
        </style:tab-stops>
      </style:paragraph-properties>
      <style:text-properties fo:color="#000000" style:font-name="Verdana" fo:font-size="10.5pt" fo:language="es" fo:country="ES" fo:font-weight="bold" officeooo:rsid="00b855b5" officeooo:paragraph-rsid="006d1f1f" fo:background-color="transparent" style:font-size-asian="10.5pt" style:font-weight-asian="bold" style:font-size-complex="10.5pt" style:font-weight-complex="bold"/>
    </style:style>
    <style:style style:name="P413"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officeooo:paragraph-rsid="00668dfd"/>
    </style:style>
    <style:style style:name="P414" style:family="paragraph" style:parent-style-name="Standard">
      <style:paragraph-properties fo:text-align="justify" style:justify-single-word="false"/>
      <style:text-properties officeooo:paragraph-rsid="0018c663"/>
    </style:style>
    <style:style style:name="P415" style:family="paragraph" style:parent-style-name="Standard" style:list-style-name="L91">
      <style:paragraph-properties fo:text-align="justify" style:justify-single-word="false"/>
      <style:text-properties officeooo:paragraph-rsid="0018c663"/>
    </style:style>
    <style:style style:name="P416" style:family="paragraph" style:parent-style-name="Standard" style:master-page-name="pagina_20_impar">
      <style:paragraph-properties fo:margin-top="0cm" fo:margin-bottom="0.212cm" loext:contextual-spacing="false" fo:text-align="justify" style:justify-single-word="false" style:page-number="auto"/>
      <style:text-properties style:use-window-font-color="true" style:font-name="Courier" fo:font-size="11pt" fo:language="gl" fo:country="ES" style:text-underline-style="none" fo:font-weight="bold" officeooo:paragraph-rsid="0018c663"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17" style:family="paragraph" style:parent-style-name="Standard">
      <style:paragraph-properties fo:margin-top="0cm" fo:margin-bottom="0.212cm" loext:contextual-spacing="false" fo:text-align="justify" style:justify-single-word="false" fo:orphans="2" fo:widows="2" style:text-autospace="none" style:writing-mode="lr-tb"/>
      <style:text-properties officeooo:paragraph-rsid="0018c663"/>
    </style:style>
    <style:style style:name="P418"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419" style:family="paragraph" style:parent-style-name="Standard" style:list-style-name="L3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420" style:family="paragraph" style:parent-style-name="Standard" style:list-style-name="L6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421" style:family="paragraph" style:parent-style-name="Standard" style:list-style-name="L3">
      <style:paragraph-properties fo:margin-top="0.049cm" fo:margin-bottom="0.049cm" loext:contextual-spacing="false" fo:text-align="justify" style:justify-single-word="false" fo:hyphenation-ladder-count="no-limit">
        <style:tab-stops>
          <style:tab-stop style:position="0.344cm"/>
          <style:tab-stop style:position="0.794cm"/>
          <style:tab-stop style:position="0.92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422"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0.3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423"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424" style:family="paragraph" style:parent-style-name="Standard" style:list-style-name="L6">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fo:hyphenate="false" fo:hyphenation-remain-char-count="2" fo:hyphenation-push-char-count="2" loext:hyphenation-no-caps="false"/>
    </style:style>
    <style:style style:name="P425"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472681" fo:background-color="transparent" style:font-size-asian="10.5pt" style:font-weight-asian="normal" style:font-size-complex="10.5pt" style:font-weight-complex="normal" fo:hyphenate="false" fo:hyphenation-remain-char-count="2" fo:hyphenation-push-char-count="2" loext:hyphenation-no-caps="false"/>
    </style:style>
    <style:style style:name="P426"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27"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28" style:family="paragraph" style:parent-style-name="Standard" style:list-style-name="L2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29" style:family="paragraph" style:parent-style-name="Standard" style:list-style-name="L3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430" style:family="paragraph" style:parent-style-name="Standard" style:list-style-name="L3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431" style:family="paragraph" style:parent-style-name="Standard" style:list-style-name="L3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432" style:family="paragraph" style:parent-style-name="Standard" style:list-style-name="L3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433" style:family="paragraph" style:parent-style-name="Standard" style:list-style-name="L4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d327" fo:background-color="transparent" style:font-size-asian="10.5pt" style:font-weight-asian="normal" style:font-size-complex="10.5pt" style:font-weight-complex="normal" fo:hyphenate="false" fo:hyphenation-remain-char-count="2" fo:hyphenation-push-char-count="2" loext:hyphenation-no-caps="false"/>
    </style:style>
    <style:style style:name="P434" style:family="paragraph" style:parent-style-name="Standard" style:list-style-name="L6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35"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36"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37"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38" style:family="paragraph" style:parent-style-name="Standard" style:list-style-name="L6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39"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3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472681" fo:background-color="transparent" style:font-size-asian="10.5pt" style:font-weight-asian="normal" style:font-size-complex="10.5pt" style:font-weight-complex="normal" fo:hyphenate="false" fo:hyphenation-remain-char-count="2" fo:hyphenation-push-char-count="2" loext:hyphenation-no-caps="false"/>
    </style:style>
    <style:style style:name="P440"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3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48d1db" fo:background-color="transparent" style:font-size-asian="10.5pt" style:font-weight-asian="normal" style:font-size-complex="10.5pt" style:font-weight-complex="normal" fo:hyphenate="false" fo:hyphenation-remain-char-count="2" fo:hyphenation-push-char-count="2" loext:hyphenation-no-caps="false"/>
    </style:style>
    <style:style style:name="P441"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42"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4a5b74" fo:background-color="transparent" style:font-size-asian="10.5pt" style:font-weight-asian="normal" style:font-size-complex="10.5pt" style:font-weight-complex="normal" fo:hyphenate="false" fo:hyphenation-remain-char-count="2" fo:hyphenation-push-char-count="2" loext:hyphenation-no-caps="false"/>
    </style:style>
    <style:style style:name="P443"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48b6c" fo:background-color="transparent" style:font-size-asian="10.5pt" style:font-weight-asian="normal" style:font-size-complex="10.5pt" style:font-weight-complex="normal" fo:hyphenate="false" fo:hyphenation-remain-char-count="2" fo:hyphenation-push-char-count="2" loext:hyphenation-no-caps="false"/>
    </style:style>
    <style:style style:name="P444"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d877f" fo:background-color="transparent" style:font-size-asian="10.5pt" style:font-weight-asian="normal" style:font-size-complex="10.5pt" style:font-weight-complex="normal" fo:hyphenate="false" fo:hyphenation-remain-char-count="2" fo:hyphenation-push-char-count="2" loext:hyphenation-no-caps="false"/>
    </style:style>
    <style:style style:name="P445"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46"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47" style:family="paragraph" style:parent-style-name="Standard" style:list-style-name="L6">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48"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5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49"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0"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1" style:family="paragraph" style:parent-style-name="Standard" style:list-style-name="L2">
      <loext:graphic-properties draw:fill="none"/>
      <style:paragraph-properties fo:margin-top="0.049cm" fo:margin-bottom="0.049cm" loext:contextual-spacing="false" fo:text-align="justify" style:justify-single-word="false" fo:hyphenation-ladder-count="no-limit"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f986a"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2"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548b6c" officeooo:paragraph-rsid="00548b6c" fo:background-color="transparent" style:font-size-asian="10.5pt" style:font-weight-asian="normal" style:font-size-complex="10.5pt" style:font-weight-complex="normal" fo:hyphenate="false" fo:hyphenation-remain-char-count="2" fo:hyphenation-push-char-count="2" loext:hyphenation-no-caps="false"/>
    </style:style>
    <style:style style:name="P453"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57bcb3" officeooo:paragraph-rsid="0057bcb3" fo:background-color="transparent" style:font-size-asian="10.5pt" style:font-weight-asian="normal" style:font-size-complex="10.5pt" style:font-weight-complex="normal" fo:hyphenate="false" fo:hyphenation-remain-char-count="2" fo:hyphenation-push-char-count="2" loext:hyphenation-no-caps="false"/>
    </style:style>
    <style:style style:name="P454"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888786"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5"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af9cf"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6"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a1bcc"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7"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c6d10"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8"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f56df"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59"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f56df" officeooo:paragraph-rsid="001b6b61" fo:background-color="transparent" style:font-size-asian="10.5pt" style:font-weight-asian="normal" style:font-size-complex="10.5pt" style:font-weight-complex="normal" fo:hyphenate="false" fo:hyphenation-remain-char-count="2" fo:hyphenation-push-char-count="2" loext:hyphenation-no-caps="false"/>
    </style:style>
    <style:style style:name="P460" style:family="paragraph" style:parent-style-name="Standard" style:list-style-name="L6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0dc7b5"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61"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18c663" fo:background-color="transparent" style:font-name-asian="Courier New" style:font-size-asian="10.5pt" style:font-weight-asian="normal" style:font-name-complex="Courier New" style:font-size-complex="10.5pt" style:font-weight-complex="normal" fo:hyphenate="false" fo:hyphenation-remain-char-count="2" fo:hyphenation-push-char-count="2" loext:hyphenation-no-caps="false"/>
    </style:style>
    <style:style style:name="P462" style:family="paragraph" style:parent-style-name="Standard" style:list-style-name="L2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4e4649" fo:background-color="transparent" style:font-size-asian="10.5pt" style:font-size-complex="10.5pt" fo:hyphenate="false" fo:hyphenation-remain-char-count="2" fo:hyphenation-push-char-count="2" loext:hyphenation-no-caps="false"/>
    </style:style>
    <style:style style:name="P463" style:family="paragraph" style:parent-style-name="Standard" style:list-style-name="L2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4e4649" fo:background-color="transparent" style:font-size-asian="10.5pt" style:font-size-complex="10.5pt" fo:hyphenate="false" fo:hyphenation-remain-char-count="2" fo:hyphenation-push-char-count="2" loext:hyphenation-no-caps="false"/>
    </style:style>
    <style:style style:name="P464" style:family="paragraph" style:parent-style-name="Standard" style:list-style-name="L2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65" style:family="paragraph" style:parent-style-name="Standard" style:list-style-name="L2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66" style:family="paragraph" style:parent-style-name="Standard" style:list-style-name="WW8Num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67" style:family="paragraph" style:parent-style-name="Standard" style:list-style-name="L2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68" style:family="paragraph" style:parent-style-name="Standard" style:list-style-name="L4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d327" fo:background-color="transparent" style:font-size-asian="10.5pt" style:font-size-complex="10.5pt" fo:hyphenate="false" fo:hyphenation-remain-char-count="2" fo:hyphenation-push-char-count="2" loext:hyphenation-no-caps="false"/>
    </style:style>
    <style:style style:name="P469" style:family="paragraph" style:parent-style-name="Standard" style:list-style-name="L4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d327" fo:background-color="transparent" style:font-size-asian="10.5pt" style:font-size-complex="10.5pt" fo:hyphenate="false" fo:hyphenation-remain-char-count="2" fo:hyphenation-push-char-count="2" loext:hyphenation-no-caps="false"/>
    </style:style>
    <style:style style:name="P470" style:family="paragraph" style:parent-style-name="Standard" style:list-style-name="L6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71" style:family="paragraph" style:parent-style-name="Standard" style:list-style-name="L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72" style:family="paragraph" style:parent-style-name="Standard" style:list-style-name="L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73" style:family="paragraph" style:parent-style-name="Standard" style:list-style-name="L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74" style:family="paragraph" style:parent-style-name="Standard" style:list-style-name="L6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75" style:family="paragraph" style:parent-style-name="Standard" style:list-style-name="L2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8c663" fo:background-color="transparent" style:font-size-asian="10.5pt" style:font-size-complex="10.5pt" fo:hyphenate="false" fo:hyphenation-remain-char-count="2" fo:hyphenation-push-char-count="2" loext:hyphenation-no-caps="false"/>
    </style:style>
    <style:style style:name="P476"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18c663" fo:hyphenate="false" fo:hyphenation-remain-char-count="2" fo:hyphenation-push-char-count="2" loext:hyphenation-no-caps="false"/>
    </style:style>
    <style:style style:name="P477"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455b5e" fo:background-color="transparent" fo:hyphenate="false" fo:hyphenation-remain-char-count="2" fo:hyphenation-push-char-count="2" loext:hyphenation-no-caps="false"/>
    </style:style>
    <style:style style:name="P478"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13314" fo:background-color="transparent" fo:hyphenate="false" fo:hyphenation-remain-char-count="2" fo:hyphenation-push-char-count="2" loext:hyphenation-no-caps="false"/>
    </style:style>
    <style:style style:name="P479"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18c663" fo:background-color="transparent" fo:hyphenate="false" fo:hyphenation-remain-char-count="2" fo:hyphenation-push-char-count="2" loext:hyphenation-no-caps="false"/>
    </style:style>
    <style:style style:name="P480"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13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18c663" fo:background-color="transparent" fo:hyphenate="false" fo:hyphenation-remain-char-count="2" fo:hyphenation-push-char-count="2" loext:hyphenation-no-caps="false"/>
    </style:style>
    <style:style style:name="P481"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472681"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82" style:family="paragraph" style:parent-style-name="Standard" style:list-style-name="L5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548b6c"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83"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3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48d1db"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84"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48d1db"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85"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18c66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86"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4a5b7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87"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rsid="003cca27" officeooo:paragraph-rsid="002c0c7e" fo:background-color="transparent" style:font-size-asian="10.5pt" style:font-size-complex="10.5pt" fo:hyphenate="false" fo:hyphenation-remain-char-count="2" fo:hyphenation-push-char-count="2" loext:hyphenation-no-caps="false"/>
    </style:style>
    <style:style style:name="P488"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rsid="003cca27" officeooo:paragraph-rsid="0042e231" fo:background-color="transparent" style:font-size-asian="10.5pt" style:font-size-complex="10.5pt" fo:hyphenate="false" fo:hyphenation-remain-char-count="2" fo:hyphenation-push-char-count="2" loext:hyphenation-no-caps="false"/>
    </style:style>
    <style:style style:name="P489"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90"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fo:font-style="normal" style:text-underline-style="none" fo:font-weight="normal" officeooo:paragraph-rsid="00548b6c"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491"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4f3378" fo:background-color="transparent" style:font-size-asian="10.5pt" style:font-size-complex="10.5pt" fo:hyphenate="false" fo:hyphenation-remain-char-count="2" fo:hyphenation-push-char-count="2" loext:hyphenation-no-caps="false"/>
    </style:style>
    <style:style style:name="P492"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41cdf9" fo:background-color="transparent" style:font-size-asian="10.5pt" style:font-size-complex="10.5pt" fo:hyphenate="false" fo:hyphenation-remain-char-count="2" fo:hyphenation-push-char-count="2" loext:hyphenation-no-caps="false"/>
    </style:style>
    <style:style style:name="P493"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434c88" fo:background-color="transparent" style:font-size-asian="10.5pt" style:font-size-complex="10.5pt" fo:hyphenate="false" fo:hyphenation-remain-char-count="2" fo:hyphenation-push-char-count="2" loext:hyphenation-no-caps="false"/>
    </style:style>
    <style:style style:name="P494"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95" style:family="paragraph" style:parent-style-name="Standard" style:list-style-name="L63">
      <style:paragraph-properties fo:margin-top="0.049cm" fo:margin-bottom="0.049cm" loext:contextual-spacing="false" fo:text-align="justify" style:justify-single-word="false" fo:hyphenation-ladder-count="no-limit">
        <style:tab-stops>
          <style:tab-stop style:position="0.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496"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497"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3pt" fo:language="es" fo:country="ES" officeooo:paragraph-rsid="0018c663" fo:background-color="transparent" style:font-size-asian="2.59999990463257pt" style:font-size-complex="3pt" fo:hyphenate="false" fo:hyphenation-remain-char-count="2" fo:hyphenation-push-char-count="2" loext:hyphenation-no-caps="false"/>
    </style:style>
    <style:style style:name="P498" style:family="paragraph" style:parent-style-name="Standard" style:list-style-name="L2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49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e4649" fo:hyphenate="false" fo:hyphenation-remain-char-count="2" fo:hyphenation-push-char-count="2" loext:hyphenation-no-caps="false"/>
    </style:style>
    <style:style style:name="P500" style:family="paragraph" style:parent-style-name="Standard" style:list-style-name="L2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e4649" fo:hyphenate="false" fo:hyphenation-remain-char-count="2" fo:hyphenation-push-char-count="2" loext:hyphenation-no-caps="false"/>
    </style:style>
    <style:style style:name="P50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eca07" fo:hyphenate="false" fo:hyphenation-remain-char-count="2" fo:hyphenation-push-char-count="2" loext:hyphenation-no-caps="false"/>
    </style:style>
    <style:style style:name="P50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503"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1cdf9" fo:hyphenate="false" fo:hyphenation-remain-char-count="2" fo:hyphenation-push-char-count="2" loext:hyphenation-no-caps="false"/>
    </style:style>
    <style:style style:name="P504"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2e231" fo:hyphenate="false" fo:hyphenation-remain-char-count="2" fo:hyphenation-push-char-count="2" loext:hyphenation-no-caps="false"/>
    </style:style>
    <style:style style:name="P505"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506" style:family="paragraph" style:parent-style-name="Standard" style:list-style-name="L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48b6c" fo:hyphenate="false" fo:hyphenation-remain-char-count="2" fo:hyphenation-push-char-count="2" loext:hyphenation-no-caps="false"/>
    </style:style>
    <style:style style:name="P507" style:family="paragraph" style:parent-style-name="Standard" style:list-style-name="L6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508" style:family="paragraph" style:parent-style-name="Standard">
      <style:paragraph-properties fo:margin-top="0.049cm" fo:margin-bottom="0.049cm" loext:contextual-spacing="false" fo:line-height="115%"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509"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officeooo:paragraph-rsid="00531b3a" fo:background-color="transparent" style:font-size-asian="10.5pt" style:font-size-complex="10.5pt" fo:hyphenate="false" fo:hyphenation-remain-char-count="2" fo:hyphenation-push-char-count="2" loext:hyphenation-no-caps="false"/>
    </style:style>
    <style:style style:name="P510"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es" fo:country="ES" fo:font-style="normal" fo:font-weight="normal" officeooo:paragraph-rsid="00531b3a" fo:background-color="transparent" style:font-size-asian="10.5pt" style:language-asian="en" style:country-asian="US" style:font-size-complex="10.5pt" fo:hyphenate="false" fo:hyphenation-remain-char-count="2" fo:hyphenation-push-char-count="2" loext:hyphenation-no-caps="false"/>
    </style:style>
    <style:style style:name="P511" style:family="paragraph" style:parent-style-name="Standard" style:list-style-name="L92">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 fo:font-size="11pt" fo:language="gl" fo:country="ES" style:text-underline-style="none" fo:font-weight="bold" officeooo:paragraph-rsid="001f66ec"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512"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513"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15a6a" fo:hyphenate="false" fo:hyphenation-remain-char-count="2" fo:hyphenation-push-char-count="2" loext:hyphenation-no-caps="false"/>
    </style:style>
    <style:style style:name="P514"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f66ec" fo:hyphenate="false" fo:hyphenation-remain-char-count="2" fo:hyphenation-push-char-count="2" loext:hyphenation-no-caps="false"/>
    </style:style>
    <style:style style:name="P515" style:family="paragraph" style:parent-style-name="Standard" style:list-style-name="L2" style:master-page-name="">
      <loext:graphic-properties draw:fill="none"/>
      <style:paragraph-properties fo:margin-left="1.401cm" fo:margin-right="0cm" fo:margin-top="0.049cm" fo:margin-bottom="0.049cm" loext:contextual-spacing="false" fo:text-align="justify" style:justify-single-word="false" fo:hyphenation-ladder-count="no-limit" fo:text-indent="-0.7cm" style:auto-text-indent="false" style:page-number="auto"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style:text-underline-style="none" fo:font-weight="normal" officeooo:paragraph-rsid="004a5b74"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516" style:family="paragraph" style:parent-style-name="Standard" style:list-style-name="L7">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17" style:family="paragraph" style:parent-style-name="Standard" style:list-style-name="L14">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18" style:family="paragraph" style:parent-style-name="Standard" style:list-style-name="L8">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19" style:family="paragraph" style:parent-style-name="Standard" style:list-style-name="L10">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0" style:family="paragraph" style:parent-style-name="Standard" style:list-style-name="L10">
      <style:paragraph-properties fo:margin-left="2.498cm" fo:margin-right="0cm" fo:text-align="justify" style:justify-single-word="false" fo:text-indent="-0.635cm" style:auto-text-indent="false"/>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1" style:family="paragraph" style:parent-style-name="Standard" style:list-style-name="L11">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2" style:family="paragraph" style:parent-style-name="Standard" style:list-style-name="L13">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3" style:family="paragraph" style:parent-style-name="Standard" style:list-style-name="L18">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4" style:family="paragraph" style:parent-style-name="Standard" style:list-style-name="L16">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5" style:family="paragraph" style:parent-style-name="Standard" style:list-style-name="L7" style:master-page-name="">
      <style:paragraph-properties fo:margin-left="2.499cm" fo:margin-right="0cm" fo:text-align="justify" style:justify-single-word="false" fo:text-indent="-0.6cm" style:auto-text-indent="false" style:page-number="auto">
        <style:tab-stops>
          <style:tab-stop style:position="-0.556cm" style:type="center"/>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6" style:family="paragraph" style:parent-style-name="Standard" style:list-style-name="L7" style:master-page-name="">
      <style:paragraph-properties fo:margin-left="2.499cm" fo:margin-right="0cm" fo:text-align="justify" style:justify-single-word="false" fo:text-indent="-0.6cm" style:auto-text-indent="false" style:page-number="auto">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7" style:family="paragraph" style:parent-style-name="Standard" style:list-style-name="L17" style:master-page-name="">
      <style:paragraph-properties fo:margin-left="2.499cm" fo:margin-right="0cm" fo:text-align="justify" style:justify-single-word="false" fo:text-indent="-0.6cm" style:auto-text-indent="false" style:page-number="auto">
        <style:tab-stops>
          <style:tab-stop style:position="1.99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28" style:family="paragraph" style:parent-style-name="Standard" style:list-style-name="L17" style:master-page-name="">
      <style:paragraph-properties fo:margin-left="2.499cm" fo:margin-right="0cm" fo:text-align="justify" style:justify-single-word="false" fo:text-indent="-0.6cm" style:auto-text-indent="false" style:page-number="auto">
        <style:tab-stops>
          <style:tab-stop style:position="1.99cm"/>
        </style:tab-stops>
      </style:paragraph-properties>
      <style:text-properties officeooo:paragraph-rsid="0018c663"/>
    </style:style>
    <style:style style:name="P529" style:family="paragraph" style:parent-style-name="Standard" style:list-style-name="L7">
      <style:paragraph-properties fo:margin-left="2.499cm" fo:margin-right="0cm" fo:text-align="justify" style:justify-single-word="false" fo:text-indent="-0.6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0" style:family="paragraph" style:parent-style-name="Standard" style:list-style-name="L10">
      <style:paragraph-properties fo:margin-left="2.499cm" fo:margin-right="0cm"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4d80c8" fo:background-color="transparent" style:font-size-asian="10.5pt" style:font-weight-asian="normal" style:font-size-complex="10.5pt" style:font-weight-complex="normal"/>
    </style:style>
    <style:style style:name="P531" style:family="paragraph" style:parent-style-name="Standard" style:list-style-name="L9">
      <style:paragraph-properties fo:margin-left="3.747cm" fo:margin-right="0cm" fo:margin-top="0.101cm" fo:margin-bottom="0.101cm" loext:contextual-spacing="false" fo:line-height="100%" fo:text-align="justify" style:justify-single-word="false" fo:text-indent="-0.635cm" style:auto-text-indent="false"/>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2" style:family="paragraph" style:parent-style-name="Standard" style:list-style-name="L10" style:master-page-name="">
      <style:paragraph-properties fo:margin-left="2.499cm" fo:margin-right="0cm" fo:text-align="justify" style:justify-single-word="false" fo:text-indent="-0.7cm" style:auto-text-indent="false" style:page-number="auto">
        <style:tab-stops>
          <style:tab-stop style:position="0.556cm"/>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3" style:family="paragraph" style:parent-style-name="Standard" style:list-style-name="L10">
      <style:paragraph-properties fo:margin-left="2.499cm" fo:margin-right="0cm" fo:text-align="justify" style:justify-single-word="false" fo:text-indent="-0.7cm" style:auto-text-indent="false">
        <style:tab-stops>
          <style:tab-stop style:position="0.556cm"/>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4"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5"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Courier" fo:font-size="11pt" fo:language="gl" fo:country="ES" fo:font-weight="normal" officeooo:paragraph-rsid="0018c663" fo:background-color="transparent" style:font-size-asian="11pt" style:font-weight-asian="normal" style:font-size-complex="11pt" style:font-weight-complex="normal"/>
    </style:style>
    <style:style style:name="P536"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7" style:family="paragraph" style:parent-style-name="Standard" style:list-style-name="WW8Num11">
      <style:paragraph-properties fo:margin-left="1.249cm" fo:margin-right="0cm" fo:text-align="justify" style:justify-single-word="false" fo:text-indent="0cm" style:auto-text-indent="false">
        <style:tab-stops>
          <style:tab-stop style:position="1.258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38"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rsid="00b52ace" officeooo:paragraph-rsid="0018c663" fo:background-color="transparent" style:font-size-asian="10.5pt" style:font-weight-asian="normal" style:font-size-complex="10.5pt" style:font-weight-complex="normal"/>
    </style:style>
    <style:style style:name="P539"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rsid="007c4033" officeooo:paragraph-rsid="0018c663" fo:background-color="transparent" style:font-size-asian="10.5pt" style:font-weight-asian="normal" style:font-size-complex="10.5pt" style:font-weight-complex="normal"/>
    </style:style>
    <style:style style:name="P540"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rsid="00d0fce2" officeooo:paragraph-rsid="0018c663" fo:background-color="transparent" style:font-size-asian="10.5pt" style:font-weight-asian="normal" style:font-size-complex="10.5pt" style:font-weight-complex="normal"/>
    </style:style>
    <style:style style:name="P541" style:family="paragraph" style:parent-style-name="Standard" style:list-style-name="L15" style:master-page-name="">
      <style:paragraph-properties fo:margin-left="3.701cm" fo:margin-right="0cm" fo:text-align="justify" style:justify-single-word="false" fo:text-indent="-0.6cm" style:auto-text-indent="false" style:page-number="auto">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42" style:family="paragraph" style:parent-style-name="Standard" style:list-style-name="WW8Num11" style:master-page-name="">
      <style:paragraph-properties fo:margin-left="1.9cm" fo:margin-right="0cm" fo:text-align="justify" style:justify-single-word="false" fo:text-indent="0cm" style:auto-text-indent="false" style:page-number="auto">
        <style:tab-stops>
          <style:tab-stop style:position="0.635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43" style:family="paragraph" style:parent-style-name="Standard" style:list-style-name="WW8Num11">
      <style:paragraph-properties fo:margin-left="1.9cm" fo:margin-right="0cm" fo:text-align="justify" style:justify-single-word="false" fo:text-indent="0cm" style:auto-text-indent="false">
        <style:tab-stops>
          <style:tab-stop style:position="0.635cm"/>
        </style:tab-stops>
      </style:paragraph-properties>
      <style:text-properties fo:color="#000000"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44" style:family="paragraph" style:parent-style-name="Standard" style:list-style-name="L19">
      <style:paragraph-properties fo:margin-left="0cm" fo:margin-right="0cm" fo:margin-top="0.049cm" fo:margin-bottom="0.049cm" loext:contextual-spacing="false" fo:text-align="center" style:justify-single-word="false" fo:hyphenation-ladder-count="no-limit" fo:text-indent="-0.635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545" style:family="paragraph" style:parent-style-name="Standard" style:list-style-name="L19">
      <style:paragraph-properties fo:margin-left="0cm" fo:margin-right="0cm" fo:margin-top="0.049cm" fo:margin-bottom="0.049cm" loext:contextual-spacing="false" fo:text-align="center"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bold" officeooo:paragraph-rsid="0018c663"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546" style:family="paragraph" style:parent-style-name="Standard" style:list-style-name="L38">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09c8caf"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547" style:family="paragraph" style:parent-style-name="Standard" style:list-style-name="L22">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48" style:family="paragraph" style:parent-style-name="Standard" style:list-style-name="L24">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font-size-complex="10.5pt" fo:hyphenate="false" fo:hyphenation-remain-char-count="2" fo:hyphenation-push-char-count="2" loext:hyphenation-no-caps="false"/>
    </style:style>
    <style:style style:name="P549" style:family="paragraph" style:parent-style-name="Standard" style:list-style-name="L24">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18c663" fo:background-color="transparent" style:font-size-asian="10.5pt" style:language-asian="es" style:country-asian="ES" style:font-size-complex="10.5pt" fo:hyphenate="false" fo:hyphenation-remain-char-count="2" fo:hyphenation-push-char-count="2" loext:hyphenation-no-caps="false"/>
    </style:style>
    <style:style style:name="P550" style:family="paragraph" style:parent-style-name="Standard" style:list-style-name="L24">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c663" fo:hyphenate="false" fo:hyphenation-remain-char-count="2" fo:hyphenation-push-char-count="2" loext:hyphenation-no-caps="false"/>
    </style:style>
    <style:style style:name="P551" style:family="paragraph" style:parent-style-name="Standard">
      <style:paragraph-properties fo:margin-top="0cm" fo:margin-bottom="0cm" loext:contextual-spacing="false" fo:text-align="justify" style:justify-single-word="false"/>
      <style:text-properties officeooo:paragraph-rsid="0018c663"/>
    </style:style>
    <style:style style:name="P552" style:family="paragraph" style:parent-style-name="Standard" style:list-style-name="L28" style:master-page-name="">
      <loext:graphic-properties draw:fill="none"/>
      <style:paragraph-properties fo:margin-left="2cm" fo:margin-right="0cm" fo:margin-top="0.049cm" fo:margin-bottom="0.049cm" loext:contextual-spacing="false" fo:text-align="justify" style:justify-single-word="false" fo:hyphenation-ladder-count="no-limit" fo:text-indent="-0.6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es" fo:country="ES" officeooo:rsid="003cca27" officeooo:paragraph-rsid="0042e231" fo:background-color="transparent" style:font-size-asian="10.5pt" style:font-size-complex="10.5pt" fo:hyphenate="false" fo:hyphenation-remain-char-count="2" fo:hyphenation-push-char-count="2" loext:hyphenation-no-caps="false"/>
    </style:style>
    <style:style style:name="P553" style:family="paragraph" style:parent-style-name="Standard" style:list-style-name="L28">
      <loext:graphic-properties draw:fill="none"/>
      <style:paragraph-properties fo:margin-left="2cm" fo:margin-right="0cm" fo:margin-top="0.049cm" fo:margin-bottom="0.049cm" loext:contextual-spacing="false" fo:text-align="justify" style:justify-single-word="false" fo:hyphenation-ladder-count="no-limit" fo:text-indent="-0.6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rsid="01253bb5" officeooo:paragraph-rsid="004f3378" fo:background-color="transparent" style:font-size-asian="10.5pt" style:font-weight-asian="normal" style:font-size-complex="10.5pt" style:font-weight-complex="normal" fo:hyphenate="false" fo:hyphenation-remain-char-count="2" fo:hyphenation-push-char-count="2" loext:hyphenation-no-caps="false"/>
    </style:style>
    <style:style style:name="P554" style:family="paragraph" style:parent-style-name="Standard" style:list-style-name="L32">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bold" officeooo:paragraph-rsid="00531b3a" fo:background-color="transparent" style:font-size-asian="10.5pt" style:font-weight-asian="bold" style:font-size-complex="10.5pt" style:font-weight-complex="bold" fo:hyphenate="false" fo:hyphenation-remain-char-count="2" fo:hyphenation-push-char-count="2" loext:hyphenation-no-caps="false"/>
    </style:style>
    <style:style style:name="P555" style:family="paragraph" style:parent-style-name="Standard" style:list-style-name="L32">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556" style:family="paragraph" style:parent-style-name="Standard" style:list-style-name="L34">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557" style:family="paragraph" style:parent-style-name="Standard" style:list-style-name="L57">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fo:hyphenate="false" fo:hyphenation-remain-char-count="2" fo:hyphenation-push-char-count="2" loext:hyphenation-no-caps="false"/>
    </style:style>
    <style:style style:name="P558" style:family="paragraph" style:parent-style-name="Standard" style:list-style-name="L57">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59" style:family="paragraph" style:parent-style-name="Standard" style:list-style-name="L33">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560" style:family="paragraph" style:parent-style-name="Standard" style:list-style-name="L34">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561" style:family="paragraph" style:parent-style-name="Standard" style:list-style-name="L39">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d327" fo:background-color="transparent" style:font-size-asian="10.5pt" style:font-weight-asian="normal" style:font-size-complex="10.5pt" style:font-weight-complex="normal" fo:hyphenate="false" fo:hyphenation-remain-char-count="2" fo:hyphenation-push-char-count="2" loext:hyphenation-no-caps="false"/>
    </style:style>
    <style:style style:name="P562" style:family="paragraph" style:parent-style-name="Standard" style:list-style-name="L40">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fo:font-weight="normal" officeooo:paragraph-rsid="00531b3a" fo:background-color="transparent" style:font-size-asian="10.5pt" style:font-weight-asian="normal" style:font-size-complex="10.5pt" style:font-weight-complex="normal" fo:hyphenate="false" fo:hyphenation-remain-char-count="2" fo:hyphenation-push-char-count="2" loext:hyphenation-no-caps="false"/>
    </style:style>
    <style:style style:name="P563" style:family="paragraph" style:parent-style-name="Standard" style:list-style-name="L39">
      <style:paragraph-properties fo:margin-top="0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3d327" fo:hyphenate="false" fo:hyphenation-remain-char-count="2" fo:hyphenation-push-char-count="2" loext:hyphenation-no-caps="false"/>
    </style:style>
    <style:style style:name="P564" style:family="paragraph" style:parent-style-name="Standard" style:list-style-name="L39" style:master-page-name="">
      <loext:graphic-properties draw:fill="none"/>
      <style:paragraph-properties fo:margin-left="0cm" fo:margin-right="0cm" fo:margin-top="0.049cm" fo:margin-bottom="0.049cm" loext:contextual-spacing="false" fo:text-align="justify" style:justify-single-word="false" fo:hyphenation-ladder-count="no-limit" fo:text-indent="-0.6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officeooo:paragraph-rsid="0053d327" fo:background-color="transparent" style:font-size-asian="10.5pt" style:font-size-complex="10.5pt" fo:hyphenate="false" fo:hyphenation-remain-char-count="2" fo:hyphenation-push-char-count="2" loext:hyphenation-no-caps="false"/>
    </style:style>
    <style:style style:name="P565" style:family="paragraph" style:parent-style-name="Standard" style:list-style-name="L39">
      <loext:graphic-properties draw:fill="none"/>
      <style:paragraph-properties fo:margin-left="0cm" fo:margin-right="0cm" fo:margin-top="0.049cm" fo:margin-bottom="0.049cm" loext:contextual-spacing="false" fo:text-align="justify" style:justify-single-word="false" fo:hyphenation-ladder-count="no-limit" fo:text-indent="-0.6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es" fo:country="ES" style:text-underline-style="none" fo:font-weight="normal" officeooo:paragraph-rsid="0053d327" fo:background-color="transparent" style:font-name-asian="Arial2" style:font-size-asian="10.5pt" style:font-weight-asian="normal" style:font-name-complex="Arial2" style:font-size-complex="10.5pt" style:font-weight-complex="normal" fo:hyphenate="false" fo:hyphenation-remain-char-count="2" fo:hyphenation-push-char-count="2" loext:hyphenation-no-caps="false"/>
    </style:style>
    <style:style style:name="P566" style:family="paragraph" style:parent-style-name="Standard" style:list-style-name="L55" style:master-page-name="">
      <loext:graphic-properties draw:fill="none"/>
      <style:paragraph-properties fo:margin-left="0.7cm" fo:margin-right="0cm" fo:margin-top="0.049cm" fo:margin-bottom="0.049cm" loext:contextual-spacing="false" fo:text-align="justify" style:justify-single-word="false" fo:hyphenation-ladder-count="no-limit" fo:text-indent="-0.6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officeooo:paragraph-rsid="00548b6c" fo:background-color="transparent" fo:hyphenate="false" fo:hyphenation-remain-char-count="2" fo:hyphenation-push-char-count="2" loext:hyphenation-no-caps="false"/>
    </style:style>
    <style:style style:name="P567" style:family="paragraph" style:parent-style-name="Standard" style:list-style-name="L66">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es" fo:country="ES" officeooo:paragraph-rsid="0018c663" fo:background-color="transparent" style:font-name-asian="Courier New" style:font-size-asian="10.5pt" style:font-name-complex="Courier New" style:font-size-complex="10.5pt"/>
    </style:style>
    <style:style style:name="P568" style:family="paragraph" style:parent-style-name="Standard" style:list-style-name="L74" style:master-page-name="">
      <style:paragraph-properties fo:margin-left="2.101cm" fo:margin-right="0cm" fo:margin-top="0.101cm" fo:margin-bottom="0.101cm" loext:contextual-spacing="false" fo:line-height="100%" fo:text-align="justify" style:justify-single-word="false" fo:text-indent="-0.7cm" style:auto-text-indent="false" style:page-number="auto"/>
      <style:text-properties style:use-window-font-color="true" style:font-name="Verdana" fo:font-size="10.5pt" fo:language="es" fo:country="ES" fo:font-weight="bold" officeooo:paragraph-rsid="005d4fb0" fo:background-color="transparent" style:font-size-asian="10.5pt" style:font-weight-asian="bold" style:font-size-complex="10.5pt" style:font-weight-complex="bold"/>
    </style:style>
    <style:style style:name="P569" style:family="paragraph" style:parent-style-name="Standard" style:list-style-name="L77">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70" style:family="paragraph" style:parent-style-name="Standard" style:list-style-name="L77">
      <style:paragraph-properties fo:margin-left="0.056cm" fo:margin-right="0cm" fo:text-align="justify" style:justify-single-word="false" fo:text-indent="0cm" style:auto-text-indent="false">
        <style:tab-stops>
          <style:tab-stop style:position="0.728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71" style:family="paragraph" style:parent-style-name="Standard" style:list-style-name="L77">
      <style:paragraph-properties fo:margin-left="0.056cm" fo:margin-right="0cm" fo:text-align="justify" style:justify-single-word="false" fo:text-indent="0cm" style:auto-text-indent="false">
        <style:tab-stops>
          <style:tab-stop style:position="0.728cm"/>
        </style:tab-stops>
      </style:paragraph-properties>
      <style:text-properties style:use-window-font-color="true" style:font-name="Verdana" fo:font-size="10.5pt" fo:language="es" fo:country="ES" fo:font-weight="bold" officeooo:rsid="006d1f1f" officeooo:paragraph-rsid="006d1f1f" fo:background-color="transparent" style:font-size-asian="10.5pt" style:font-weight-asian="bold" style:font-size-complex="10.5pt" style:font-weight-complex="bold"/>
    </style:style>
    <style:style style:name="P572" style:family="paragraph" style:parent-style-name="Standard" style:list-style-name="L77" style:master-page-name="">
      <style:paragraph-properties fo:margin-left="1.3cm" fo:margin-right="0cm" fo:text-align="justify" style:justify-single-word="false" fo:text-indent="-0.7cm" style:auto-text-indent="false" style:page-number="auto">
        <style:tab-stops>
          <style:tab-stop style:position="0.199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73" style:family="paragraph" style:parent-style-name="Standard" style:list-style-name="L77" style:master-page-name="">
      <style:paragraph-properties fo:margin-left="1.3cm" fo:margin-right="0cm" fo:text-align="justify" style:justify-single-word="false" fo:text-indent="-0.7cm" style:auto-text-indent="false" style:page-number="auto">
        <style:tab-stops>
          <style:tab-stop style:position="0.496cm"/>
        </style:tab-stops>
      </style:paragraph-properties>
      <style:text-properties style:use-window-font-color="true" style:font-name="Verdana" fo:font-size="10.5pt" fo:language="es" fo:country="ES" fo:font-weight="bold" officeooo:paragraph-rsid="00596c28" fo:background-color="transparent" style:font-size-asian="10.5pt" style:font-weight-asian="bold" style:font-size-complex="10.5pt" style:font-weight-complex="bold"/>
    </style:style>
    <style:style style:name="P574" style:family="paragraph" style:parent-style-name="Standard" style:list-style-name="L77" style:master-page-name="">
      <style:paragraph-properties fo:margin-left="1.3cm" fo:margin-right="0cm" fo:text-align="justify" style:justify-single-word="false" fo:text-indent="-0.7cm" style:auto-text-indent="false" style:page-number="auto">
        <style:tab-stops>
          <style:tab-stop style:position="0.199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75" style:family="paragraph" style:parent-style-name="Standard" style:list-style-name="L77" style:master-page-name="">
      <style:paragraph-properties fo:margin-left="1.3cm" fo:margin-right="0cm" fo:text-align="justify" style:justify-single-word="false" fo:text-indent="-0.7cm" style:auto-text-indent="false" style:page-number="auto">
        <style:tab-stops>
          <style:tab-stop style:position="0.397cm"/>
        </style:tab-stops>
      </style:paragraph-properties>
      <style:text-properties style:use-window-font-color="true" style:font-name="Verdana" fo:font-size="10.5pt" fo:language="es" fo:country="ES" fo:font-weight="bold" officeooo:paragraph-rsid="006c0f57" fo:background-color="transparent" style:font-size-asian="10.5pt" style:font-weight-asian="bold" style:font-size-complex="10.5pt" style:font-weight-complex="bold"/>
    </style:style>
    <style:style style:name="P576" style:family="paragraph" style:parent-style-name="Standard" style:list-style-name="L77" style:master-page-name="">
      <style:paragraph-properties fo:margin-left="1.3cm" fo:margin-right="0cm" fo:text-align="justify" style:justify-single-word="false" fo:text-indent="-0.7cm" style:auto-text-indent="false" style:page-number="auto">
        <style:tab-stops>
          <style:tab-stop style:position="0.298cm"/>
        </style:tab-stops>
      </style:paragraph-properties>
      <style:text-properties style:use-window-font-color="true" style:font-name="Verdana" fo:font-size="10.5pt" fo:language="es" fo:country="ES" fo:font-weight="bold" officeooo:paragraph-rsid="006d1f1f" fo:background-color="transparent" style:font-size-asian="10.5pt" style:font-weight-asian="bold" style:font-size-complex="10.5pt" style:font-weight-complex="bold"/>
    </style:style>
    <style:style style:name="P577" style:family="paragraph" style:parent-style-name="Standard" style:list-style-name="L77">
      <style:paragraph-properties fo:margin-left="1.3cm" fo:margin-right="0cm" fo:text-align="justify" style:justify-single-word="false" fo:text-indent="-0.7cm" style:auto-text-indent="false">
        <style:tab-stops>
          <style:tab-stop style:position="0.099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78" style:family="paragraph" style:parent-style-name="Standard" style:list-style-name="L77">
      <style:paragraph-properties fo:margin-left="1.3cm" fo:margin-right="0cm" fo:text-align="justify" style:justify-single-word="false" fo:text-indent="-0.7cm" style:auto-text-indent="false">
        <style:tab-stops>
          <style:tab-stop style:position="0.099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79" style:family="paragraph" style:parent-style-name="Standard" style:list-style-name="L77">
      <style:paragraph-properties fo:margin-left="1.3cm" fo:margin-right="0cm" fo:text-align="justify" style:justify-single-word="false" fo:text-indent="-0.7cm" style:auto-text-indent="false">
        <style:tab-stops>
          <style:tab-stop style:position="0.496cm"/>
        </style:tab-stops>
      </style:paragraph-properties>
      <style:text-properties style:use-window-font-color="true" style:font-name="Verdana" fo:font-size="10.5pt" fo:language="es" fo:country="ES" fo:font-weight="bold" officeooo:paragraph-rsid="00596c28" fo:background-color="transparent" style:font-size-asian="10.5pt" style:font-weight-asian="bold" style:font-size-complex="10.5pt" style:font-weight-complex="bold"/>
    </style:style>
    <style:style style:name="P580" style:family="paragraph" style:parent-style-name="Standard" style:list-style-name="L77">
      <style:paragraph-properties fo:margin-left="1.3cm" fo:margin-right="0cm" fo:text-align="justify" style:justify-single-word="false" fo:text-indent="-0.7cm" style:auto-text-indent="false">
        <style:tab-stops>
          <style:tab-stop style:position="0.496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81" style:family="paragraph" style:parent-style-name="Standard" style:list-style-name="L77">
      <style:paragraph-properties fo:margin-left="1.3cm" fo:margin-right="0cm" fo:text-align="justify" style:justify-single-word="false" fo:text-indent="-0.7cm" style:auto-text-indent="false">
        <style:tab-stops>
          <style:tab-stop style:position="0.199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82" style:family="paragraph" style:parent-style-name="Standard" style:list-style-name="L77">
      <style:paragraph-properties fo:margin-left="1.3cm" fo:margin-right="0cm" fo:text-align="justify" style:justify-single-word="false" fo:text-indent="-0.7cm" style:auto-text-indent="false">
        <style:tab-stops>
          <style:tab-stop style:position="0.397cm"/>
        </style:tab-stops>
      </style:paragraph-properties>
      <style:text-properties style:use-window-font-color="true" style:font-name="Verdana" fo:font-size="10.5pt" fo:language="es" fo:country="ES" fo:font-weight="bold" officeooo:paragraph-rsid="006c0f57" fo:background-color="transparent" style:font-size-asian="10.5pt" style:font-weight-asian="bold" style:font-size-complex="10.5pt" style:font-weight-complex="bold"/>
    </style:style>
    <style:style style:name="P583" style:family="paragraph" style:parent-style-name="Standard" style:list-style-name="L77">
      <style:paragraph-properties fo:margin-left="1.3cm" fo:margin-right="0cm" fo:text-align="justify" style:justify-single-word="false" fo:text-indent="-0.7cm" style:auto-text-indent="false">
        <style:tab-stops>
          <style:tab-stop style:position="0.298cm"/>
        </style:tab-stops>
      </style:paragraph-properties>
      <style:text-properties style:use-window-font-color="true" style:font-name="Verdana" fo:font-size="10.5pt" fo:language="es" fo:country="ES" fo:font-weight="bold" officeooo:paragraph-rsid="006d1f1f" fo:background-color="transparent" style:font-size-asian="10.5pt" style:font-weight-asian="bold" style:font-size-complex="10.5pt" style:font-weight-complex="bold"/>
    </style:style>
    <style:style style:name="P584" style:family="paragraph" style:parent-style-name="Standard" style:list-style-name="L77">
      <style:paragraph-properties fo:margin-left="1.3cm" fo:margin-right="0cm" fo:text-align="justify" style:justify-single-word="false" fo:text-indent="-0.7cm" style:auto-text-indent="false">
        <style:tab-stops>
          <style:tab-stop style:position="0.298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85" style:family="paragraph" style:parent-style-name="Standard" style:list-style-name="L77">
      <style:paragraph-properties fo:margin-left="1.3cm" fo:margin-right="0cm" fo:text-align="justify" style:justify-single-word="false" fo:text-indent="-0.7cm" style:auto-text-indent="false">
        <style:tab-stops>
          <style:tab-stop style:position="0.397cm"/>
        </style:tab-stops>
      </style:paragraph-properties>
      <style:text-properties style:use-window-font-color="true" style:font-name="Verdana" fo:font-size="10.5pt" fo:language="es" fo:country="ES" fo:font-weight="normal" officeooo:paragraph-rsid="0018c663" fo:background-color="transparent" style:font-size-asian="10.5pt" style:font-weight-asian="normal" style:font-size-complex="10.5pt" style:font-weight-complex="normal"/>
    </style:style>
    <style:style style:name="P586" style:family="paragraph" style:parent-style-name="Standard" style:list-style-name="L77">
      <style:paragraph-properties fo:margin-left="1.3cm" fo:margin-right="0cm" fo:text-align="justify" style:justify-single-word="false" fo:text-indent="-0.7cm" style:auto-text-indent="false">
        <style:tab-stops>
          <style:tab-stop style:position="0.496cm"/>
        </style:tab-stops>
      </style:paragraph-properties>
      <style:text-properties style:font-name="Verdana" fo:font-size="10.5pt" fo:language="es" fo:country="ES" fo:font-weight="bold" officeooo:paragraph-rsid="007162d0" fo:background-color="transparent" style:font-size-asian="10.5pt" style:font-weight-asian="bold" style:font-size-complex="10.5pt" style:font-weight-complex="bold"/>
    </style:style>
    <style:style style:name="P587" style:family="paragraph" style:parent-style-name="Standard" style:list-style-name="L77">
      <style:paragraph-properties fo:margin-left="1.3cm" fo:margin-right="0cm" fo:text-align="justify" style:justify-single-word="false" fo:text-indent="-0.7cm" style:auto-text-indent="false">
        <style:tab-stops>
          <style:tab-stop style:position="0.199cm"/>
          <style:tab-stop style:position="1.251cm"/>
          <style:tab-stop style:position="3.752cm"/>
          <style:tab-stop style:position="13.002cm"/>
        </style:tab-stops>
      </style:paragraph-properties>
      <style:text-properties officeooo:paragraph-rsid="0018c663"/>
    </style:style>
    <style:style style:name="P588" style:family="paragraph" style:parent-style-name="Standard" style:list-style-name="L78" style:master-page-name="">
      <style:paragraph-properties fo:text-align="justify" style:justify-single-word="false" style:page-number="auto">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89" style:family="paragraph" style:parent-style-name="Standard" style:list-style-name="L82" style:master-page-name="">
      <style:paragraph-properties fo:text-align="justify" style:justify-single-word="false" style:page-number="auto">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90" style:family="paragraph" style:parent-style-name="Standard" style:list-style-name="L82" style:master-page-name="">
      <loext:graphic-properties draw:fill="none"/>
      <style:paragraph-properties fo:text-align="justify" style:justify-single-word="false" style:page-number="auto" fo:background-color="transparent">
        <style:tab-stops>
          <style:tab-stop style:position="13.002cm"/>
        </style:tab-stops>
      </style:paragraph-properties>
      <style:text-properties style:use-window-font-color="true" style:font-name="Verdana" fo:font-size="10.5pt" fo:language="es" fo:country="ES" fo:font-weight="bold" officeooo:rsid="002ea199" officeooo:paragraph-rsid="0018c663" fo:background-color="transparent" style:font-size-asian="10.5pt" style:font-weight-asian="bold" style:font-size-complex="10.5pt" style:font-weight-complex="bold"/>
    </style:style>
    <style:style style:name="P591" style:family="paragraph" style:parent-style-name="Standard" style:list-style-name="L78">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es" fo:country="ES" fo:font-weight="normal" officeooo:rsid="0021d23a" officeooo:paragraph-rsid="00688409" fo:background-color="transparent" style:font-size-asian="10.5pt" style:font-weight-asian="normal" style:font-size-complex="10.5pt" style:font-weight-complex="normal"/>
    </style:style>
    <style:style style:name="P592"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officeooo:paragraph-rsid="00688409"/>
    </style:style>
    <style:style style:name="P593" style:family="paragraph" style:parent-style-name="Standard" style:list-style-name="L83">
      <style:paragraph-properties fo:margin-left="2.499cm" fo:margin-right="0cm" fo:text-align="justify" style:justify-single-word="false" fo:text-indent="-1.199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94" style:family="paragraph" style:parent-style-name="Standard" style:list-style-name="L77" style:master-page-name="">
      <style:paragraph-properties fo:margin-left="1.401cm" fo:margin-right="0cm" fo:text-align="justify" style:justify-single-word="false" fo:text-indent="-0.801cm" style:auto-text-indent="false" style:page-number="auto">
        <style:tab-stops>
          <style:tab-stop style:position="-0.099cm"/>
          <style:tab-stop style:position="1.99cm"/>
        </style:tab-stops>
      </style:paragraph-properties>
      <style:text-properties style:use-window-font-color="true" style:font-name="Verdana" fo:font-size="10.5pt" fo:language="es" fo:country="ES" fo:font-weight="bold" officeooo:paragraph-rsid="00688409" fo:background-color="transparent" style:font-size-asian="10.5pt" style:font-weight-asian="bold" style:font-size-complex="10.5pt" style:font-weight-complex="bold"/>
    </style:style>
    <style:style style:name="P595" style:family="paragraph" style:parent-style-name="Standard" style:list-style-name="L77" style:master-page-name="">
      <style:paragraph-properties fo:margin-left="1.401cm" fo:margin-right="0cm" fo:text-align="justify" style:justify-single-word="false" fo:text-indent="-0.801cm" style:auto-text-indent="false" style:page-number="auto">
        <style:tab-stops>
          <style:tab-stop style:position="0.132cm"/>
        </style:tab-stops>
      </style:paragraph-properties>
      <style:text-properties style:use-window-font-color="true" style:font-name="Verdana" fo:font-size="10.5pt" fo:language="es" fo:country="ES" fo:font-weight="bold" officeooo:paragraph-rsid="006d1f1f" fo:background-color="transparent" style:font-size-asian="10.5pt" style:font-weight-asian="bold" style:font-size-complex="10.5pt" style:font-weight-complex="bold"/>
    </style:style>
    <style:style style:name="P596" style:family="paragraph" style:parent-style-name="Standard" style:list-style-name="L77">
      <style:paragraph-properties fo:margin-left="1.401cm" fo:margin-right="0cm" fo:text-align="justify" style:justify-single-word="false" fo:text-indent="-0.801cm" style:auto-text-indent="false">
        <style:tab-stops>
          <style:tab-stop style:position="-0.099cm"/>
          <style:tab-stop style:position="1.99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597" style:family="paragraph" style:parent-style-name="Standard" style:list-style-name="L77" style:master-page-name="">
      <loext:graphic-properties draw:fill="none"/>
      <style:paragraph-properties fo:margin-left="0.801cm" fo:margin-right="0cm" fo:text-align="justify" style:justify-single-word="false" fo:text-indent="0cm" style:auto-text-indent="false" style:page-number="auto" fo:background-color="transparent">
        <style:tab-stops>
          <style:tab-stop style:position="0.635cm"/>
        </style:tab-stops>
      </style:paragraph-properties>
      <style:text-properties style:use-window-font-color="true" style:font-name="Verdana" fo:font-size="10.5pt" fo:language="es" fo:country="ES" fo:font-weight="normal" officeooo:rsid="002ae927" officeooo:paragraph-rsid="006d1f1f" fo:background-color="transparent" style:font-size-asian="10.5pt" style:font-weight-asian="normal" style:font-size-complex="10.5pt" style:font-weight-complex="normal"/>
    </style:style>
    <style:style style:name="P598" style:family="paragraph" style:parent-style-name="Standard" style:list-style-name="L77" style:master-page-name="">
      <loext:graphic-properties draw:fill="none"/>
      <style:paragraph-properties fo:margin-left="0.801cm" fo:margin-right="0cm" fo:text-align="justify" style:justify-single-word="false" fo:text-indent="0cm" style:auto-text-indent="false" style:page-number="auto" fo:background-color="transparent">
        <style:tab-stops>
          <style:tab-stop style:position="0.635cm"/>
        </style:tab-stops>
      </style:paragraph-properties>
      <style:text-properties style:use-window-font-color="true" style:font-name="Verdana" fo:font-size="10.5pt" fo:language="es" fo:country="ES" fo:font-weight="normal" officeooo:rsid="002024cd" officeooo:paragraph-rsid="006d1f1f" fo:background-color="transparent" style:font-size-asian="10.5pt" style:font-weight-asian="normal" style:font-size-complex="10.5pt" style:font-weight-complex="normal"/>
    </style:style>
    <style:style style:name="P599" style:family="paragraph" style:parent-style-name="Standard" style:list-style-name="L77">
      <loext:graphic-properties draw:fill="none"/>
      <style:paragraph-properties fo:margin-left="0.801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es" fo:country="ES" fo:font-weight="normal" officeooo:rsid="002ae927" officeooo:paragraph-rsid="006d1f1f" fo:background-color="transparent" style:font-size-asian="10.5pt" style:font-weight-asian="normal" style:font-size-complex="10.5pt" style:font-weight-complex="normal"/>
    </style:style>
    <style:style style:name="P600" style:family="paragraph" style:parent-style-name="Standard" style:list-style-name="L77">
      <loext:graphic-properties draw:fill="none"/>
      <style:paragraph-properties fo:margin-left="0.801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es" fo:country="ES" fo:font-weight="normal" officeooo:rsid="002024cd" officeooo:paragraph-rsid="006d1f1f" fo:background-color="transparent" style:font-size-asian="10.5pt" style:font-weight-asian="normal" style:font-size-complex="10.5pt" style:font-weight-complex="normal"/>
    </style:style>
    <style:style style:name="P601" style:family="paragraph" style:parent-style-name="Standard" style:list-style-name="L88" style:master-page-name="">
      <style:paragraph-properties fo:margin-left="0.6cm" fo:margin-right="0cm" fo:margin-top="0cm" fo:margin-bottom="0.212cm" loext:contextual-spacing="false" fo:text-align="justify" style:justify-single-word="false" fo:text-indent="0cm" style:auto-text-indent="false" style:page-number="auto" style:text-autospace="none" style:writing-mode="lr-tb">
        <style:tab-stops>
          <style:tab-stop style:position="0.635cm"/>
        </style:tab-stops>
      </style:paragraph-properties>
      <style:text-properties style:use-window-font-color="true" style:font-name="Verdana" fo:font-size="10.5pt" fo:language="es" fo:country="ES" fo:font-weight="bold" officeooo:paragraph-rsid="006d1f1f" fo:background-color="transparent" style:font-size-asian="10.5pt" style:font-weight-asian="bold" style:font-size-complex="10.5pt" style:font-weight-complex="bold"/>
    </style:style>
    <style:style style:name="P602" style:family="paragraph" style:parent-style-name="Standard" style:list-style-name="L88">
      <style:paragraph-properties fo:margin-left="0.6cm" fo:margin-right="0cm" fo:margin-top="0cm" fo:margin-bottom="0.212cm" loext:contextual-spacing="false" fo:text-align="justify" style:justify-single-word="false" fo:text-indent="0cm" style:auto-text-indent="false" style:text-autospace="none" style:writing-mode="lr-tb">
        <style:tab-stops>
          <style:tab-stop style:position="0.635cm"/>
        </style:tab-stops>
      </style:paragraph-properties>
      <style:text-properties style:use-window-font-color="true" style:font-name="Verdana" fo:font-size="10.5pt" fo:language="es" fo:country="ES" fo:font-weight="bold" officeooo:paragraph-rsid="0018c663" fo:background-color="transparent" style:font-size-asian="10.5pt" style:font-weight-asian="bold" style:font-size-complex="10.5pt" style:font-weight-complex="bold"/>
    </style:style>
    <style:style style:name="P603" style:family="paragraph" style:parent-style-name="Standard" style:list-style-name="L90">
      <style:paragraph-properties fo:margin-top="0cm" fo:margin-bottom="0.199cm" loext:contextual-spacing="false" fo:line-height="100%" fo:text-align="justify" style:justify-single-word="false" style:writing-mode="lr-tb"/>
      <style:text-properties fo:color="#000000" fo:font-size="12pt" fo:language="gl" fo:country="ES" style:text-underline-style="none" fo:font-weight="normal" officeooo:rsid="0073cc74" officeooo:paragraph-rsid="006d1f1f" fo:background-color="transparent" style:font-name-asian="Times New Roman" style:font-size-asian="12pt" style:font-weight-asian="normal" style:font-name-complex="Arial" style:font-size-complex="12pt" style:font-weight-complex="normal"/>
    </style:style>
    <style:style style:name="P604" style:family="paragraph" style:parent-style-name="Standard" style:list-style-name="L90">
      <style:paragraph-properties fo:margin-top="0cm" fo:margin-bottom="0.199cm" loext:contextual-spacing="false" fo:line-height="100%" fo:text-align="justify" style:justify-single-word="false" style:writing-mode="lr-tb"/>
      <style:text-properties fo:color="#000000" fo:font-size="12pt" fo:language="gl" fo:country="ES" style:text-underline-style="none" fo:font-weight="normal" officeooo:rsid="0072ff4b" officeooo:paragraph-rsid="006d1f1f" fo:background-color="transparent" style:font-name-asian="Times New Roman" style:font-size-asian="12pt" style:font-weight-asian="normal" style:font-name-complex="Arial" style:font-size-complex="12pt" style:font-weight-complex="normal"/>
    </style:style>
    <style:style style:name="P605" style:family="paragraph" style:parent-style-name="Standard" style:list-style-name="L90">
      <style:paragraph-properties fo:margin-top="0cm" fo:margin-bottom="0.199cm" loext:contextual-spacing="false" fo:line-height="100%" fo:text-align="justify" style:justify-single-word="false" style:writing-mode="lr-tb">
        <style:tab-stops>
          <style:tab-stop style:position="0.635cm"/>
        </style:tab-stops>
      </style:paragraph-properties>
      <style:text-properties fo:color="#000000" style:font-name="Verdana" fo:font-size="12pt" fo:language="gl" fo:country="ES" fo:font-weight="normal" officeooo:rsid="00af6bda" officeooo:paragraph-rsid="006d1f1f" fo:background-color="transparent" style:font-size-asian="12pt" style:font-weight-asian="normal" style:font-size-complex="12pt" style:font-weight-complex="normal"/>
    </style:style>
    <style:style style:name="P606" style:family="paragraph" style:parent-style-name="Text_20_body">
      <style:paragraph-properties fo:text-align="center" style:justify-single-word="false">
        <style:tab-stops>
          <style:tab-stop style:position="3.251cm"/>
        </style:tab-stops>
      </style:paragraph-properties>
      <style:text-properties style:use-window-font-color="true" style:font-name="Verdana" fo:font-size="10.5pt" fo:language="es" fo:country="ES" style:text-underline-style="solid" style:text-underline-width="auto" style:text-underline-color="font-color" fo:font-weight="bold" officeooo:paragraph-rsid="0018c663" fo:background-color="transparent" style:font-size-asian="10.5pt" style:font-weight-asian="bold" style:font-size-complex="10.5pt"/>
    </style:style>
    <style:style style:name="P607" style:family="paragraph" style:parent-style-name="Text_20_body" style:list-style-name="WWNum2">
      <style:paragraph-properties fo:margin-left="1.27cm" fo:margin-right="0cm" fo:margin-top="0cm" fo:margin-bottom="0cm" loext:contextual-spacing="false" fo:line-height="100%" fo:text-align="justify" style:justify-single-word="false" fo:text-indent="-0.635cm" style:auto-text-indent="false">
        <style:tab-stops/>
      </style:paragraph-properties>
      <style:text-properties officeooo:paragraph-rsid="00531b3a"/>
    </style:style>
    <style:style style:name="P608" style:family="paragraph" style:parent-style-name="Text_20_body"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31b3a" fo:hyphenate="false" fo:hyphenation-remain-char-count="2" fo:hyphenation-push-char-count="2" loext:hyphenation-no-caps="false"/>
    </style:style>
    <style:style style:name="P609" style:family="paragraph" style:parent-style-name="Texto_20_independiente_20_2" style:list-style-name="L54">
      <style:paragraph-properties fo:margin-top="0cm" fo:margin-bottom="0.212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1pt" fo:language="es" fo:country="ES" style:text-underline-style="none" fo:font-weight="normal" officeooo:rsid="000c8bee" officeooo:paragraph-rsid="0018c663"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loext:hyphenation-no-caps="false"/>
    </style:style>
    <style:style style:name="P6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fo:font-size="12pt" fo:language="gl" fo:country="ES" fo:font-weight="bold" style:font-size-asian="12pt" style:font-weight-asian="bold" style:font-size-complex="12pt" style:font-weight-complex="bold"/>
    </style:style>
    <style:style style:name="T2" style:family="text">
      <style:text-properties style:font-name="Arial" fo:font-size="12pt" fo:language="gl" fo:country="ES" fo:font-weight="bold" officeooo:rsid="00306b15" style:font-size-asian="12pt" style:font-weight-asian="bold" style:font-size-complex="12pt" style:font-weight-complex="bold"/>
    </style:style>
    <style:style style:name="T3" style:family="text">
      <style:text-properties style:font-name="Arial" fo:font-size="10pt" fo:language="es" fo:country="ES" fo:font-weight="normal" officeooo:rsid="0021d8f8" style:font-size-asian="10pt" style:font-weight-asian="normal" style:font-size-complex="10pt" style:font-weight-complex="normal"/>
    </style:style>
    <style:style style:name="T4" style:family="text">
      <style:text-properties style:font-name="Arial" fo:font-size="10pt" fo:language="es" fo:country="ES" fo:font-weight="normal" officeooo:rsid="0021d8f8" style:font-size-asian="10pt" style:font-weight-asian="normal" style:font-size-complex="10pt" style:font-weight-complex="normal" loext:shadow="none"/>
    </style:style>
    <style:style style:name="T5" style:family="text">
      <style:text-properties officeooo:rsid="003e44db"/>
    </style:style>
    <style:style style:name="T6" style:family="text">
      <style:text-properties officeooo:rsid="002f57d5"/>
    </style:style>
    <style:style style:name="T7" style:family="text">
      <style:text-properties fo:font-weight="normal" style:font-weight-asian="normal" style:font-weight-complex="normal"/>
    </style:style>
    <style:style style:name="T8" style:family="text">
      <style:text-properties fo:font-weight="normal" officeooo:rsid="002ced55" style:font-weight-asian="normal" style:font-weight-complex="normal"/>
    </style:style>
    <style:style style:name="T9" style:family="text">
      <style:text-properties fo:font-weight="normal" officeooo:rsid="008f1cd4" style:font-weight-asian="normal" style:font-weight-complex="normal"/>
    </style:style>
    <style:style style:name="T10" style:family="text">
      <style:text-properties fo:font-weight="normal" officeooo:rsid="0003c46d" style:font-weight-asian="normal" style:font-weight-complex="normal"/>
    </style:style>
    <style:style style:name="T11" style:family="text">
      <style:text-properties fo:font-weight="normal" officeooo:rsid="008c6507" style:font-weight-asian="normal" style:font-weight-complex="normal"/>
    </style:style>
    <style:style style:name="T12" style:family="text">
      <style:text-properties fo:font-weight="normal" officeooo:rsid="004ef98c" style:font-weight-asian="normal" style:font-weight-complex="normal"/>
    </style:style>
    <style:style style:name="T13" style:family="text">
      <style:text-properties fo:font-weight="normal" officeooo:rsid="008079d0" style:font-weight-asian="normal" style:font-weight-complex="normal"/>
    </style:style>
    <style:style style:name="T14" style:family="text">
      <style:text-properties fo:font-weight="normal" officeooo:rsid="008fbb56" style:font-weight-asian="normal" style:font-weight-complex="normal"/>
    </style:style>
    <style:style style:name="T15" style:family="text">
      <style:text-properties fo:font-weight="normal" officeooo:rsid="009035bc" style:font-weight-asian="normal" style:font-weight-complex="normal"/>
    </style:style>
    <style:style style:name="T16" style:family="text">
      <style:text-properties fo:font-weight="normal" officeooo:rsid="00da5b74" style:font-weight-asian="normal" style:font-weight-complex="normal"/>
    </style:style>
    <style:style style:name="T17" style:family="text">
      <style:text-properties fo:font-weight="normal" officeooo:rsid="001baa07" style:font-weight-asian="normal" style:font-weight-complex="normal"/>
    </style:style>
    <style:style style:name="T18" style:family="text">
      <style:text-properties fo:font-weight="normal" officeooo:rsid="001e5bca" style:font-weight-asian="normal" style:font-weight-complex="normal"/>
    </style:style>
    <style:style style:name="T19" style:family="text">
      <style:text-properties fo:font-weight="normal" officeooo:rsid="001c310d" style:font-weight-asian="normal" style:font-weight-complex="normal"/>
    </style:style>
    <style:style style:name="T20" style:family="text">
      <style:text-properties fo:font-weight="normal" officeooo:rsid="005d4fb0" style:font-weight-asian="normal" style:font-weight-complex="normal"/>
    </style:style>
    <style:style style:name="T21" style:family="text">
      <style:text-properties fo:font-weight="normal" officeooo:rsid="0030b123" style:font-weight-asian="normal" style:font-weight-complex="normal"/>
    </style:style>
    <style:style style:name="T22" style:family="text">
      <style:text-properties fo:font-weight="normal" officeooo:rsid="0063939f" style:font-weight-asian="normal" style:font-weight-complex="normal"/>
    </style:style>
    <style:style style:name="T23" style:family="text">
      <style:text-properties fo:font-weight="normal" officeooo:rsid="001ef264" style:font-weight-asian="normal" style:font-weight-complex="normal"/>
    </style:style>
    <style:style style:name="T24" style:family="text">
      <style:text-properties fo:font-weight="normal" officeooo:rsid="00688409" style:font-weight-asian="normal" style:font-weight-complex="normal"/>
    </style:style>
    <style:style style:name="T25" style:family="text">
      <style:text-properties fo:font-weight="normal" officeooo:rsid="00677887" style:font-weight-asian="normal" style:font-weight-complex="normal"/>
    </style:style>
    <style:style style:name="T26" style:family="text">
      <style:text-properties fo:font-weight="normal" officeooo:rsid="0068ff6a" style:font-weight-asian="normal" style:font-weight-complex="normal"/>
    </style:style>
    <style:style style:name="T27" style:family="text">
      <style:text-properties fo:font-weight="normal" officeooo:rsid="006b339e" style:font-weight-asian="normal" style:font-weight-complex="normal"/>
    </style:style>
    <style:style style:name="T28" style:family="text">
      <style:text-properties fo:font-weight="normal" officeooo:rsid="00263079" style:font-weight-asian="normal" style:font-weight-complex="normal"/>
    </style:style>
    <style:style style:name="T29" style:family="text">
      <style:text-properties fo:font-weight="normal" officeooo:rsid="00279b7b" style:font-weight-asian="normal" style:font-weight-complex="normal"/>
    </style:style>
    <style:style style:name="T30" style:family="text">
      <style:text-properties fo:font-weight="normal" officeooo:rsid="00287d83" style:font-weight-asian="normal" style:font-weight-complex="normal"/>
    </style:style>
    <style:style style:name="T31" style:family="text">
      <style:text-properties fo:font-weight="normal" officeooo:rsid="0029574b" style:font-weight-asian="normal" style:font-weight-complex="normal"/>
    </style:style>
    <style:style style:name="T32" style:family="text">
      <style:text-properties fo:font-weight="normal" officeooo:rsid="002024cd" style:font-weight-asian="normal" style:font-weight-complex="normal"/>
    </style:style>
    <style:style style:name="T33" style:family="text">
      <style:text-properties fo:font-weight="normal" officeooo:rsid="00230cc6" style:font-weight-asian="normal" style:font-weight-complex="normal"/>
    </style:style>
    <style:style style:name="T34" style:family="text">
      <style:text-properties fo:font-weight="normal" officeooo:rsid="002ae927" style:font-weight-asian="normal" style:font-weight-complex="normal"/>
    </style:style>
    <style:style style:name="T35" style:family="text">
      <style:text-properties fo:font-weight="normal" officeooo:rsid="002fa9bb" style:font-weight-asian="normal" style:font-weight-complex="normal"/>
    </style:style>
    <style:style style:name="T36" style:family="text">
      <style:text-properties fo:font-weight="normal" officeooo:rsid="006fa2ab" style:font-weight-asian="normal" style:font-weight-complex="normal"/>
    </style:style>
    <style:style style:name="T37" style:family="text">
      <style:text-properties fo:font-weight="normal" officeooo:rsid="00596c28" style:font-weight-asian="normal" style:font-weight-complex="normal"/>
    </style:style>
    <style:style style:name="T38" style:family="text">
      <style:text-properties fo:font-weight="normal" officeooo:rsid="007162d0" style:font-weight-asian="normal" style:font-weight-complex="normal"/>
    </style:style>
    <style:style style:name="T39" style:family="text">
      <style:text-properties fo:font-weight="normal" officeooo:rsid="0073545b" style:font-weight-asian="normal" style:font-weight-complex="normal"/>
    </style:style>
    <style:style style:name="T40" style:family="text">
      <style:text-properties fo:font-weight="normal" officeooo:rsid="0080dbe4" style:font-weight-asian="normal" style:font-weight-complex="normal"/>
    </style:style>
    <style:style style:name="T41" style:family="text">
      <style:text-properties fo:font-weight="normal" officeooo:rsid="008171aa" style:font-weight-asian="normal" style:font-weight-complex="normal"/>
    </style:style>
    <style:style style:name="T42" style:family="text">
      <style:text-properties fo:font-weight="normal" style:font-name-asian="Arial" style:language-asian="es" style:country-asian="ES" style:font-weight-asian="normal" style:font-name-complex="Arial" style:font-weight-complex="normal"/>
    </style:style>
    <style:style style:name="T43" style:family="text">
      <style:text-properties fo:font-weight="normal" officeooo:rsid="01531c5a" style:language-asian="es" style:country-asian="ES" style:font-weight-asian="normal" style:font-name-complex="Arial2" style:font-weight-complex="normal"/>
    </style:style>
    <style:style style:name="T44" style:family="text">
      <style:text-properties style:font-name="Verdana"/>
    </style:style>
    <style:style style:name="T45" style:family="text">
      <style:text-properties style:font-name="Verdana" fo:font-size="10.5pt" fo:letter-spacing="normal" fo:language="es" fo:country="ES" fo:font-style="normal" style:text-underline-style="none" fo:font-weight="normal"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46" style:family="text">
      <style:text-properties style:font-name="Verdana" fo:font-size="10.5pt" fo:letter-spacing="normal" fo:language="es" fo:country="ES" fo:font-style="normal" style:text-underline-style="none" fo:font-weight="normal" officeooo:rsid="00159e62"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47" style:family="text">
      <style:text-properties style:font-name="Verdana" fo:font-size="10.5pt" fo:letter-spacing="normal" fo:language="es" fo:country="ES" fo:font-style="normal" style:text-underline-style="none" fo:font-weight="normal" officeooo:rsid="00303833"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48" style:family="text">
      <style:text-properties style:font-name="Verdana" fo:font-size="10.5pt" style:font-size-asian="10.5pt" style:font-size-complex="10.5pt"/>
    </style:style>
    <style:style style:name="T49" style:family="text">
      <style:text-properties style:font-name="Verdana" fo:font-size="10.5pt" officeooo:rsid="0021fe0e" style:font-size-asian="10.5pt" style:font-size-complex="10.5pt"/>
    </style:style>
    <style:style style:name="T50" style:family="text">
      <style:text-properties style:font-name="Verdana" fo:font-size="10.5pt" officeooo:rsid="012f4564" style:font-size-asian="10.5pt" style:font-size-complex="10.5pt"/>
    </style:style>
    <style:style style:name="T51" style:family="text">
      <style:text-properties style:font-name="Verdana" fo:font-size="10.5pt" officeooo:rsid="0023cf79" style:font-size-asian="10.5pt" style:font-size-complex="10.5pt"/>
    </style:style>
    <style:style style:name="T52" style:family="text">
      <style:text-properties style:font-name="Verdana" fo:font-size="10.5pt" style:font-size-asian="10.5pt" style:font-name-complex="Verdana3"/>
    </style:style>
    <style:style style:name="T53" style:family="text">
      <style:text-properties style:font-name="Verdana" fo:font-size="10.5pt" officeooo:rsid="0057bcb3" style:font-size-asian="10.5pt" style:font-name-complex="Verdana" style:font-size-complex="10.5pt"/>
    </style:style>
    <style:style style:name="T54" style:family="text">
      <style:text-properties style:font-name="Verdana" fo:font-size="10.5pt" fo:font-weight="bold" style:font-size-asian="10.5pt" style:font-weight-asian="bold" style:font-size-complex="10.5pt" style:font-weight-complex="bold"/>
    </style:style>
    <style:style style:name="T55" style:family="text">
      <style:text-properties style:font-name="Verdana" fo:font-size="10.5pt" style:text-underline-style="none" fo:font-weight="bold" style:font-name-asian="Arial" style:font-size-asian="10.5pt" style:font-weight-asian="bold" style:font-name-complex="Arial" style:font-size-complex="10.5pt" style:font-weight-complex="bold"/>
    </style:style>
    <style:style style:name="T56" style:family="text">
      <style:text-properties style:font-name="Verdana" fo:font-size="10.5pt" style:text-underline-style="none" fo:font-weight="bold" officeooo:rsid="00548b6c" style:font-name-asian="Arial" style:font-size-asian="10.5pt" style:font-weight-asian="bold" style:font-name-complex="Arial" style:font-size-complex="10.5pt" style:font-weight-complex="bold"/>
    </style:style>
    <style:style style:name="T57" style:family="text">
      <style:text-properties style:font-name="Verdana" fo:font-size="10.5pt" fo:language="es" fo:country="ES" fo:background-color="transparent" loext:char-shading-value="0" style:font-size-asian="10.5pt" style:font-size-complex="10.5pt"/>
    </style:style>
    <style:style style:name="T58" style:family="text">
      <style:text-properties style:font-name="Verdana" fo:font-size="10.5pt" fo:language="es" fo:country="ES" officeooo:rsid="00771fbc" fo:background-color="transparent" loext:char-shading-value="0" style:font-size-asian="10.5pt" style:font-size-complex="10.5pt"/>
    </style:style>
    <style:style style:name="T59" style:family="text">
      <style:text-properties style:font-name="Verdana" fo:font-size="10.5pt" fo:language="es" fo:country="ES" officeooo:rsid="0089547d" fo:background-color="transparent" loext:char-shading-value="0" style:font-size-asian="10.5pt" style:font-size-complex="10.5pt"/>
    </style:style>
    <style:style style:name="T60" style:family="text">
      <style:text-properties style:font-name="Verdana" fo:font-size="10.5pt" fo:language="es" fo:country="ES" officeooo:rsid="014455bf" fo:background-color="transparent" loext:char-shading-value="0" style:font-size-asian="10.5pt" style:font-size-complex="10.5pt"/>
    </style:style>
    <style:style style:name="T61" style:family="text">
      <style:text-properties style:font-name="Verdana" fo:font-size="10.5pt" fo:language="es" fo:country="ES" officeooo:rsid="007f1d77" fo:background-color="transparent" loext:char-shading-value="0" style:font-size-asian="10.5pt" style:font-size-complex="10.5pt"/>
    </style:style>
    <style:style style:name="T62" style:family="text">
      <style:text-properties style:font-name="Verdana" fo:font-size="10.5pt" fo:language="es" fo:country="ES" officeooo:rsid="008b87cf" fo:background-color="transparent" loext:char-shading-value="0" style:font-size-asian="10.5pt" style:font-size-complex="10.5pt"/>
    </style:style>
    <style:style style:name="T63" style:family="text">
      <style:text-properties style:font-name="Verdana" fo:font-size="10.5pt" fo:language="es" fo:country="ES" officeooo:rsid="0085bbe1" fo:background-color="transparent" loext:char-shading-value="0" style:font-size-asian="10.5pt" style:font-size-complex="10.5pt"/>
    </style:style>
    <style:style style:name="T64" style:family="text">
      <style:text-properties style:font-name="Verdana" fo:font-size="10.5pt" fo:language="es" fo:country="ES" officeooo:rsid="014d7acb" fo:background-color="transparent" loext:char-shading-value="0" style:font-size-asian="10.5pt" style:font-size-complex="10.5pt"/>
    </style:style>
    <style:style style:name="T65" style:family="text">
      <style:text-properties style:font-name="Verdana" fo:font-size="10.5pt" fo:language="es" fo:country="ES" officeooo:rsid="0087a489" fo:background-color="transparent" loext:char-shading-value="0" style:font-size-asian="10.5pt" style:font-size-complex="10.5pt"/>
    </style:style>
    <style:style style:name="T66" style:family="text">
      <style:text-properties style:font-name="Verdana" fo:font-size="10.5pt" fo:language="es" fo:country="ES" officeooo:rsid="008b87cf" fo:background-color="transparent" loext:char-shading-value="0" style:font-size-asian="10.5pt" style:font-name-complex="Verdana" style:font-size-complex="10.5pt"/>
    </style:style>
    <style:style style:name="T67" style:family="text">
      <style:text-properties style:font-name="Verdana" fo:font-size="10.5pt" fo:language="es" fo:country="ES" officeooo:rsid="008bb2ac" fo:background-color="transparent" loext:char-shading-value="0" style:font-size-asian="10.5pt" style:font-name-complex="Verdana" style:font-size-complex="10.5pt"/>
    </style:style>
    <style:style style:name="T68" style:family="text">
      <style:text-properties style:font-name="Verdana" fo:font-size="10.5pt" fo:language="es" fo:country="ES"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69" style:family="text">
      <style:text-properties style:font-name="Verdana" fo:font-size="10.5pt" fo:language="es" fo:country="ES" fo:font-style="normal" style:text-underline-style="none" fo:font-weight="normal" officeooo:rsid="00df911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0" style:family="text">
      <style:text-properties style:font-name="Verdana" fo:font-size="10.5pt" fo:language="es" fo:country="ES" fo:font-style="normal" style:text-underline-style="none" fo:font-weight="normal" fo:background-color="transparent" loext:char-shading-value="0" style:font-name-asian="Courier New" style:font-size-asian="10.5pt" style:font-style-asian="normal" style:font-weight-asian="normal" style:font-name-complex="Courier New" style:font-size-complex="10.5pt" style:font-style-complex="normal" style:font-weight-complex="normal"/>
    </style:style>
    <style:style style:name="T71" style:family="text">
      <style:text-properties style:font-name="Verdana" fo:font-size="10.5pt" fo:language="es" fo:country="ES"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72" style:family="text">
      <style:text-properties style:font-name="Verdana" fo:font-size="10.5pt" fo:language="es" fo:country="ES" fo:font-style="normal" style:text-underline-style="none" fo:font-weight="normal" officeooo:rsid="0089547d" fo:background-color="transparent" loext:char-shading-value="0" style:font-size-asian="10.5pt" style:font-style-asian="normal" style:font-weight-asian="normal" style:font-size-complex="10.5pt" style:font-style-complex="normal" style:font-weight-complex="normal"/>
    </style:style>
    <style:style style:name="T73" style:family="text">
      <style:text-properties style:font-name="Verdana" fo:font-size="10.5pt" fo:language="es" fo:country="ES" fo:font-style="normal" style:text-underline-style="none" fo:font-weight="normal" officeooo:rsid="008a7389" fo:background-color="transparent" loext:char-shading-value="0" style:font-size-asian="10.5pt" style:font-style-asian="normal" style:font-weight-asian="normal" style:font-size-complex="10.5pt" style:font-style-complex="normal" style:font-weight-complex="normal"/>
    </style:style>
    <style:style style:name="T74" style:family="text">
      <style:text-properties style:font-name="Verdana" fo:font-size="10.5pt" fo:language="es" fo:country="ES"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5" style:family="text">
      <style:text-properties style:font-name="Verdana" fo:font-size="10.5pt" fo:language="es" fo:country="ES" fo:font-style="normal" style:text-underline-style="none" fo:font-weight="normal" officeooo:rsid="00703e1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6" style:family="text">
      <style:text-properties style:font-name="Verdana" fo:font-size="10.5pt" fo:language="es" fo:country="ES" fo:font-style="normal" style:text-underline-style="none" fo:font-weight="normal" officeooo:rsid="00df911b"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7" style:family="text">
      <style:text-properties style:font-name="Verdana" fo:font-size="10.5pt" fo:language="es" fo:country="ES" fo:font-style="normal" style:text-underline-style="none" fo:font-weight="normal" officeooo:rsid="00e179f9"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8" style:family="text">
      <style:text-properties style:font-name="Verdana" fo:font-size="10.5pt" fo:language="es" fo:country="ES" fo:font-style="normal" style:text-underline-style="none" fo:font-weight="normal" officeooo:rsid="000ff578"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79" style:family="text">
      <style:text-properties style:font-name="Verdana" fo:font-size="10.5pt" fo:language="es" fo:country="ES" fo:font-style="normal" style:text-underline-style="none" fo:font-weight="normal" officeooo:rsid="01007e56"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0" style:family="text">
      <style:text-properties style:font-name="Verdana" fo:font-size="10.5pt" fo:language="es" fo:country="ES" fo:font-style="normal" style:text-underline-style="none" fo:font-weight="normal" officeooo:rsid="008b87cf"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1" style:family="text">
      <style:text-properties style:font-name="Verdana" fo:font-size="10.5pt" fo:language="es" fo:country="ES" fo:font-style="normal" style:text-underline-style="solid" style:text-underline-width="auto" style:text-underline-color="font-color" fo:font-weight="normal" officeooo:rsid="00df911b"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2" style:family="text">
      <style:text-properties style:font-name="Verdana" fo:font-size="10.5pt" fo:language="es" fo:country="ES" fo:font-style="normal" style:text-underline-style="solid" style:text-underline-width="auto" style:text-underline-color="font-color" officeooo:rsid="0003bfda" fo:background-color="transparent" loext:char-shading-value="0" style:font-name-asian="Courier New" style:font-size-asian="10.5pt" style:font-style-asian="normal" style:font-name-complex="Courier New" style:font-size-complex="10.5pt" style:font-style-complex="normal"/>
    </style:style>
    <style:style style:name="T83" style:family="text">
      <style:text-properties style:font-name="Verdana" fo:font-size="10.5pt" fo:language="es" fo:country="ES" fo:font-style="normal" style:text-underline-style="solid" style:text-underline-width="auto" style:text-underline-color="font-color" fo:font-weight="bold" style:font-name-asian="Courier New" style:font-size-asian="10.5pt" style:font-style-asian="normal" style:font-weight-asian="bold" style:font-name-complex="Courier New" style:font-size-complex="10.5pt" style:font-style-complex="normal" style:font-weight-complex="bold"/>
    </style:style>
    <style:style style:name="T84" style:family="text">
      <style:text-properties style:font-name="Verdana" fo:font-size="10.5pt" fo:language="es" fo:country="ES" fo:font-style="normal" style:text-underline-style="solid" style:text-underline-width="auto" style:text-underline-color="font-color" fo:font-weight="bold" style:font-name-asian="Courier New" style:font-size-asian="10.5pt" style:language-asian="zxx" style:country-asian="none" style:font-style-asian="normal" style:font-weight-asian="bold" style:font-name-complex="Courier New" style:font-size-complex="10.5pt" style:language-complex="zxx" style:country-complex="none" style:font-style-complex="normal" style:font-weight-complex="bold"/>
    </style:style>
    <style:style style:name="T85" style:family="text">
      <style:text-properties style:font-name="Verdana" fo:font-size="10.5pt" fo:language="es" fo:country="ES" fo:font-style="normal" style:text-underline-style="solid" style:text-underline-width="auto" style:text-underline-color="font-color" fo:font-weight="bold" officeooo:rsid="00297aa7" style:font-name-asian="Courier New" style:font-size-asian="10.5pt" style:language-asian="zxx" style:country-asian="none" style:font-style-asian="normal" style:font-weight-asian="bold" style:font-name-complex="Courier New" style:font-size-complex="10.5pt" style:language-complex="zxx" style:country-complex="none" style:font-style-complex="normal" style:font-weight-complex="bold"/>
    </style:style>
    <style:style style:name="T86" style:family="text">
      <style:text-properties style:font-name="Verdana" fo:font-size="10.5pt" fo:language="es" fo:country="ES" fo:font-style="normal" style:text-underline-style="solid" style:text-underline-width="auto" style:text-underline-color="font-color" fo:font-weight="bold" officeooo:rsid="002b43f9" style:font-name-asian="Courier New" style:font-size-asian="10.5pt" style:language-asian="zxx" style:country-asian="none" style:font-style-asian="normal" style:font-weight-asian="bold" style:font-name-complex="Courier New" style:font-size-complex="10.5pt" style:language-complex="zxx" style:country-complex="none" style:font-style-complex="normal" style:font-weight-complex="bold"/>
    </style:style>
    <style:style style:name="T87" style:family="text">
      <style:text-properties style:font-name="Verdana" fo:font-size="10.5pt" fo:language="es" fo:country="ES" fo:font-style="normal" fo:background-color="transparent" loext:char-shading-value="0" style:font-size-asian="10.5pt" style:font-style-asian="normal" style:font-name-complex="Verdana3" style:font-size-complex="10.5pt"/>
    </style:style>
    <style:style style:name="T88" style:family="text">
      <style:text-properties style:font-name="Verdana" fo:font-size="10.5pt" fo:language="es" fo:country="ES" fo:font-style="normal" officeooo:rsid="010f56df" fo:background-color="transparent" loext:char-shading-value="0" style:font-size-asian="10.5pt" style:font-style-asian="normal" style:font-name-complex="Verdana3" style:font-size-complex="10.5pt"/>
    </style:style>
    <style:style style:name="T89" style:family="text">
      <style:text-properties style:font-name="Verdana" fo:font-size="10.5pt" fo:language="es" fo:country="ES" fo:font-style="normal" fo:background-color="transparent" loext:char-shading-value="0" style:font-name-asian="Courier New" style:font-size-asian="10.5pt" style:font-style-asian="normal" style:font-name-complex="Courier New" style:font-size-complex="10.5pt" style:font-style-complex="normal"/>
    </style:style>
    <style:style style:name="T90" style:family="text">
      <style:text-properties style:font-name="Verdana" fo:font-size="10.5pt" fo:language="es" fo:country="ES" fo:font-style="normal" fo:font-weight="normal" style:font-size-asian="10.5pt" style:font-style-asian="normal" style:font-weight-asian="normal" style:font-size-complex="10.5pt" style:font-style-complex="normal" style:font-weight-complex="normal"/>
    </style:style>
    <style:style style:name="T91" style:family="text">
      <style:text-properties style:font-name="Verdana"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92" style:family="text">
      <style:text-properties style:font-name="Verdana" fo:font-size="10.5pt" fo:language="es" fo:country="ES" fo:font-style="normal" fo:font-weight="normal" fo:background-color="transparent" loext:char-shading-value="0" style:font-name-asian="Courier New" style:font-size-asian="10.5pt" style:font-style-asian="normal" style:font-weight-asian="normal" style:font-name-complex="Courier New" style:font-size-complex="10.5pt" style:font-style-complex="normal" style:font-weight-complex="normal"/>
    </style:style>
    <style:style style:name="T93" style:family="text">
      <style:text-properties style:font-name="Verdana" fo:font-size="10.5pt" fo:language="es" fo:country="ES" fo:font-style="normal" fo:font-weight="normal" officeooo:rsid="00e7ae91" style:font-name-asian="Arial" style:font-size-asian="10.5pt" style:font-style-asian="normal" style:font-weight-asian="normal" style:font-name-complex="Arial" style:font-size-complex="10.5pt" style:font-style-complex="normal" style:font-weight-complex="normal" loext:shadow="none"/>
    </style:style>
    <style:style style:name="T94" style:family="text">
      <style:text-properties style:font-name="Verdana" fo:font-size="10.5pt" fo:language="es" fo:country="ES" fo:font-style="normal" fo:font-weight="normal" officeooo:rsid="0085b00e" style:font-name-asian="Arial" style:font-size-asian="10.5pt" style:font-style-asian="normal" style:font-weight-asian="normal" style:font-name-complex="Arial" style:font-size-complex="10.5pt" style:font-style-complex="normal" style:font-weight-complex="normal" loext:shadow="none"/>
    </style:style>
    <style:style style:name="T95" style:family="text">
      <style:text-properties style:font-name="Verdana" fo:font-size="10.5pt" fo:language="es" fo:country="ES" fo:font-style="normal" fo:font-weight="normal" officeooo:rsid="0093f57e" style:font-name-asian="Arial" style:font-size-asian="10.5pt" style:font-style-asian="normal" style:font-weight-asian="normal" style:font-name-complex="Arial" style:font-size-complex="10.5pt" style:font-style-complex="normal" style:font-weight-complex="normal" loext:shadow="none"/>
    </style:style>
    <style:style style:name="T96" style:family="text">
      <style:text-properties style:font-name="Verdana" fo:font-size="10.5pt" fo:language="es" fo:country="ES" fo:font-style="normal" fo:font-weight="normal" officeooo:rsid="00d090f7" style:font-name-asian="Arial" style:font-size-asian="10.5pt" style:font-style-asian="normal" style:font-weight-asian="normal" style:font-name-complex="Arial" style:font-size-complex="10.5pt" style:font-style-complex="normal" style:font-weight-complex="normal" loext:shadow="none"/>
    </style:style>
    <style:style style:name="T97" style:family="text">
      <style:text-properties style:font-name="Verdana" fo:font-size="10.5pt" fo:language="es" fo:country="ES" fo:font-style="normal" fo:font-weight="normal" officeooo:rsid="0004a682"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98" style:family="text">
      <style:text-properties style:font-name="Verdana" fo:font-size="10.5pt" fo:language="es" fo:country="ES" fo:font-style="normal" fo:font-weight="normal" officeooo:rsid="0118a85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99" style:family="text">
      <style:text-properties style:font-name="Verdana" fo:font-size="10.5pt" fo:language="es" fo:country="ES" fo:font-style="normal" fo:font-weight="normal" officeooo:rsid="00d2387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0" style:family="text">
      <style:text-properties style:font-name="Verdana" fo:font-size="10.5pt" fo:language="es" fo:country="ES" fo:font-style="normal" fo:font-weight="normal" officeooo:rsid="00883c8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1" style:family="text">
      <style:text-properties style:font-name="Verdana" fo:font-size="10.5pt" fo:language="es" fo:country="ES" fo:font-style="normal" fo:font-weight="normal" officeooo:rsid="008a7389"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02" style:family="text">
      <style:text-properties style:font-name="Verdana" fo:font-size="10.5pt" fo:language="es" fo:country="E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103" style:family="text">
      <style:text-properties style:font-name="Verdana" fo:font-size="10.5pt" fo:language="es" fo:country="ES" fo:font-style="normal" fo:font-weight="normal" officeooo:rsid="004a8a4d" style:font-name-asian="Courier New" style:font-size-asian="10.5pt" style:font-style-asian="normal" style:font-weight-asian="normal" style:font-name-complex="Courier New" style:font-size-complex="10.5pt" style:font-style-complex="normal" style:font-weight-complex="normal"/>
    </style:style>
    <style:style style:name="T104" style:family="text">
      <style:text-properties style:font-name="Verdana" fo:font-size="10.5pt" fo:language="es" fo:country="ES" fo:font-style="normal" fo:font-weight="normal" officeooo:rsid="004a6f92" style:font-name-asian="Courier New" style:font-size-asian="10.5pt" style:font-style-asian="normal" style:font-weight-asian="normal" style:font-name-complex="Courier New" style:font-size-complex="10.5pt" style:font-style-complex="normal" style:font-weight-complex="normal"/>
    </style:style>
    <style:style style:name="T105" style:family="text">
      <style:text-properties style:font-name="Verdana" fo:font-size="10.5pt" fo:language="es" fo:country="ES" fo:font-style="normal" fo:font-weight="normal" officeooo:rsid="00172eb9" style:font-name-asian="Courier New" style:font-size-asian="10.5pt" style:font-style-asian="normal" style:font-weight-asian="normal" style:font-name-complex="Courier New" style:font-size-complex="10.5pt" style:font-style-complex="normal" style:font-weight-complex="normal"/>
    </style:style>
    <style:style style:name="T106" style:family="text">
      <style:text-properties style:font-name="Verdana" fo:font-size="10.5pt" fo:language="es" fo:country="ES" fo:font-style="normal" fo:font-weight="normal" officeooo:rsid="00825e35" style:font-name-asian="Courier New" style:font-size-asian="10.5pt" style:font-style-asian="normal" style:font-weight-asian="normal" style:font-name-complex="Courier New" style:font-size-complex="10.5pt" style:font-style-complex="normal" style:font-weight-complex="normal"/>
    </style:style>
    <style:style style:name="T107" style:family="text">
      <style:text-properties style:font-name="Verdana" fo:font-size="10.5pt" fo:language="es" fo:country="ES" fo:font-style="normal" fo:font-weight="normal" officeooo:rsid="008a92b3" style:font-name-asian="Courier New" style:font-size-asian="10.5pt" style:font-style-asian="normal" style:font-weight-asian="normal" style:font-name-complex="Courier New" style:font-size-complex="10.5pt" style:font-style-complex="normal" style:font-weight-complex="normal"/>
    </style:style>
    <style:style style:name="T108" style:family="text">
      <style:text-properties style:font-name="Verdana" fo:font-size="10.5pt" fo:language="es" fo:country="ES" fo:font-style="normal" fo:font-weight="bold" officeooo:rsid="00fd9429" style:font-name-asian="Courier New" style:font-size-asian="10.5pt" style:language-asian="zxx" style:country-asian="none" style:font-style-asian="normal" style:font-weight-asian="bold" style:font-name-complex="Courier New" style:font-size-complex="10.5pt" style:language-complex="zxx" style:country-complex="none" style:font-style-complex="normal" style:font-weight-complex="bold"/>
    </style:style>
    <style:style style:name="T109" style:family="text">
      <style:text-properties style:font-name="Verdana" fo:font-size="10.5pt" fo:language="es" fo:country="ES" fo:font-style="normal" fo:font-weight="bold" officeooo:rsid="0003bfda" style:font-name-asian="Courier New" style:font-size-asian="10.5pt" style:language-asian="zxx" style:country-asian="none" style:font-style-asian="normal" style:font-weight-asian="bold" style:font-name-complex="Courier New" style:font-size-complex="10.5pt" style:language-complex="zxx" style:country-complex="none" style:font-style-complex="normal" style:font-weight-complex="bold"/>
    </style:style>
    <style:style style:name="T110" style:family="text">
      <style:text-properties style:font-name="Verdana" fo:font-size="10.5pt" fo:language="es" fo:country="ES" fo:font-style="normal" fo:font-weight="bold" officeooo:rsid="0004a682" style:font-name-asian="Courier New" style:font-size-asian="10.5pt" style:language-asian="zxx" style:country-asian="none" style:font-style-asian="normal" style:font-weight-asian="bold" style:font-name-complex="Courier New" style:font-size-complex="10.5pt" style:language-complex="zxx" style:country-complex="none" style:font-style-complex="normal" style:font-weight-complex="bold"/>
    </style:style>
    <style:style style:name="T111" style:family="text">
      <style:text-properties style:font-name="Verdana" fo:font-size="10.5pt" fo:language="es" fo:country="ES" fo:font-weight="normal" officeooo:rsid="00d4e617" fo:background-color="transparent" loext:char-shading-value="0" style:font-size-asian="10.5pt" style:font-weight-asian="normal" style:font-size-complex="10.5pt" style:font-weight-complex="normal" loext:shadow="none"/>
    </style:style>
    <style:style style:name="T112" style:family="text">
      <style:text-properties style:font-name="Verdana" fo:font-size="10.5pt" fo:language="es" fo:country="ES" fo:font-weight="normal" officeooo:rsid="004a8a4d" fo:background-color="transparent" loext:char-shading-value="0" style:font-size-asian="10.5pt" style:font-weight-asian="normal" style:font-size-complex="10.5pt" style:font-weight-complex="normal" loext:shadow="none"/>
    </style:style>
    <style:style style:name="T113" style:family="text">
      <style:text-properties style:font-name="Verdana" fo:font-size="10.5pt" fo:language="es" fo:country="ES" fo:font-weight="normal" officeooo:rsid="010dc7b5" style:font-name-asian="Courier New" style:font-size-asian="10.5pt" style:font-weight-asian="normal" style:font-name-complex="Courier New" style:font-size-complex="10.5pt" style:font-weight-complex="normal" loext:shadow="none"/>
    </style:style>
    <style:style style:name="T114" style:family="text">
      <style:text-properties style:font-name="Verdana" fo:font-size="10.5pt" fo:language="es" fo:country="ES" fo:font-weight="bold" officeooo:rsid="005873e7" style:font-name-asian="Courier New" style:font-size-asian="10.5pt" style:font-weight-asian="bold" style:font-name-complex="Courier New" style:font-size-complex="10.5pt" style:font-weight-complex="bold" loext:shadow="none"/>
    </style:style>
    <style:style style:name="T115" style:family="text">
      <style:text-properties style:font-name="Verdana" fo:font-weight="normal" style:font-weight-asian="normal" style:font-weight-complex="normal"/>
    </style:style>
    <style:style style:name="T116" style:family="text">
      <style:text-properties style:font-name="Verdana" fo:font-weight="normal" officeooo:rsid="00245799" style:font-weight-asian="normal" style:font-weight-complex="normal"/>
    </style:style>
    <style:style style:name="T117" style:family="text">
      <style:text-properties style:font-name="Verdana" fo:font-weight="normal" officeooo:rsid="00596c28" style:font-weight-asian="normal" style:font-weight-complex="normal"/>
    </style:style>
    <style:style style:name="T118" style:family="text">
      <style:text-properties fo:font-style="normal" style:text-underline-style="none" fo:font-weight="normal" style:font-style-asian="normal" style:font-weight-asian="normal" style:font-style-complex="normal" style:font-weight-complex="normal"/>
    </style:style>
    <style:style style:name="T119" style:family="text">
      <style:text-properties fo:font-style="normal" style:text-underline-style="none" fo:font-weight="normal" officeooo:rsid="0089547d" style:font-style-asian="normal" style:font-weight-asian="normal" style:font-style-complex="normal" style:font-weight-complex="normal"/>
    </style:style>
    <style:style style:name="T120" style:family="text">
      <style:text-properties fo:font-style="normal" style:text-underline-style="none" style:font-style-asian="normal" style:font-name-complex="ConduitITCStd ExtraLight" style:font-style-complex="normal"/>
    </style:style>
    <style:style style:name="T121" style:family="text">
      <style:text-properties fo:font-style="normal" style:text-underline-style="none" officeooo:rsid="00ff60cf" style:font-style-asian="normal" style:font-name-complex="ConduitITCStd ExtraLight" style:font-style-complex="normal"/>
    </style:style>
    <style:style style:name="T122" style:family="text">
      <style:text-properties fo:font-style="normal" style:text-underline-style="none" officeooo:rsid="00167cf1" style:font-style-asian="normal" style:font-name-complex="ConduitITCStd ExtraLight" style:font-style-complex="normal"/>
    </style:style>
    <style:style style:name="T123" style:family="text">
      <style:text-properties fo:font-style="normal" style:text-underline-style="none" fo:font-weight="bold" officeooo:rsid="00548b6c" style:font-name-asian="Arial" style:font-style-asian="normal" style:font-weight-asian="bold" style:font-name-complex="Arial" style:font-style-complex="normal" style:font-weight-complex="bold"/>
    </style:style>
    <style:style style:name="T124" style:family="text">
      <style:text-properties fo:font-style="normal" style:text-underline-style="none" style:font-name-asian="Arial" style:font-style-asian="normal" style:font-name-complex="Arial" style:font-style-complex="normal"/>
    </style:style>
    <style:style style:name="T125" style:family="text">
      <style:text-properties fo:font-style="normal" style:text-underline-style="none" officeooo:rsid="007dc2e2" style:font-name-asian="Arial" style:font-style-asian="normal" style:font-name-complex="Arial" style:font-style-complex="normal"/>
    </style:style>
    <style:style style:name="T126" style:family="text">
      <style:text-properties fo:font-style="normal" style:font-style-asian="normal" style:font-style-complex="normal"/>
    </style:style>
    <style:style style:name="T127" style:family="text">
      <style:text-properties officeooo:rsid="00b52ace"/>
    </style:style>
    <style:style style:name="T128" style:family="text">
      <style:text-properties officeooo:rsid="00d0fce2"/>
    </style:style>
    <style:style style:name="T129" style:family="text">
      <style:text-properties style:use-window-font-color="true"/>
    </style:style>
    <style:style style:name="T130" style:family="text">
      <style:text-properties style:use-window-font-color="true" style:font-name="Verdana" fo:font-size="10.5pt" style:font-size-asian="10.5pt" style:font-size-complex="10.5pt"/>
    </style:style>
    <style:style style:name="T131" style:family="text">
      <style:text-properties style:use-window-font-color="true" style:font-name="Verdana" fo:font-size="10.5pt" officeooo:rsid="005c018d" style:font-size-asian="10.5pt" style:font-size-complex="10.5pt"/>
    </style:style>
    <style:style style:name="T132" style:family="text">
      <style:text-properties style:use-window-font-color="true" style:font-name="Verdana" fo:font-size="10.5pt" officeooo:rsid="006c06f5" style:font-size-asian="10.5pt" style:font-size-complex="10.5pt"/>
    </style:style>
    <style:style style:name="T133" style:family="text">
      <style:text-properties style:use-window-font-color="true" style:font-name="Verdana" fo:font-size="10.5pt" officeooo:rsid="013791fb" style:font-size-asian="10.5pt" style:font-size-complex="10.5pt"/>
    </style:style>
    <style:style style:name="T134" style:family="text">
      <style:text-properties style:use-window-font-color="true" style:font-name="Verdana" fo:font-size="10.5pt" officeooo:rsid="0053d327" style:font-size-asian="10.5pt" style:font-size-complex="10.5pt"/>
    </style:style>
    <style:style style:name="T135" style:family="text">
      <style:text-properties style:use-window-font-color="true" style:font-name="Verdana" fo:font-size="10.5pt" officeooo:rsid="008b87cf" style:font-size-asian="10.5pt" style:font-size-complex="10.5pt"/>
    </style:style>
    <style:style style:name="T136" style:family="text">
      <style:text-properties style:use-window-font-color="true" style:font-name="Verdana" fo:font-size="10.5pt" fo:font-weight="normal" fo:background-color="transparent" loext:char-shading-value="0" style:font-size-asian="10.5pt" style:font-weight-asian="normal" style:font-size-complex="10.5pt" style:font-weight-complex="normal"/>
    </style:style>
    <style:style style:name="T137" style:family="text">
      <style:text-properties style:use-window-font-color="true" style:font-name="Verdana" fo:font-size="10.5pt" fo:font-weight="normal" officeooo:rsid="007a8acb" fo:background-color="transparent" loext:char-shading-value="0" style:font-size-asian="10.5pt" style:font-weight-asian="normal" style:font-size-complex="10.5pt" style:font-weight-complex="normal"/>
    </style:style>
    <style:style style:name="T138" style:family="text">
      <style:text-properties style:use-window-font-color="true" style:font-name="Verdana" fo:font-size="10.5pt" fo:font-weight="normal" style:font-size-asian="10.5pt" style:font-weight-asian="normal" style:font-size-complex="10.5pt" style:font-weight-complex="normal"/>
    </style:style>
    <style:style style:name="T139" style:family="text">
      <style:text-properties style:use-window-font-color="true" style:font-name="Verdana" fo:font-size="10.5pt" fo:font-weight="normal" officeooo:rsid="01253bb5" style:font-size-asian="10.5pt" style:font-weight-asian="normal" style:font-size-complex="10.5pt" style:font-weight-complex="normal"/>
    </style:style>
    <style:style style:name="T140" style:family="text">
      <style:text-properties style:use-window-font-color="true" style:font-name="Verdana" fo:font-size="10.5pt" fo:font-weight="normal" officeooo:rsid="010a1bcc" style:font-size-asian="10.5pt" style:font-weight-asian="normal" style:font-size-complex="10.5pt" style:font-weight-complex="normal"/>
    </style:style>
    <style:style style:name="T141" style:family="text">
      <style:text-properties style:use-window-font-color="true" style:font-name="Verdana" fo:font-size="10.5pt" fo:font-weight="normal" officeooo:rsid="0053d327" style:font-size-asian="10.5pt" style:font-weight-asian="normal" style:font-size-complex="10.5pt" style:font-weight-complex="normal"/>
    </style:style>
    <style:style style:name="T142" style:family="text">
      <style:text-properties style:use-window-font-color="true" style:font-name="Verdana" fo:font-size="10.5pt" fo:font-weight="normal" officeooo:rsid="00579119" style:font-size-asian="10.5pt" style:font-weight-asian="normal" style:font-size-complex="10.5pt" style:font-weight-complex="normal"/>
    </style:style>
    <style:style style:name="T143" style:family="text">
      <style:text-properties style:use-window-font-color="true" style:font-name="Verdana" fo:font-size="10.5pt" fo:font-weight="normal" officeooo:rsid="0055c02c" style:font-size-asian="10.5pt" style:font-weight-asian="normal" style:font-size-complex="10.5pt" style:font-weight-complex="normal"/>
    </style:style>
    <style:style style:name="T144" style:family="text">
      <style:text-properties style:use-window-font-color="true" style:font-name="Verdana" fo:font-size="10.5pt" fo:font-weight="normal" officeooo:rsid="0025c283" style:font-size-asian="10.5pt" style:font-weight-asian="normal" style:font-size-complex="10.5pt" style:font-weight-complex="normal"/>
    </style:style>
    <style:style style:name="T145" style:family="text">
      <style:text-properties style:use-window-font-color="true" style:font-name="Verdana" fo:font-size="10.5pt" fo:font-weight="normal" officeooo:rsid="000b6017" style:font-size-asian="10.5pt" style:font-weight-asian="normal" style:font-size-complex="10.5pt" style:font-weight-complex="normal"/>
    </style:style>
    <style:style style:name="T146" style:family="text">
      <style:text-properties style:use-window-font-color="true" style:font-name="Verdana" fo:font-size="10.5pt" fo:font-weight="normal" officeooo:rsid="001d877f" style:font-size-asian="10.5pt" style:font-weight-asian="normal" style:font-size-complex="10.5pt" style:font-weight-complex="normal"/>
    </style:style>
    <style:style style:name="T147" style:family="text">
      <style:text-properties style:use-window-font-color="true" style:font-name="Verdana" fo:font-size="10.5pt" fo:font-weight="normal" officeooo:rsid="008bb2ac" style:font-size-asian="10.5pt" style:font-weight-asian="normal" style:font-size-complex="10.5pt" style:font-weight-complex="normal"/>
    </style:style>
    <style:style style:name="T148" style:family="text">
      <style:text-properties style:use-window-font-color="true" style:font-name="Verdana" fo:font-size="10.5pt" fo:font-weight="normal" officeooo:rsid="001d877f" style:font-size-asian="10.5pt" style:font-weight-asian="normal" style:font-name-complex="Verdana" style:font-size-complex="10.5pt" style:font-weight-complex="normal"/>
    </style:style>
    <style:style style:name="T149" style:family="text">
      <style:text-properties style:use-window-font-color="true" style:font-name="Verdana" fo:font-size="10.5pt" fo:font-weight="normal" officeooo:rsid="0057bcb3" style:font-size-asian="10.5pt" style:font-weight-asian="normal" style:font-name-complex="Verdana" style:font-size-complex="10.5pt" style:font-weight-complex="normal"/>
    </style:style>
    <style:style style:name="T150" style:family="text">
      <style:text-properties style:use-window-font-color="true" style:font-name="Verdana" fo:font-size="10.5pt" fo:font-weight="bold" style:font-size-asian="10.5pt" style:font-weight-asian="bold" style:font-size-complex="10.5pt" style:font-weight-complex="bold"/>
    </style:style>
    <style:style style:name="T151" style:family="text">
      <style:text-properties style:use-window-font-color="true" style:font-name="Verdana" fo:font-size="10.5pt" fo:font-weight="bold" officeooo:rsid="013791fb" style:font-size-asian="10.5pt" style:font-weight-asian="bold" style:font-size-complex="10.5pt" style:font-weight-complex="bold"/>
    </style:style>
    <style:style style:name="T152" style:family="text">
      <style:text-properties style:use-window-font-color="true" style:font-name="Verdana" fo:font-size="10.5pt" fo:font-weight="bold" officeooo:rsid="00531b3a" style:font-size-asian="10.5pt" style:font-weight-asian="bold" style:font-size-complex="10.5pt" style:font-weight-complex="bold"/>
    </style:style>
    <style:style style:name="T153" style:family="text">
      <style:text-properties style:use-window-font-color="true" style:font-name="Verdana" fo:font-size="10.5pt" fo:font-weight="bold" officeooo:rsid="0053d327" style:font-size-asian="10.5pt" style:font-weight-asian="bold" style:font-size-complex="10.5pt" style:font-weight-complex="bold"/>
    </style:style>
    <style:style style:name="T154" style:family="text">
      <style:text-properties style:use-window-font-color="true" style:font-name="Verdana" fo:font-size="10.5pt" fo:font-weight="bold" officeooo:rsid="01083229" style:font-size-asian="10.5pt" style:font-weight-asian="bold" style:font-size-complex="10.5pt" style:font-weight-complex="bold"/>
    </style:style>
    <style:style style:name="T155" style:family="text">
      <style:text-properties style:use-window-font-color="true" style:font-name="Verdana" fo:font-size="10.5pt" fo:font-weight="bold" officeooo:rsid="00548b6c" style:font-size-asian="10.5pt" style:font-weight-asian="bold" style:font-size-complex="10.5pt" style:font-weight-complex="bold"/>
    </style:style>
    <style:style style:name="T156" style:family="text">
      <style:text-properties style:use-window-font-color="true" style:font-name="Verdana" fo:font-size="10.5pt" style:text-underline-style="none" fo:font-weight="normal" style:font-name-asian="Arial" style:font-size-asian="10.5pt" style:font-weight-asian="normal" style:font-name-complex="Arial" style:font-size-complex="10.5pt" style:font-weight-complex="normal"/>
    </style:style>
    <style:style style:name="T157" style:family="text">
      <style:text-properties style:use-window-font-color="true" style:font-name="Verdana" fo:font-size="10.5pt" style:text-underline-style="none" fo:font-weight="normal" officeooo:rsid="00513314" style:font-name-asian="Arial" style:font-size-asian="10.5pt" style:font-weight-asian="normal" style:font-name-complex="Arial" style:font-size-complex="10.5pt" style:font-weight-complex="normal"/>
    </style:style>
    <style:style style:name="T158" style:family="text">
      <style:text-properties style:use-window-font-color="true" style:font-name="Verdana" fo:font-size="10.5pt" style:text-underline-style="none" fo:font-weight="normal" officeooo:rsid="0155bc25" style:font-name-asian="Arial" style:font-size-asian="10.5pt" style:font-weight-asian="normal" style:font-name-complex="Arial" style:font-size-complex="10.5pt" style:font-weight-complex="normal"/>
    </style:style>
    <style:style style:name="T159" style:family="text">
      <style:text-properties style:use-window-font-color="true" style:font-name="Verdana" fo:font-size="10.5pt" style:text-underline-style="none" fo:font-weight="normal" officeooo:rsid="002cb451" style:font-name-asian="Arial" style:font-size-asian="10.5pt" style:font-weight-asian="normal" style:font-name-complex="Arial" style:font-size-complex="10.5pt" style:font-weight-complex="normal"/>
    </style:style>
    <style:style style:name="T160" style:family="text">
      <style:text-properties style:use-window-font-color="true" style:font-name="Verdana" fo:font-size="10.5pt" style:text-underline-style="none" fo:font-weight="normal" officeooo:rsid="007953d4" style:font-name-asian="Arial" style:font-size-asian="10.5pt" style:font-weight-asian="normal" style:font-name-complex="Arial" style:font-size-complex="10.5pt" style:font-weight-complex="normal"/>
    </style:style>
    <style:style style:name="T161" style:family="text">
      <style:text-properties style:use-window-font-color="true" style:font-name="Verdana" fo:font-size="10.5pt" style:text-underline-style="none" fo:font-weight="normal" officeooo:rsid="007b99cd" style:font-name-asian="Arial" style:font-size-asian="10.5pt" style:font-weight-asian="normal" style:font-name-complex="Arial" style:font-size-complex="10.5pt" style:font-weight-complex="normal"/>
    </style:style>
    <style:style style:name="T162" style:family="text">
      <style:text-properties style:use-window-font-color="true" style:font-name="Verdana" fo:font-size="10.5pt" style:text-underline-style="none" fo:font-weight="bold" style:font-name-asian="Arial" style:font-size-asian="10.5pt" style:font-weight-asian="bold" style:font-name-complex="Arial" style:font-size-complex="10.5pt" style:font-weight-complex="bold"/>
    </style:style>
    <style:style style:name="T163" style:family="text">
      <style:text-properties style:use-window-font-color="true" style:font-name="Verdana" fo:font-size="10.5pt" style:text-underline-style="none" fo:font-weight="bold" officeooo:rsid="00531b3a" style:font-name-asian="Arial" style:font-size-asian="10.5pt" style:font-weight-asian="bold" style:font-name-complex="Arial" style:font-size-complex="10.5pt" style:font-weight-complex="bold"/>
    </style:style>
    <style:style style:name="T164" style:family="text">
      <style:text-properties style:use-window-font-color="true" style:font-name="Verdana" fo:font-size="10.5pt" style:text-underline-style="none" fo:font-weight="bold" officeooo:rsid="0053d327" style:font-name-asian="Arial" style:font-size-asian="10.5pt" style:font-weight-asian="bold" style:font-name-complex="Arial" style:font-size-complex="10.5pt" style:font-weight-complex="bold"/>
    </style:style>
    <style:style style:name="T165" style:family="text">
      <style:text-properties style:use-window-font-color="true" style:font-name="Verdana" fo:font-size="10.5pt" style:text-underline-style="none" fo:font-weight="bold" officeooo:rsid="00548b6c" style:font-name-asian="Arial" style:font-size-asian="10.5pt" style:font-weight-asian="bold" style:font-name-complex="Arial" style:font-size-complex="10.5pt" style:font-weight-complex="bold"/>
    </style:style>
    <style:style style:name="T166" style:family="text">
      <style:text-properties style:use-window-font-color="true" style:font-name="Verdana" fo:font-size="10.5pt" style:text-underline-style="none" fo:font-weight="bold" officeooo:rsid="0057bcb3" style:font-name-asian="Arial" style:font-size-asian="10.5pt" style:font-weight-asian="bold" style:font-name-complex="Arial" style:font-size-complex="10.5pt" style:font-weight-complex="bold"/>
    </style:style>
    <style:style style:name="T167" style:family="text">
      <style:text-properties style:use-window-font-color="true" style:font-name="Verdana" fo:font-size="10.5pt" style:text-underline-style="none" fo:font-weight="bold" style:font-name-asian="Arial2" style:font-size-asian="10.5pt" style:font-weight-asian="bold" style:font-name-complex="Arial2" style:font-size-complex="11pt" style:font-weight-complex="bold"/>
    </style:style>
    <style:style style:name="T168" style:family="text">
      <style:text-properties style:use-window-font-color="true" style:font-name="Verdana" fo:font-size="10.5pt" fo:language="es" fo:country="ES" fo:font-style="normal" style:text-underline-style="none" fo:font-weight="bold"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T169" style:family="text">
      <style:text-properties style:use-window-font-color="true" style:font-name="Verdana" fo:font-size="10.5pt" fo:language="es" fo:country="ES" fo:font-style="normal" style:text-underline-style="none" fo:font-weight="bold" officeooo:rsid="004de5e0" style:font-name-asian="Times New Roman" style:font-size-asian="10.5pt" style:font-style-asian="normal" style:font-weight-asian="bold" style:font-name-complex="Times New Roman" style:font-size-complex="10.5pt" style:font-style-complex="normal" style:font-weight-complex="bold"/>
    </style:style>
    <style:style style:name="T170" style:family="text">
      <style:text-properties style:use-window-font-color="true" style:font-name="Verdana" fo:font-size="10.5pt" fo:language="es" fo:country="ES" fo:font-style="normal" style:text-underline-style="none" fo:font-weight="normal" officeooo:rsid="00703e10" style:font-name-asian="Times New Roman" style:font-size-asian="10.5pt" style:font-style-asian="normal" style:font-weight-asian="normal" style:font-name-complex="Times New Roman" style:font-size-complex="10.5pt" style:font-style-complex="normal" style:font-weight-complex="normal"/>
    </style:style>
    <style:style style:name="T171" style:family="text">
      <style:text-properties style:use-window-font-color="true" style:font-name="Verdana" fo:font-size="10.5pt" fo:language="es" fo:country="ES" fo:font-style="normal" style:text-underline-style="none" fo:font-weight="normal" officeooo:rsid="00ebc830" style:font-name-asian="Times New Roman" style:font-size-asian="10.5pt" style:font-style-asian="normal" style:font-weight-asian="normal" style:font-name-complex="Times New Roman" style:font-size-complex="10.5pt" style:font-style-complex="normal" style:font-weight-complex="normal"/>
    </style:style>
    <style:style style:name="T172" style:family="text">
      <style:text-properties style:use-window-font-color="true" style:font-name="Verdana" fo:font-size="10.5pt" fo:language="es" fo:country="ES" fo:font-style="normal" style:text-underline-style="none" fo:font-weight="normal" officeooo:rsid="0036264b" style:font-name-asian="Times New Roman" style:font-size-asian="10.5pt" style:font-style-asian="normal" style:font-weight-asian="normal" style:font-name-complex="Times New Roman" style:font-size-complex="10.5pt" style:font-style-complex="normal" style:font-weight-complex="normal"/>
    </style:style>
    <style:style style:name="T173" style:family="text">
      <style:text-properties style:use-window-font-color="true" style:font-name="Verdana" fo:font-size="10.5pt" fo:language="es" fo:country="ES" fo:font-style="normal" style:text-underline-style="none" fo:font-weight="normal" officeooo:rsid="008327c4" style:font-name-asian="Times New Roman" style:font-size-asian="10.5pt" style:font-style-asian="normal" style:font-weight-asian="normal" style:font-name-complex="Times New Roman" style:font-size-complex="10.5pt" style:font-style-complex="normal" style:font-weight-complex="normal"/>
    </style:style>
    <style:style style:name="T174" style:family="text">
      <style:text-properties style:use-window-font-color="true" style:font-name="Verdana" fo:font-size="10.5pt" fo:language="es" fo:country="ES" fo:font-style="normal" style:text-underline-style="none" fo:font-weight="normal" officeooo:rsid="004de5e0" style:font-name-asian="Times New Roman" style:font-size-asian="10.5pt" style:font-style-asian="normal" style:font-weight-asian="normal" style:font-name-complex="Times New Roman" style:font-size-complex="10.5pt" style:font-style-complex="normal" style:font-weight-complex="normal"/>
    </style:style>
    <style:style style:name="T175" style:family="text">
      <style:text-properties style:use-window-font-color="true" style:font-name="Verdana" fo:font-size="10.5pt" fo:language="es" fo:country="ES" fo:font-style="normal" style:text-underline-style="none" fo:font-weight="normal" officeooo:rsid="00b9189c"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76" style:family="text">
      <style:text-properties style:use-window-font-color="true" style:font-name="Verdana" fo:font-size="10.5pt" fo:language="es" fo:country="ES" fo:font-style="normal" style:text-underline-style="none" fo:font-weight="normal" officeooo:rsid="0004a68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77" style:family="text">
      <style:text-properties style:use-window-font-color="true" style:font-name="Verdana" fo:font-size="10.5pt" fo:language="es" fo:country="ES" fo:font-style="normal" style:text-underline-style="none" fo:font-weight="normal" officeooo:rsid="00825e35"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178" style:family="text">
      <style:text-properties style:use-window-font-color="true" style:font-name="Verdana" fo:font-size="10.5pt" fo:language="es" fo:country="ES" fo:font-style="normal" style:text-underline-style="none" fo:font-weight="normal" fo:background-color="transparent" loext:char-shading-value="0" style:font-name-asian="Courier New" style:font-size-asian="10.5pt" style:language-asian="zxx" style:country-asian="none" style:font-style-asian="normal" style:font-weight-asian="normal" style:font-name-complex="Courier New" style:font-size-complex="10.5pt" style:language-complex="zxx" style:country-complex="none" style:font-style-complex="normal" style:font-weight-complex="normal"/>
    </style:style>
    <style:style style:name="T179" style:family="text">
      <style:text-properties style:use-window-font-color="true" style:font-name="Verdana" fo:font-size="10.5pt" fo:language="es" fo:country="ES" fo:font-style="normal" style:text-underline-style="none" fo:font-weight="normal" officeooo:rsid="00825e35" fo:background-color="transparent" loext:char-shading-value="0" style:font-name-asian="Courier New" style:font-size-asian="10.5pt" style:language-asian="zxx" style:country-asian="none" style:font-style-asian="normal" style:font-weight-asian="normal" style:font-name-complex="Courier New" style:font-size-complex="10.5pt" style:language-complex="zxx" style:country-complex="none" style:font-style-complex="normal" style:font-weight-complex="normal"/>
    </style:style>
    <style:style style:name="T180" style:family="text">
      <style:text-properties style:use-window-font-color="true" style:font-name="Verdana" fo:font-size="10.5pt" fo:language="es" fo:country="ES" fo:font-style="normal" style:text-underline-style="none" fo:font-weight="normal" officeooo:rsid="004a8a4d" fo:background-color="transparent" loext:char-shading-value="0" style:font-name-asian="Courier New" style:font-size-asian="10.5pt" style:language-asian="zxx" style:country-asian="none" style:font-style-asian="normal" style:font-weight-asian="normal" style:font-name-complex="Courier New" style:font-size-complex="10.5pt" style:language-complex="zxx" style:country-complex="none" style:font-style-complex="normal" style:font-weight-complex="normal"/>
    </style:style>
    <style:style style:name="T181" style:family="text">
      <style:text-properties style:use-window-font-color="true" style:font-name="Verdana" fo:font-size="10.5pt" fo:language="es" fo:country="ES" fo:font-style="normal" style:text-underline-style="none" fo:font-weight="normal" officeooo:rsid="008437d2" fo:background-color="transparent" loext:char-shading-value="0" style:font-name-asian="Courier New" style:font-size-asian="10.5pt" style:language-asian="zxx" style:country-asian="none" style:font-style-asian="normal" style:font-weight-asian="normal" style:font-name-complex="Courier New" style:font-size-complex="10.5pt" style:language-complex="zxx" style:country-complex="none" style:font-style-complex="normal" style:font-weight-complex="normal"/>
    </style:style>
    <style:style style:name="T182" style:family="text">
      <style:text-properties style:use-window-font-color="true" style:font-name="Verdana" fo:font-size="10.5pt" fo:language="es" fo:country="ES" fo:font-style="normal" style:text-underline-style="none" fo:font-weight="normal" officeooo:rsid="008a92b3" fo:background-color="transparent" loext:char-shading-value="0" style:font-name-asian="Courier New" style:font-size-asian="10.5pt" style:language-asian="zxx" style:country-asian="none" style:font-style-asian="normal" style:font-weight-asian="normal" style:font-name-complex="Courier New" style:font-size-complex="10.5pt" style:language-complex="zxx" style:country-complex="none" style:font-style-complex="normal" style:font-weight-complex="normal"/>
    </style:style>
    <style:style style:name="T183" style:family="text">
      <style:text-properties style:use-window-font-color="true" style:font-name="Verdana" fo:font-size="10.5pt" fo:language="es" fo:country="ES" fo:font-style="normal" style:text-underline-style="none" fo:background-color="transparent" loext:char-shading-value="0" style:font-name-asian="Courier New" style:font-size-asian="10.5pt" style:language-asian="zxx" style:country-asian="none" style:font-style-asian="normal" style:font-name-complex="Courier New" style:font-size-complex="10.5pt" style:language-complex="zxx" style:country-complex="none" style:font-style-complex="normal"/>
    </style:style>
    <style:style style:name="T184" style:family="text">
      <style:text-properties style:use-window-font-color="true" style:font-name="Verdana" fo:font-size="10.5pt" fo:language="es" fo:country="ES" fo:font-style="normal" style:text-underline-style="none" officeooo:rsid="0003bfda" fo:background-color="transparent" loext:char-shading-value="0" style:font-name-asian="Courier New" style:font-size-asian="10.5pt" style:language-asian="zxx" style:country-asian="none" style:font-style-asian="normal" style:font-name-complex="Courier New" style:font-size-complex="10.5pt" style:language-complex="zxx" style:country-complex="none" style:font-style-complex="normal"/>
    </style:style>
    <style:style style:name="T185" style:family="text">
      <style:text-properties style:use-window-font-color="true" style:font-name="Verdana"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86" style:family="text">
      <style:text-properties style:use-window-font-color="true" style:font-name="Verdana" fo:font-size="10.5pt" fo:language="es" fo:country="ES" fo:background-color="transparent" loext:char-shading-value="0" style:font-size-asian="10.5pt" style:font-size-complex="10.5pt"/>
    </style:style>
    <style:style style:name="T187" style:family="text">
      <style:text-properties style:use-window-font-color="true" style:font-name="Verdana" fo:font-size="10.5pt" fo:language="es" fo:country="ES" officeooo:rsid="007acd30" fo:background-color="transparent" loext:char-shading-value="0" style:font-size-asian="10.5pt" style:font-size-complex="10.5pt"/>
    </style:style>
    <style:style style:name="T188" style:family="text">
      <style:text-properties style:use-window-font-color="true" style:font-name="Verdana" fo:font-size="10.5pt" fo:language="es" fo:country="ES" officeooo:rsid="007c049e" fo:background-color="transparent" loext:char-shading-value="0" style:font-size-asian="10.5pt" style:font-size-complex="10.5pt"/>
    </style:style>
    <style:style style:name="T189" style:family="text">
      <style:text-properties style:use-window-font-color="true" style:font-name="Verdana" fo:font-size="10.5pt" fo:language="es" fo:country="ES" officeooo:rsid="008b87cf" fo:background-color="transparent" loext:char-shading-value="0" style:font-size-asian="10.5pt" style:font-size-complex="10.5pt"/>
    </style:style>
    <style:style style:name="T190" style:family="text">
      <style:text-properties style:use-window-font-color="true" style:font-name="Verdana" fo:font-size="10.5pt" fo:language="es" fo:country="ES" officeooo:rsid="0147d9f8" fo:background-color="transparent" loext:char-shading-value="0" style:font-size-asian="10.5pt" style:font-size-complex="10.5pt"/>
    </style:style>
    <style:style style:name="T191" style:family="text">
      <style:text-properties style:use-window-font-color="true" style:font-name="Verdana" fo:font-size="10.5pt" fo:language="es" fo:country="ES" officeooo:rsid="00a33155" fo:background-color="transparent" loext:char-shading-value="0" style:font-size-asian="10.5pt" style:font-size-complex="10.5pt"/>
    </style:style>
    <style:style style:name="T192" style:family="text">
      <style:text-properties style:use-window-font-color="true" style:font-name="Verdana" fo:font-size="10.5pt" fo:language="es" fo:country="ES" officeooo:rsid="00aeaa4d" fo:background-color="transparent" loext:char-shading-value="0" style:font-size-asian="10.5pt" style:font-size-complex="10.5pt"/>
    </style:style>
    <style:style style:name="T193" style:family="text">
      <style:text-properties style:use-window-font-color="true" style:font-name="Verdana" fo:font-size="10.5pt" fo:language="es" fo:country="ES" officeooo:rsid="00afa5b4" fo:background-color="transparent" loext:char-shading-value="0" style:font-size-asian="10.5pt" style:font-size-complex="10.5pt"/>
    </style:style>
    <style:style style:name="T194" style:family="text">
      <style:text-properties style:use-window-font-color="true" style:font-name="Verdana" fo:font-size="10.5pt" fo:language="es" fo:country="ES" officeooo:rsid="00b13bf1" fo:background-color="transparent" loext:char-shading-value="0" style:font-size-asian="10.5pt" style:font-size-complex="10.5pt"/>
    </style:style>
    <style:style style:name="T195" style:family="text">
      <style:text-properties style:use-window-font-color="true" style:font-name="Verdana" fo:font-size="10.5pt" fo:language="es" fo:country="ES" officeooo:rsid="008b87cf" fo:background-color="transparent" loext:char-shading-value="0" style:font-size-asian="10.5pt" style:font-name-complex="Verdana" style:font-size-complex="10.5pt"/>
    </style:style>
    <style:style style:name="T196" style:family="text">
      <style:text-properties style:use-window-font-color="true" style:font-name="Verdana" fo:font-size="10.5pt" fo:language="es" fo:country="ES" style:text-underline-style="none" fo:background-color="transparent" loext:char-shading-value="0" style:font-size-asian="10.5pt" style:font-size-complex="10.5pt"/>
    </style:style>
    <style:style style:name="T197" style:family="text">
      <style:text-properties style:use-window-font-color="true" style:font-name="Verdana" fo:font-size="10.5pt" fo:language="es" fo:country="ES" style:text-underline-style="none" officeooo:rsid="00e6dc3e" fo:background-color="transparent" loext:char-shading-value="0" style:font-size-asian="10.5pt" style:font-size-complex="10.5pt"/>
    </style:style>
    <style:style style:name="T198" style:family="text">
      <style:text-properties style:use-window-font-color="true" style:font-name="Verdana" fo:font-size="10.5pt" fo:language="es" fo:country="ES" style:text-underline-style="none" officeooo:rsid="0036264b" fo:background-color="transparent" loext:char-shading-value="0" style:font-size-asian="10.5pt" style:font-size-complex="10.5pt"/>
    </style:style>
    <style:style style:name="T199" style:family="text">
      <style:text-properties style:use-window-font-color="true" style:font-name="Verdana" fo:font-size="10.5pt" fo:language="es" fo:country="ES" style:text-underline-style="none" officeooo:rsid="00ebc830" fo:background-color="transparent" loext:char-shading-value="0" style:font-size-asian="10.5pt" style:font-size-complex="10.5pt"/>
    </style:style>
    <style:style style:name="T200" style:family="text">
      <style:text-properties style:use-window-font-color="true" style:font-name="Verdana" fo:font-size="10.5pt" fo:language="es" fo:country="ES" style:text-underline-style="none" officeooo:rsid="004de5e0" fo:background-color="transparent" loext:char-shading-value="0" style:font-size-asian="10.5pt" style:font-size-complex="10.5pt"/>
    </style:style>
    <style:style style:name="T201" style:family="text">
      <style:text-properties style:use-window-font-color="true" style:font-name="Verdana" fo:font-size="10.5pt" fo:language="es" fo:country="ES" style:text-underline-style="none" fo:font-weight="normal" fo:background-color="transparent" loext:char-shading-value="0" style:font-name-asian="Arial" style:font-size-asian="10.5pt" style:font-weight-asian="normal" style:font-name-complex="Arial" style:font-size-complex="10.5pt" style:font-weight-complex="normal"/>
    </style:style>
    <style:style style:name="T202" style:family="text">
      <style:text-properties style:use-window-font-color="true" style:font-name="Verdana" fo:font-size="10.5pt" fo:language="es" fo:country="ES" style:text-underline-style="none" fo:font-weight="normal" officeooo:rsid="00a5cc92" fo:background-color="transparent" loext:char-shading-value="0" style:font-name-asian="Arial" style:font-size-asian="10.5pt" style:font-weight-asian="normal" style:font-name-complex="Arial" style:font-size-complex="10.5pt" style:font-weight-complex="normal"/>
    </style:style>
    <style:style style:name="T203" style:family="text">
      <style:text-properties style:use-window-font-color="true" style:font-name="Verdana" fo:font-size="10.5pt" fo:language="es" fo:country="ES" style:text-underline-style="none" fo:font-weight="normal" officeooo:rsid="007c049e" fo:background-color="transparent" loext:char-shading-value="0" style:font-name-asian="Arial" style:font-size-asian="10.5pt" style:font-weight-asian="normal" style:font-name-complex="Arial" style:font-size-complex="10.5pt" style:font-weight-complex="normal"/>
    </style:style>
    <style:style style:name="T204" style:family="text">
      <style:text-properties style:use-window-font-color="true" style:font-name="Verdana" fo:font-size="10.5pt" fo:language="es" fo:country="ES" style:text-underline-style="none" fo:font-weight="normal" officeooo:rsid="00147f48" fo:background-color="transparent" loext:char-shading-value="0" style:font-name-asian="Arial" style:font-size-asian="10.5pt" style:font-weight-asian="normal" style:font-name-complex="Arial" style:font-size-complex="10.5pt" style:font-weight-complex="normal"/>
    </style:style>
    <style:style style:name="T205" style:family="text">
      <style:text-properties style:use-window-font-color="true" style:font-name="Verdana" fo:font-size="10.5pt" fo:language="es" fo:country="ES" style:text-underline-style="none" fo:font-weight="normal" officeooo:rsid="01531c5a" fo:background-color="transparent" loext:char-shading-value="0" style:font-name-asian="Arial" style:font-size-asian="10.5pt" style:font-weight-asian="normal" style:font-name-complex="Arial" style:font-size-complex="10.5pt" style:font-weight-complex="normal"/>
    </style:style>
    <style:style style:name="T206" style:family="text">
      <style:text-properties style:use-window-font-color="true" style:font-name="Verdana" fo:font-size="10.5pt" fo:language="es" fo:country="ES" style:text-underline-style="none" fo:font-weight="normal" officeooo:rsid="008b87cf" fo:background-color="transparent" loext:char-shading-value="0" style:font-name-asian="Arial" style:font-size-asian="10.5pt" style:font-weight-asian="normal" style:font-name-complex="Arial" style:font-size-complex="10.5pt" style:font-weight-complex="normal"/>
    </style:style>
    <style:style style:name="T207" style:family="text">
      <style:text-properties style:use-window-font-color="true" style:font-name="Verdana" fo:font-size="10.5pt" fo:language="es" fo:country="ES" style:text-underline-style="none" fo:font-weight="normal" officeooo:rsid="008bb2ac" fo:background-color="transparent" loext:char-shading-value="0" style:font-name-asian="Arial" style:font-size-asian="10.5pt" style:font-weight-asian="normal" style:font-name-complex="Arial" style:font-size-complex="10.5pt" style:font-weight-complex="normal"/>
    </style:style>
    <style:style style:name="T208" style:family="text">
      <style:text-properties style:use-window-font-color="true" style:font-name="Verdana" fo:font-size="10.5pt" fo:language="es" fo:country="ES" style:text-underline-style="none" fo:font-weight="normal" officeooo:rsid="007b99cd" fo:background-color="transparent" loext:char-shading-value="0" style:font-name-asian="Arial" style:font-size-asian="10.5pt" style:font-weight-asian="normal" style:font-name-complex="Arial" style:font-size-complex="10.5pt" style:font-weight-complex="normal"/>
    </style:style>
    <style:style style:name="T209" style:family="text">
      <style:text-properties style:use-window-font-color="true" style:font-name="Verdana" fo:font-size="10.5pt" fo:language="es" fo:country="ES" style:text-underline-style="none" fo:font-weight="normal" fo:background-color="transparent" loext:char-shading-value="0" style:font-size-asian="10.5pt" style:font-weight-asian="normal" style:font-size-complex="10.5pt" style:font-weight-complex="normal"/>
    </style:style>
    <style:style style:name="T210" style:family="text">
      <style:text-properties style:use-window-font-color="true" style:font-name="Verdana" fo:font-size="10.5pt" fo:language="es" fo:country="ES" fo:font-weight="normal" fo:background-color="transparent" loext:char-shading-value="0" style:font-size-asian="10.5pt" style:font-weight-asian="normal" style:font-size-complex="10.5pt" style:font-weight-complex="normal"/>
    </style:style>
    <style:style style:name="T211" style:family="text">
      <style:text-properties style:use-window-font-color="true" style:font-name="Verdana" fo:font-size="10.5pt" fo:language="es" fo:country="ES" fo:font-weight="normal" officeooo:rsid="007a8acb" fo:background-color="transparent" loext:char-shading-value="0" style:font-size-asian="10.5pt" style:font-weight-asian="normal" style:font-size-complex="10.5pt" style:font-weight-complex="normal"/>
    </style:style>
    <style:style style:name="T212" style:family="text">
      <style:text-properties style:use-window-font-color="true" style:font-name="Verdana" fo:font-size="10.5pt" fo:language="es" fo:country="ES" fo:font-weight="normal" officeooo:rsid="006339f1" fo:background-color="transparent" loext:char-shading-value="0" style:font-size-asian="10.5pt" style:font-weight-asian="normal" style:font-size-complex="10.5pt" style:font-weight-complex="normal"/>
    </style:style>
    <style:style style:name="T213" style:family="text">
      <style:text-properties style:use-window-font-color="true" style:font-name="Verdana" fo:font-size="10.5pt" fo:language="es" fo:country="ES" fo:font-weight="normal" officeooo:rsid="0080dbe4" fo:background-color="transparent" loext:char-shading-value="0" style:font-size-asian="10.5pt" style:font-weight-asian="normal" style:font-size-complex="10.5pt" style:font-weight-complex="normal"/>
    </style:style>
    <style:style style:name="T214" style:family="text">
      <style:text-properties style:use-window-font-color="true" style:font-name="Verdana" fo:font-size="10.5pt" fo:language="es" fo:country="ES" fo:font-weight="normal" officeooo:rsid="00640c17" fo:background-color="transparent" loext:char-shading-value="0" style:font-size-asian="10.5pt" style:font-weight-asian="normal" style:font-size-complex="10.5pt" style:font-weight-complex="normal"/>
    </style:style>
    <style:style style:name="T215" style:family="text">
      <style:text-properties style:use-window-font-color="true" style:font-name="Verdana" fo:font-size="10.5pt" fo:language="es" fo:country="ES" fo:font-weight="normal" officeooo:rsid="00263079" fo:background-color="transparent" loext:char-shading-value="0" style:font-size-asian="10.5pt" style:font-weight-asian="normal" style:font-size-complex="10.5pt" style:font-weight-complex="normal"/>
    </style:style>
    <style:style style:name="T216" style:family="text">
      <style:text-properties style:use-window-font-color="true" style:font-name="Verdana" fo:font-size="10.5pt" fo:language="es" fo:country="ES" fo:font-weight="normal" officeooo:rsid="0024e7f5" fo:background-color="transparent" loext:char-shading-value="0" style:font-size-asian="10.5pt" style:font-weight-asian="normal" style:font-size-complex="10.5pt" style:font-weight-complex="normal"/>
    </style:style>
    <style:style style:name="T217" style:family="text">
      <style:text-properties style:use-window-font-color="true" style:font-name="Verdana" fo:font-size="10.5pt" fo:language="es" fo:country="ES" fo:font-weight="normal" officeooo:rsid="00825e35" fo:background-color="transparent" loext:char-shading-value="0" style:font-size-asian="10.5pt" style:font-weight-asian="normal" style:font-size-complex="10.5pt" style:font-weight-complex="normal"/>
    </style:style>
    <style:style style:name="T218" style:family="text">
      <style:text-properties style:use-window-font-color="true" style:font-name="Verdana" fo:font-size="10.5pt" fo:language="es" fo:country="ES" fo:font-weight="normal" officeooo:rsid="006bee2d" fo:background-color="transparent" loext:char-shading-value="0" style:font-size-asian="10.5pt" style:font-weight-asian="normal" style:font-size-complex="10.5pt" style:font-weight-complex="normal"/>
    </style:style>
    <style:style style:name="T219" style:family="text">
      <style:text-properties style:use-window-font-color="true" style:font-name="Verdana" fo:font-size="10.5pt" fo:language="es" fo:country="ES" fo:font-weight="normal" officeooo:rsid="008079d0" fo:background-color="transparent" loext:char-shading-value="0" style:font-size-asian="10.5pt" style:font-weight-asian="normal" style:font-size-complex="10.5pt" style:font-weight-complex="normal"/>
    </style:style>
    <style:style style:name="T220" style:family="text">
      <style:text-properties style:use-window-font-color="true" style:font-name="Verdana" fo:font-size="10.5pt" fo:language="es" fo:country="ES" fo:font-weight="normal" officeooo:rsid="008fbb56" fo:background-color="transparent" loext:char-shading-value="0" style:font-size-asian="10.5pt" style:font-weight-asian="normal" style:font-size-complex="10.5pt" style:font-weight-complex="normal"/>
    </style:style>
    <style:style style:name="T221" style:family="text">
      <style:text-properties style:use-window-font-color="true" style:font-name="Verdana" fo:font-size="10.5pt" fo:language="es" fo:country="ES" fo:font-weight="normal" officeooo:rsid="008bb2ac" fo:background-color="transparent" loext:char-shading-value="0" style:font-size-asian="10.5pt" style:font-weight-asian="normal" style:font-size-complex="10.5pt" style:font-weight-complex="normal"/>
    </style:style>
    <style:style style:name="T222" style:family="text">
      <style:text-properties style:use-window-font-color="true" style:font-name="Verdana" fo:font-size="10.5pt" fo:language="es" fo:country="ES" fo:font-weight="normal" officeooo:rsid="009035bc" fo:background-color="transparent" loext:char-shading-value="0" style:font-size-asian="10.5pt" style:font-weight-asian="normal" style:font-size-complex="10.5pt" style:font-weight-complex="normal"/>
    </style:style>
    <style:style style:name="T223" style:family="text">
      <style:text-properties style:use-window-font-color="true" style:font-name="Verdana" fo:font-size="10.5pt" fo:language="es" fo:country="ES" fo:font-weight="normal" officeooo:rsid="004ef98c" fo:background-color="transparent" loext:char-shading-value="0" style:font-size-asian="10.5pt" style:font-weight-asian="normal" style:font-size-complex="10.5pt" style:font-weight-complex="normal"/>
    </style:style>
    <style:style style:name="T224" style:family="text">
      <style:text-properties style:use-window-font-color="true" style:font-name="Verdana" fo:font-size="10.5pt" fo:language="es" fo:country="ES" fo:font-weight="normal" officeooo:rsid="010c6d10" fo:background-color="transparent" loext:char-shading-value="0" style:font-size-asian="10.5pt" style:font-weight-asian="normal" style:font-size-complex="10.5pt" style:font-weight-complex="normal"/>
    </style:style>
    <style:style style:name="T225" style:family="text">
      <style:text-properties style:use-window-font-color="true" style:font-name="Verdana" fo:font-size="10.5pt" fo:language="es" fo:country="ES" fo:font-weight="normal" officeooo:rsid="010af9cf" fo:background-color="transparent" loext:char-shading-value="0" style:font-size-asian="10.5pt" style:font-weight-asian="normal" style:font-size-complex="10.5pt" style:font-weight-complex="normal"/>
    </style:style>
    <style:style style:name="T226" style:family="text">
      <style:text-properties style:use-window-font-color="true" style:font-name="Verdana" fo:font-size="10.5pt" fo:language="es" fo:country="ES" fo:font-weight="normal" officeooo:rsid="008f1cd4" fo:background-color="transparent" loext:char-shading-value="0" style:font-size-asian="10.5pt" style:font-weight-asian="normal" style:font-size-complex="10.5pt" style:font-weight-complex="normal"/>
    </style:style>
    <style:style style:name="T227" style:family="text">
      <style:text-properties style:use-window-font-color="true" style:font-name="Verdana" fo:font-size="10.5pt" fo:language="es" fo:country="ES" fo:font-weight="normal" officeooo:rsid="0003c46d" fo:background-color="transparent" loext:char-shading-value="0" style:font-size-asian="10.5pt" style:font-weight-asian="normal" style:font-size-complex="10.5pt" style:font-weight-complex="normal"/>
    </style:style>
    <style:style style:name="T228" style:family="text">
      <style:text-properties style:use-window-font-color="true" style:font-name="Verdana" fo:font-size="10.5pt" fo:language="es" fo:country="ES" fo:font-weight="bold" fo:background-color="transparent" loext:char-shading-value="0" style:font-size-asian="10.5pt" style:font-weight-asian="bold" style:font-size-complex="10.5pt" style:font-weight-complex="bold"/>
    </style:style>
    <style:style style:name="T229" style:family="text">
      <style:text-properties style:use-window-font-color="true" fo:font-weight="normal" style:font-weight-asian="normal" style:font-weight-complex="normal"/>
    </style:style>
    <style:style style:name="T230" style:family="text">
      <style:text-properties style:use-window-font-color="true" fo:font-weight="normal" officeooo:rsid="00245799" style:font-weight-asian="normal" style:font-weight-complex="normal"/>
    </style:style>
    <style:style style:name="T231" style:family="text">
      <style:text-properties style:use-window-font-color="true" fo:font-weight="normal" officeooo:rsid="00596c28" style:font-weight-asian="normal" style:font-weight-complex="normal"/>
    </style:style>
    <style:style style:name="T232" style:family="text">
      <style:text-properties style:use-window-font-color="true" fo:font-weight="normal" officeooo:rsid="007162d0" style:font-weight-asian="normal" style:font-weight-complex="normal"/>
    </style:style>
    <style:style style:name="T233" style:family="text">
      <style:text-properties style:use-window-font-color="true" fo:font-weight="normal" style:font-name-asian="Arial" style:font-weight-asian="normal" style:font-name-complex="Arial" style:font-weight-complex="normal"/>
    </style:style>
    <style:style style:name="T234" style:family="text">
      <style:text-properties style:use-window-font-color="true" fo:font-weight="bold" style:font-weight-asian="bold" style:font-weight-complex="bold"/>
    </style:style>
    <style:style style:name="T235" style:family="text">
      <style:text-properties style:use-window-font-color="true" fo:font-weight="bold" officeooo:rsid="00102e03" style:font-weight-asian="bold" style:font-weight-complex="bold"/>
    </style:style>
    <style:style style:name="T236" style:family="text">
      <style:text-properties style:use-window-font-color="true" style:font-name="Courier New" fo:font-size="11pt" fo:language="es" fo:country="ES" fo:font-style="normal" style:text-underline-style="none" fo:font-weight="bold"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237" style:family="text">
      <style:text-properties style:use-window-font-color="true" style:text-line-through-style="none" style:text-line-through-type="none" style:font-name="Calibri1" fo:language="es" fo:country="ES" fo:font-style="normal" style:text-underline-style="none" fo:font-weight="normal" style:text-underline-mode="continuous" style:text-overline-mode="continuous" style:text-line-through-mode="continuous" fo:background-color="transparent" loext:char-shading-value="0" style:font-style-asian="normal" style:font-weight-asian="normal" style:language-complex="ar" style:country-complex="SA" style:font-style-complex="normal" style:font-weight-complex="normal"/>
    </style:style>
    <style:style style:name="T238" style:family="text">
      <style:text-properties style:use-window-font-color="true" style:text-line-through-style="none" style:text-line-through-type="none" style:font-name="Calibri1" fo:language="es" fo:country="ES" fo:font-style="normal" style:text-underline-style="none" fo:font-weight="normal" officeooo:rsid="017a9a89" style:text-underline-mode="continuous" style:text-overline-mode="continuous" style:text-line-through-mode="continuous" fo:background-color="transparent" loext:char-shading-value="0" style:font-style-asian="normal" style:font-weight-asian="normal" style:language-complex="ar" style:country-complex="SA" style:font-style-complex="normal" style:font-weight-complex="normal"/>
    </style:style>
    <style:style style:name="T239" style:family="text">
      <style:text-properties style:use-window-font-color="true" style:text-line-through-style="none" style:text-line-through-type="none" style:font-name="Calibri1" fo:language="es" fo:country="ES" fo:font-style="normal" style:text-underline-style="none" fo:font-weight="normal" officeooo:rsid="03606daa" style:text-underline-mode="continuous" style:text-overline-mode="continuous" style:text-line-through-mode="continuous" fo:background-color="transparent" loext:char-shading-value="0" style:font-style-asian="normal" style:font-weight-asian="normal" style:language-complex="ar" style:country-complex="SA" style:font-style-complex="normal" style:font-weight-complex="normal"/>
    </style:style>
    <style:style style:name="T240" style:family="text">
      <style:text-properties style:use-window-font-color="true" style:text-line-through-style="none" style:text-line-through-type="none" style:font-name="Verdana" fo:font-size="10.5pt" fo:language="es" fo:country="ES" officeooo:rsid="01ef7c55" style:text-underline-mode="continuous" style:text-overline-mode="continuous" style:text-line-through-mode="continuous" fo:background-color="#ffffff" loext:char-shading-value="0" style:font-size-asian="10.5pt" style:font-size-complex="10.5pt"/>
    </style:style>
    <style:style style:name="T241" style:family="text">
      <style:text-properties style:use-window-font-color="true" style:text-line-through-style="none" style:text-line-through-type="none" style:font-name="Verdana" fo:font-size="10.5pt" fo:language="es" fo:country="ES" officeooo:rsid="00825e35" style:text-underline-mode="continuous" style:text-overline-mode="continuous" style:text-line-through-mode="continuous" fo:background-color="#ffffff" loext:char-shading-value="0" style:font-size-asian="10.5pt" style:font-size-complex="10.5pt"/>
    </style:style>
    <style:style style:name="T242" style:family="text">
      <style:text-properties style:use-window-font-color="true" style:text-line-through-style="none" style:text-line-through-type="none" fo:font-size="10.5pt" fo:language="es" fo:country="ES" style:text-underline-style="none" officeooo:rsid="01ef7c55" style:text-underline-mode="continuous" style:text-overline-mode="continuous" style:text-line-through-mode="continuous" fo:background-color="#ffffff" loext:char-shading-value="0" style:font-name-asian="Times New Roman" style:font-size-asian="10.5pt" style:font-name-complex="Arial" style:font-size-complex="10.5pt"/>
    </style:style>
    <style:style style:name="T243" style:family="text">
      <style:text-properties style:use-window-font-color="true" fo:language="es" fo:country="ES"/>
    </style:style>
    <style:style style:name="T244" style:family="text">
      <style:text-properties style:use-window-font-color="true" fo:language="es" fo:country="ES"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5" style:family="text">
      <style:text-properties style:use-window-font-color="true" fo:language="es" fo:country="ES" fo:font-style="normal" style:text-underline-style="none" fo:font-weight="normal" officeooo:rsid="00df91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6" style:family="text">
      <style:text-properties style:use-window-font-color="true" fo:language="es" fo:country="ES" fo:font-style="normal" style:text-underline-style="none" fo:font-weight="normal" officeooo:rsid="00e346e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7" style:family="text">
      <style:text-properties style:use-window-font-color="true" fo:language="es" fo:country="ES" fo:font-style="normal" style:text-underline-style="none" fo:font-weight="normal" officeooo:rsid="00703e1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8" style:family="text">
      <style:text-properties style:use-window-font-color="true" fo:language="es"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49" style:family="text">
      <style:text-properties style:use-window-font-color="true" fo:language="es"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50" style:family="text">
      <style:text-properties style:use-window-font-color="true" fo:language="es" fo:country="ES" fo:font-style="normal" style:text-underline-style="solid" style:text-underline-width="auto" style:text-underline-color="font-color" fo:font-weight="normal" officeooo:rsid="00df911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1" style:family="text">
      <style:text-properties style:use-window-font-color="true" fo:language="es" fo:country="ES" fo:font-weight="normal" officeooo:rsid="004e42f2" style:font-weight-asian="normal" style:font-weight-complex="normal" loext:shadow="none"/>
    </style:style>
    <style:style style:name="T252" style:family="text">
      <style:text-properties style:use-window-font-color="true" fo:language="es" fo:country="ES" fo:font-weight="normal" officeooo:rsid="005039cb" style:font-weight-asian="normal" style:font-weight-complex="normal" loext:shadow="none"/>
    </style:style>
    <style:style style:name="T253" style:family="text">
      <style:text-properties style:text-underline-style="none"/>
    </style:style>
    <style:style style:name="T254" style:family="text">
      <style:text-properties style:text-underline-style="none" style:font-name-asian="Arial" style:font-name-complex="Arial"/>
    </style:style>
    <style:style style:name="T255" style:family="text">
      <style:text-properties style:text-underline-style="none" officeooo:rsid="004e4649" style:font-name-asian="Arial" style:font-name-complex="Arial"/>
    </style:style>
    <style:style style:name="T256" style:family="text">
      <style:text-properties style:text-underline-style="none" officeooo:rsid="0055c02c" style:font-name-asian="Arial" style:font-name-complex="Arial"/>
    </style:style>
    <style:style style:name="T257" style:family="text">
      <style:text-properties style:text-underline-style="none" officeooo:rsid="0057bcb3" style:font-name-asian="Arial" style:font-name-complex="Arial"/>
    </style:style>
    <style:style style:name="T258" style:family="text">
      <style:text-properties style:text-underline-style="none" style:font-name-asian="Webdings" style:font-name-complex="Webdings"/>
    </style:style>
    <style:style style:name="T259" style:family="text">
      <style:text-properties style:text-underline-style="none" fo:font-weight="bold" style:font-name-asian="Arial" style:font-weight-asian="bold" style:font-name-complex="Arial" style:font-weight-complex="bold"/>
    </style:style>
    <style:style style:name="T260" style:family="text">
      <style:text-properties style:text-underline-style="none" fo:font-weight="bold" officeooo:rsid="0089b0e1" style:font-name-asian="Arial" style:font-weight-asian="bold" style:font-name-complex="Arial" style:font-weight-complex="bold"/>
    </style:style>
    <style:style style:name="T261" style:family="text">
      <style:text-properties style:text-underline-style="none" fo:font-weight="bold" officeooo:rsid="004e4649" style:font-name-asian="Arial" style:font-weight-asian="bold" style:font-name-complex="Arial" style:font-weight-complex="bold"/>
    </style:style>
    <style:style style:name="T262" style:family="text">
      <style:text-properties style:text-underline-style="none" fo:font-weight="bold" officeooo:rsid="0055c02c" style:font-name-asian="Arial" style:font-weight-asian="bold" style:font-name-complex="Arial" style:font-weight-complex="bold"/>
    </style:style>
    <style:style style:name="T263" style:family="text">
      <style:text-properties style:text-underline-style="none" fo:font-weight="bold" officeooo:rsid="0057bcb3" style:font-name-asian="Arial" style:font-weight-asian="bold" style:font-name-complex="Arial" style:font-weight-complex="bold"/>
    </style:style>
    <style:style style:name="T264" style:family="text">
      <style:text-properties style:text-underline-style="none" fo:font-weight="bold" style:font-weight-asian="bold" style:font-weight-complex="bold"/>
    </style:style>
    <style:style style:name="T265" style:family="text">
      <style:text-properties style:text-underline-style="none" fo:font-weight="normal" style:font-name-asian="Arial" style:font-weight-asian="normal" style:font-name-complex="Arial" style:font-weight-complex="normal"/>
    </style:style>
    <style:style style:name="T266" style:family="text">
      <style:text-properties style:text-underline-style="none" fo:font-weight="normal" style:font-name-asian="Arial2" style:font-weight-asian="normal" style:font-name-complex="Arial2" style:font-weight-complex="normal"/>
    </style:style>
    <style:style style:name="T267" style:family="text">
      <style:text-properties style:text-underline-style="none" fo:font-weight="normal" officeooo:rsid="008411a3" style:font-name-asian="Arial2" style:font-weight-asian="normal" style:font-name-complex="Arial2" style:font-weight-complex="normal"/>
    </style:style>
    <style:style style:name="T268" style:family="text">
      <style:text-properties style:text-underline-style="none" fo:font-weight="normal" officeooo:rsid="00b2faee" style:font-name-asian="Arial2" style:font-weight-asian="normal" style:font-name-complex="Arial2" style:font-weight-complex="normal"/>
    </style:style>
    <style:style style:name="T269" style:family="text">
      <style:text-properties style:text-underline-style="none" fo:font-weight="normal" style:font-weight-asian="normal" style:font-name-complex="Arial" style:language-complex="ar" style:country-complex="SA" style:font-weight-complex="normal"/>
    </style:style>
    <style:style style:name="T270" style:family="text">
      <style:text-properties style:text-underline-style="none" fo:font-weight="normal" officeooo:rsid="00942a60" style:font-weight-asian="normal" style:font-name-complex="Arial" style:language-complex="ar" style:country-complex="SA" style:font-weight-complex="normal"/>
    </style:style>
    <style:style style:name="T271" style:family="text">
      <style:text-properties style:text-underline-style="none" style:font-name-asian="Times New Roman" style:language-asian="zxx" style:country-asian="none" style:font-name-complex="Times New Roman" style:language-complex="zxx" style:country-complex="none"/>
    </style:style>
    <style:style style:name="T272" style:family="text">
      <style:text-properties style:text-underline-style="none" officeooo:rsid="0004a682" style:font-name-asian="Times New Roman" style:language-asian="zxx" style:country-asian="none" style:font-name-complex="Times New Roman" style:language-complex="zxx" style:country-complex="none"/>
    </style:style>
    <style:style style:name="T273" style:family="text">
      <style:text-properties style:text-underline-style="none" officeooo:rsid="0003bfda" style:font-name-asian="Times New Roman" style:language-asian="zxx" style:country-asian="none" style:font-name-complex="Times New Roman" style:language-complex="zxx" style:country-complex="none"/>
    </style:style>
    <style:style style:name="T274" style:family="text">
      <style:text-properties style:text-underline-style="none" officeooo:rsid="00825e35" style:font-name-asian="Times New Roman" style:language-asian="zxx" style:country-asian="none" style:font-name-complex="Times New Roman" style:language-complex="zxx" style:country-complex="none"/>
    </style:style>
    <style:style style:name="T275" style:family="text">
      <style:text-properties style:text-underline-style="none" officeooo:rsid="0089547d"/>
    </style:style>
    <style:style style:name="T276" style:family="text">
      <style:text-properties style:font-name-asian="Droid Sans" style:font-name-complex="Lohit Hindi"/>
    </style:style>
    <style:style style:name="T277" style:family="text">
      <style:text-properties fo:font-size="10.5pt" style:font-size-asian="10.5pt" style:font-name-complex="Verdana3"/>
    </style:style>
    <style:style style:name="T278" style:family="text">
      <style:text-properties fo:font-size="10.5pt" officeooo:rsid="010f56df" style:font-size-asian="10.5pt" style:font-name-complex="Verdana3"/>
    </style:style>
    <style:style style:name="T279" style:family="text">
      <style:text-properties fo:font-size="10.5pt" fo:language="es" fo:country="ES" style:font-size-complex="10.5pt"/>
    </style:style>
    <style:style style:name="T280" style:family="text">
      <style:text-properties fo:font-size="10.5pt" fo:language="es" fo:country="ES" fo:font-style="normal" fo:font-weight="bold" style:font-name-asian="Courier New" style:font-size-asian="10.5pt" style:font-style-asian="normal" style:font-weight-asian="bold" style:font-size-complex="10.5pt" style:font-style-complex="normal" style:font-weight-complex="bold"/>
    </style:style>
    <style:style style:name="T281" style:family="text">
      <style:text-properties fo:font-size="10.5pt" fo:language="es" fo:country="ES" fo:font-style="normal" fo:font-weight="bold" officeooo:rsid="00ff60cf" style:font-name-asian="Courier New" style:font-size-asian="10.5pt" style:font-style-asian="normal" style:font-weight-asian="bold" style:font-size-complex="10.5pt" style:font-style-complex="normal" style:font-weight-complex="bold"/>
    </style:style>
    <style:style style:name="T282" style:family="text">
      <style:text-properties fo:font-size="10.5pt" fo:language="es" fo:country="ES" fo:font-style="normal" style:text-underline-style="solid" style:text-underline-width="auto" style:text-underline-color="font-color" fo:font-weight="bold" officeooo:rsid="00d2387f" style:font-name-asian="Courier New" style:font-size-asian="10.5pt" style:font-style-asian="normal" style:font-weight-asian="bold" style:font-size-complex="10.5pt" style:font-style-complex="normal" style:font-weight-complex="bold"/>
    </style:style>
    <style:style style:name="T283" style:family="text">
      <style:text-properties fo:font-size="10.5pt" fo:language="es" fo:country="ES" fo:font-style="normal" style:text-underline-style="solid" style:text-underline-width="auto" style:text-underline-color="font-color" officeooo:rsid="00d2387f" style:font-name-asian="Courier New" style:font-size-asian="10.5pt" style:font-style-asian="normal" style:font-size-complex="10.5pt" style:font-style-complex="normal"/>
    </style:style>
    <style:style style:name="T284" style:family="text">
      <style:text-properties officeooo:rsid="00137aab"/>
    </style:style>
    <style:style style:name="T285" style:family="text">
      <style:text-properties officeooo:rsid="001103d4"/>
    </style:style>
    <style:style style:name="T286" style:family="text">
      <style:text-properties fo:font-weight="bold" style:font-weight-asian="bold" style:font-weight-complex="bold"/>
    </style:style>
    <style:style style:name="T287" style:family="text">
      <style:text-properties fo:font-weight="bold" officeooo:rsid="002ced55" style:font-weight-asian="bold" style:font-weight-complex="bold"/>
    </style:style>
    <style:style style:name="T288" style:family="text">
      <style:text-properties fo:font-weight="bold" officeooo:rsid="0089b0e1" style:font-weight-asian="bold" style:font-weight-complex="bold"/>
    </style:style>
    <style:style style:name="T289" style:family="text">
      <style:text-properties fo:font-weight="bold" officeooo:rsid="0118a85e" style:font-weight-asian="bold" style:font-weight-complex="bold"/>
    </style:style>
    <style:style style:name="T290" style:family="text">
      <style:text-properties fo:font-weight="bold" officeooo:rsid="00531b3a" style:font-weight-asian="bold" style:font-weight-complex="bold"/>
    </style:style>
    <style:style style:name="T291" style:family="text">
      <style:text-properties fo:font-weight="bold" officeooo:rsid="0053d327" style:font-weight-asian="bold" style:font-weight-complex="bold"/>
    </style:style>
    <style:style style:name="T292" style:family="text">
      <style:text-properties fo:font-weight="bold" officeooo:rsid="0057bcb3" style:font-weight-asian="bold" style:font-weight-complex="bold"/>
    </style:style>
    <style:style style:name="T293" style:family="text">
      <style:text-properties fo:font-weight="bold" officeooo:rsid="0021d23a" style:font-weight-asian="bold" style:font-weight-complex="bold"/>
    </style:style>
    <style:style style:name="T294" style:family="text">
      <style:text-properties fo:font-weight="bold" officeooo:rsid="00263079" style:font-weight-asian="bold" style:font-weight-complex="bold"/>
    </style:style>
    <style:style style:name="T295" style:family="text">
      <style:text-properties fo:font-weight="bold" officeooo:rsid="00279b7b" style:font-weight-asian="bold" style:font-weight-complex="bold"/>
    </style:style>
    <style:style style:name="T296" style:family="text">
      <style:text-properties fo:font-weight="bold" officeooo:rsid="0024e7f5" style:font-weight-asian="bold" style:font-weight-complex="bold"/>
    </style:style>
    <style:style style:name="T297" style:family="text">
      <style:text-properties fo:font-weight="bold" officeooo:rsid="008171aa" style:font-weight-asian="bold" style:font-weight-complex="bold"/>
    </style:style>
    <style:style style:name="T298" style:family="text">
      <style:text-properties fo:font-weight="bold" officeooo:rsid="00825e35" style:font-weight-asian="bold" style:font-weight-complex="bold"/>
    </style:style>
    <style:style style:name="T299" style:family="text">
      <style:text-properties fo:font-weight="bold" style:font-weight-asian="bold" style:font-name-complex="ConduitITCStd ExtraLight" style:font-weight-complex="bold"/>
    </style:style>
    <style:style style:name="T300" style:family="text">
      <style:text-properties fo:font-weight="bold" officeooo:rsid="0089547d" style:font-weight-asian="bold" style:font-name-complex="ConduitITCStd ExtraLight" style:font-weight-complex="bold"/>
    </style:style>
    <style:style style:name="T301" style:family="text">
      <style:text-properties fo:font-weight="bold" officeooo:rsid="00a5bc0d" style:font-name-asian="Arial" style:font-weight-asian="bold" style:font-weight-complex="bold"/>
    </style:style>
    <style:style style:name="T302" style:family="text">
      <style:text-properties officeooo:rsid="00147f48"/>
    </style:style>
    <style:style style:name="T303" style:family="text">
      <style:text-properties fo:color="#800000"/>
    </style:style>
    <style:style style:name="T304" style:family="text">
      <style:text-properties fo:color="#800000" style:font-name="Verdana" fo:font-size="10.5pt" fo:language="es" fo:country="ES" fo:font-style="normal" fo:font-weight="bold" officeooo:rsid="00b9189c"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305" style:family="text">
      <style:text-properties fo:color="#000000"/>
    </style:style>
    <style:style style:name="T306" style:family="text">
      <style:text-properties fo:color="#000000" style:font-name="Verdana" fo:font-size="10.5pt" fo:font-weight="normal" style:font-size-asian="10.5pt" style:font-weight-asian="normal" style:font-size-complex="10.5pt" style:font-weight-complex="normal"/>
    </style:style>
    <style:style style:name="T307" style:family="text">
      <style:text-properties fo:color="#000000" style:font-name="Verdana"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308" style:family="text">
      <style:text-properties fo:color="#000000" style:font-name="Verdana" fo:font-size="10.5pt" fo:font-style="normal" style:text-underline-style="none" fo:font-weight="normal" officeooo:rsid="0057bcb3" style:font-name-asian="Arial" style:font-size-asian="10.5pt" style:font-style-asian="normal" style:font-weight-asian="normal" style:font-name-complex="Arial" style:font-size-complex="10.5pt" style:font-style-complex="normal" style:font-weight-complex="normal"/>
    </style:style>
    <style:style style:name="T309" style:family="text">
      <style:text-properties fo:color="#000000" style:font-name="Verdana" fo:font-size="10.5pt" style:font-size-asian="10.5pt" style:font-size-complex="10.5pt"/>
    </style:style>
    <style:style style:name="T310" style:family="text">
      <style:text-properties fo:color="#000000" style:font-name="Verdana" fo:font-size="10.5pt" officeooo:rsid="013791fb" style:font-size-asian="10.5pt" style:font-size-complex="10.5pt"/>
    </style:style>
    <style:style style:name="T311" style:family="text">
      <style:text-properties fo:color="#000000" style:font-name="Verdana" fo:font-size="10.5pt" officeooo:rsid="01253bb5" style:font-size-asian="10.5pt" style:font-size-complex="10.5pt"/>
    </style:style>
    <style:style style:name="T312" style:family="text">
      <style:text-properties fo:color="#000000" style:font-name="Verdana" fo:font-size="10.5pt" officeooo:rsid="00513314" style:font-size-asian="10.5pt" style:font-size-complex="10.5pt"/>
    </style:style>
    <style:style style:name="T313" style:family="text">
      <style:text-properties fo:color="#000000" style:font-name="Verdana" fo:font-size="10.5pt" officeooo:rsid="00a7e30e" style:font-size-asian="10.5pt" style:font-size-complex="10.5pt"/>
    </style:style>
    <style:style style:name="T314" style:family="text">
      <style:text-properties fo:color="#000000" style:font-name="Verdana" fo:font-size="10.5pt" officeooo:rsid="0106228e" style:font-size-asian="10.5pt" style:font-size-complex="10.5pt"/>
    </style:style>
    <style:style style:name="T315" style:family="text">
      <style:text-properties fo:color="#000000" style:font-name="Verdana" fo:font-size="10.5pt" officeooo:rsid="00a87b14" style:font-size-asian="10.5pt" style:font-size-complex="10.5pt"/>
    </style:style>
    <style:style style:name="T316" style:family="text">
      <style:text-properties fo:color="#000000" style:font-name="Verdana" fo:font-size="10.5pt" officeooo:rsid="000696ac" style:font-size-asian="10.5pt" style:font-size-complex="10.5pt"/>
    </style:style>
    <style:style style:name="T317" style:family="text">
      <style:text-properties fo:color="#000000" style:font-name="Verdana" fo:font-size="10.5pt" officeooo:rsid="00a4042f" style:font-size-asian="10.5pt" style:font-size-complex="10.5pt"/>
    </style:style>
    <style:style style:name="T318" style:family="text">
      <style:text-properties fo:color="#000000" style:font-name="Verdana" fo:font-size="10.5pt" officeooo:rsid="002cad05" style:font-size-asian="10.5pt" style:font-size-complex="10.5pt"/>
    </style:style>
    <style:style style:name="T319" style:family="text">
      <style:text-properties fo:color="#000000" style:font-name="Verdana" fo:font-size="10.5pt" officeooo:rsid="00b72f19" style:font-size-asian="10.5pt" style:font-size-complex="10.5pt"/>
    </style:style>
    <style:style style:name="T320" style:family="text">
      <style:text-properties fo:color="#000000" style:font-name="Verdana" fo:font-size="10.5pt" officeooo:rsid="00513314" style:font-size-asian="10.5pt" style:font-name-complex="Verdana" style:font-size-complex="10.5pt"/>
    </style:style>
    <style:style style:name="T321" style:family="text">
      <style:text-properties fo:color="#000000" style:font-name="Verdana" fo:font-size="10.5pt" officeooo:rsid="00531b3a" style:font-size-asian="10.5pt" style:font-name-complex="Verdana" style:font-size-complex="10.5pt"/>
    </style:style>
    <style:style style:name="T322" style:family="text">
      <style:text-properties fo:color="#000000" style:font-name="Verdana" fo:font-size="10.5pt" style:text-underline-style="none" style:font-size-asian="10.5pt" style:font-size-complex="10.5pt"/>
    </style:style>
    <style:style style:name="T323" style:family="text">
      <style:text-properties fo:color="#000000" style:font-name="Verdana" fo:font-size="10.5pt" style:text-underline-style="none" fo:font-weight="normal" style:font-name-asian="Arial" style:font-size-asian="10.5pt" style:font-weight-asian="normal" style:font-name-complex="Arial" style:font-size-complex="10.5pt" style:font-weight-complex="normal"/>
    </style:style>
    <style:style style:name="T324" style:family="text">
      <style:text-properties fo:color="#000000" style:font-name="Verdana" fo:font-size="10.5pt" style:text-underline-style="none" fo:font-weight="normal" officeooo:rsid="0057bcb3" style:font-name-asian="Arial" style:font-size-asian="10.5pt" style:font-weight-asian="normal" style:font-name-complex="Arial" style:font-size-complex="10.5pt" style:font-weight-complex="normal"/>
    </style:style>
    <style:style style:name="T325" style:family="text">
      <style:text-properties fo:color="#000000" style:font-name="Verdana" fo:font-size="10.5pt" style:text-underline-style="none" fo:font-weight="normal" officeooo:rsid="00b9dd04" style:font-name-asian="Arial" style:font-size-asian="10.5pt" style:font-weight-asian="normal" style:font-name-complex="Arial" style:font-size-complex="10.5pt" style:font-weight-complex="normal"/>
    </style:style>
    <style:style style:name="T326" style:family="text">
      <style:text-properties fo:color="#000000" style:font-name="Verdana" fo:font-size="10.5pt" style:text-underline-style="none" fo:font-weight="normal" officeooo:rsid="0025c283" style:font-name-asian="Arial" style:font-size-asian="10.5pt" style:font-weight-asian="normal" style:font-name-complex="Arial" style:font-size-complex="10.5pt" style:font-weight-complex="normal"/>
    </style:style>
    <style:style style:name="T327" style:family="text">
      <style:text-properties fo:color="#000000" style:font-name="Verdana" fo:font-size="10.5pt" style:text-underline-style="none" fo:font-weight="normal" officeooo:rsid="010f56df" style:font-size-asian="10.5pt" style:font-weight-asian="normal" style:font-size-complex="10.5pt" style:font-weight-complex="normal"/>
    </style:style>
    <style:style style:name="T328" style:family="text">
      <style:text-properties fo:color="#000000" style:font-name="Verdana" fo:font-size="10.5pt" style:text-underline-style="none" fo:font-weight="normal" officeooo:rsid="011a8f36" style:font-size-asian="10.5pt" style:font-weight-asian="normal" style:font-size-complex="10.5pt" style:font-weight-complex="normal"/>
    </style:style>
    <style:style style:name="T329" style:family="text">
      <style:text-properties fo:color="#000000" style:font-name="Verdana" fo:font-size="10.5pt" style:text-underline-style="none" fo:font-weight="normal" officeooo:rsid="00825e35" style:font-size-asian="10.5pt" style:font-weight-asian="normal" style:font-size-complex="10.5pt" style:font-weight-complex="normal"/>
    </style:style>
    <style:style style:name="T330" style:family="text">
      <style:text-properties fo:color="#000000" style:font-name="Verdana" fo:font-size="10.5pt" style:text-underline-style="none" fo:font-weight="normal" officeooo:rsid="0096523f" style:font-size-asian="10.5pt" style:font-weight-asian="normal" style:font-name-complex="Verdana" style:font-size-complex="10.5pt" style:font-weight-complex="normal"/>
    </style:style>
    <style:style style:name="T331" style:family="text">
      <style:text-properties fo:color="#000000" style:font-name="Verdana" fo:font-size="10.5pt" style:text-underline-style="none" fo:font-weight="bold" style:font-name-asian="Arial" style:font-size-asian="10.5pt" style:font-weight-asian="bold" style:font-name-complex="Arial" style:font-size-complex="10.5pt" style:font-weight-complex="bold"/>
    </style:style>
    <style:style style:name="T332" style:family="text">
      <style:text-properties fo:color="#000000" style:font-name="Verdana" fo:font-size="10.5pt" style:text-underline-style="none" fo:font-weight="bold" officeooo:rsid="00548b6c" style:font-name-asian="Arial" style:font-size-asian="10.5pt" style:font-weight-asian="bold" style:font-name-complex="Arial" style:font-size-complex="10.5pt" style:font-weight-complex="bold"/>
    </style:style>
    <style:style style:name="T333" style:family="text">
      <style:text-properties fo:color="#000000" style:font-name="Verdana" fo:font-size="10.5pt" fo:language="es" fo:country="ES" fo:font-style="normal" fo:font-weight="normal" officeooo:rsid="00703e10" style:font-name-asian="Times New Roman" style:font-size-asian="10.5pt" style:font-style-asian="normal" style:font-weight-asian="normal" style:font-name-complex="Times New Roman" style:font-size-complex="10.5pt" style:font-style-complex="normal" style:font-weight-complex="normal"/>
    </style:style>
    <style:style style:name="T334" style:family="text">
      <style:text-properties fo:color="#000000" style:font-name="Verdana" fo:font-size="10.5pt" fo:language="es" fo:country="ES" fo:font-style="normal" fo:font-weight="normal" officeooo:rsid="00d2387f" style:font-name-asian="Courier New"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loext:shadow="none"/>
    </style:style>
    <style:style style:name="T335" style:family="text">
      <style:text-properties fo:color="#000000" style:font-name="Verdana" fo:font-size="10.5pt" fo:language="es" fo:country="ES" fo:font-style="normal" fo:font-weight="normal" officeooo:rsid="00889dab" style:font-name-asian="Courier New"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loext:shadow="none"/>
    </style:style>
    <style:style style:name="T336" style:family="text">
      <style:text-properties fo:color="#000000" style:font-name="Verdana" fo:font-size="10.5pt" fo:language="es" fo:country="ES" fo:font-style="normal" fo:background-color="transparent" loext:char-shading-value="0" style:font-size-asian="10.5pt" style:font-style-asian="normal" style:font-name-complex="Verdana3" style:font-size-complex="10.5pt"/>
    </style:style>
    <style:style style:name="T337" style:family="text">
      <style:text-properties fo:color="#000000" style:font-name="Verdana" fo:font-size="10.5pt" fo:language="es" fo:country="ES" fo:font-style="normal" style:text-underline-style="solid" style:text-underline-width="auto" style:text-underline-color="font-color" officeooo:rsid="00d2387f" fo:background-color="transparent" loext:char-shading-value="0" style:font-name-asian="Courier New" style:font-size-asian="10.5pt" style:language-asian="zxx" style:country-asian="none" style:font-style-asian="normal" style:font-name-complex="ConduitITCStd ExtraLight" style:font-size-complex="10.5pt" style:language-complex="zxx" style:country-complex="none" style:font-style-complex="normal" loext:shadow="none"/>
    </style:style>
    <style:style style:name="T338" style:family="text">
      <style:text-properties fo:color="#000000" style:font-name="Verdana" fo:font-size="10.5pt" fo:language="es" fo:country="ES" fo:font-style="normal" style:text-underline-style="none" fo:font-weight="normal" officeooo:rsid="00d4e617" fo:background-color="transparent" loext:char-shading-value="0"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loext:shadow="none"/>
    </style:style>
    <style:style style:name="T339" style:family="text">
      <style:text-properties fo:color="#000000" style:font-name="Verdana" fo:font-size="10.5pt" fo:language="es" fo:country="ES" fo:font-style="normal" style:text-underline-style="none" fo:font-weight="normal" officeooo:rsid="00151e54"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40" style:family="text">
      <style:text-properties fo:color="#000000" style:font-name="Verdana" fo:font-size="10.5pt" fo:language="es" fo:country="ES" fo:font-style="normal" style:text-underline-style="none" fo:font-weight="normal" officeooo:rsid="005039cb"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41" style:family="text">
      <style:text-properties fo:color="#000000" style:font-name="Verdana" fo:font-size="10.5pt" fo:language="es" fo:country="ES" fo:font-style="normal" style:text-underline-style="none" fo:font-weight="normal" officeooo:rsid="00825e35"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42" style:family="text">
      <style:text-properties fo:color="#000000" style:font-name="Verdana" fo:font-size="10.5pt" fo:language="es" fo:country="ES" fo:font-style="normal" style:text-underline-style="none" fo:font-weight="normal" officeooo:rsid="004e42f2"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43" style:family="text">
      <style:text-properties fo:color="#000000" style:font-name="Verdana" fo:font-size="10.5pt" fo:language="es" fo:country="ES" fo:font-style="normal" style:text-underline-style="none" fo:font-weight="normal" officeooo:rsid="00d4e617"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344" style:family="text">
      <style:text-properties fo:color="#000000" style:font-name="Verdana" fo:font-size="10.5pt" fo:language="es" fo:country="ES" fo:font-style="normal" style:text-underline-style="none" fo:font-weight="normal" officeooo:rsid="008a7389"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345" style:family="text">
      <style:text-properties fo:color="#000000" style:font-name="Verdana" fo:font-size="10.5pt" fo:language="es" fo:country="ES" fo:background-color="transparent" loext:char-shading-value="0" style:font-size-asian="10.5pt" style:font-size-complex="10.5pt"/>
    </style:style>
    <style:style style:name="T346" style:family="text">
      <style:text-properties fo:color="#000000" style:font-name="Verdana" fo:font-size="10.5pt" fo:language="es" fo:country="ES" officeooo:rsid="0061f348" fo:background-color="transparent" loext:char-shading-value="0" style:font-size-asian="10.5pt" style:font-size-complex="10.5pt"/>
    </style:style>
    <style:style style:name="T347" style:family="text">
      <style:text-properties fo:color="#000000" style:font-name="Verdana" fo:font-size="10.5pt" fo:language="es" fo:country="ES" officeooo:rsid="008b87cf" fo:background-color="transparent" loext:char-shading-value="0" style:font-size-asian="10.5pt" style:font-size-complex="10.5pt"/>
    </style:style>
    <style:style style:name="T348" style:family="text">
      <style:text-properties fo:color="#000000" style:font-name="Verdana" fo:font-size="10.5pt" fo:language="es" fo:country="ES" officeooo:rsid="003cca27" fo:background-color="transparent" loext:char-shading-value="0" style:font-size-asian="10.5pt" style:font-size-complex="10.5pt"/>
    </style:style>
    <style:style style:name="T349" style:family="text">
      <style:text-properties fo:color="#000000" style:font-name="Verdana" fo:font-size="10.5pt" fo:language="es" fo:country="ES" officeooo:rsid="0085bbe1" fo:background-color="transparent" loext:char-shading-value="0" style:font-size-asian="10.5pt" style:font-size-complex="10.5pt"/>
    </style:style>
    <style:style style:name="T350" style:family="text">
      <style:text-properties fo:color="#000000" style:font-name="Verdana" fo:font-size="10.5pt" fo:language="es" fo:country="ES" officeooo:rsid="008bb2ac" fo:background-color="transparent" loext:char-shading-value="0" style:font-size-asian="10.5pt" style:font-size-complex="10.5pt"/>
    </style:style>
    <style:style style:name="T351" style:family="text">
      <style:text-properties fo:color="#000000" style:font-name="Verdana" fo:font-size="10.5pt" fo:language="es" fo:country="ES" officeooo:rsid="0036a66a" fo:background-color="transparent" loext:char-shading-value="0" style:font-size-asian="10.5pt" style:font-size-complex="10.5pt"/>
    </style:style>
    <style:style style:name="T352" style:family="text">
      <style:text-properties fo:color="#000000" style:font-name="Verdana" fo:font-size="10.5pt" fo:language="es" fo:country="ES" officeooo:rsid="00138842" fo:background-color="transparent" loext:char-shading-value="0" style:font-size-asian="10.5pt" style:font-size-complex="10.5pt"/>
    </style:style>
    <style:style style:name="T353" style:family="text">
      <style:text-properties fo:color="#000000" style:font-name="Verdana" fo:font-size="10.5pt" fo:language="es" fo:country="ES" officeooo:rsid="008bb2ac" fo:background-color="transparent" loext:char-shading-value="0" style:font-size-asian="10.5pt" style:font-name-complex="Verdana" style:font-size-complex="10.5pt"/>
    </style:style>
    <style:style style:name="T354" style:family="text">
      <style:text-properties fo:color="#000000" style:font-name="Verdana" fo:font-size="10.5pt" fo:language="es" fo:country="ES" fo:font-weight="bold" fo:background-color="transparent" loext:char-shading-value="0" style:font-size-asian="10.5pt" style:font-weight-asian="bold" style:font-size-complex="10.5pt" style:font-weight-complex="bold"/>
    </style:style>
    <style:style style:name="T355" style:family="text">
      <style:text-properties fo:color="#000000" style:font-name="Verdana" fo:font-size="10.5pt" fo:language="es" fo:country="ES" fo:font-weight="bold" officeooo:rsid="005873e7" fo:background-color="transparent" loext:char-shading-value="0" style:font-name-asian="Arial" style:font-size-asian="10.5pt" style:font-weight-asian="bold" style:font-name-complex="Arial" style:font-size-complex="10.5pt" style:font-weight-complex="bold" loext:shadow="none"/>
    </style:style>
    <style:style style:name="T356" style:family="text">
      <style:text-properties fo:color="#000000" style:font-name="Verdana" fo:font-size="10.5pt" fo:language="es" fo:country="ES" fo:font-weight="bold" officeooo:rsid="004a8a4d" style:font-name-asian="Arial" style:font-size-asian="10.5pt" style:font-weight-asian="bold" style:font-name-complex="Arial" style:font-size-complex="10.5pt" style:font-weight-complex="bold" loext:shadow="none"/>
    </style:style>
    <style:style style:name="T357" style:family="text">
      <style:text-properties fo:color="#000000" style:font-name="Verdana" fo:font-size="10.5pt" fo:language="es" fo:country="ES" fo:font-weight="bold" officeooo:rsid="005873e7" style:font-name-asian="Arial" style:font-size-asian="10.5pt" style:font-weight-asian="bold" style:font-name-complex="Arial" style:font-size-complex="10.5pt" style:font-weight-complex="bold" loext:shadow="none"/>
    </style:style>
    <style:style style:name="T358" style:family="text">
      <style:text-properties fo:color="#000000" style:font-name="Verdana" fo:font-size="10.5pt" fo:language="es" fo:country="ES" fo:font-weight="normal" officeooo:rsid="005873e7" style:font-name-asian="Arial" style:font-size-asian="10.5pt" style:font-weight-asian="normal" style:font-name-complex="Arial" style:font-size-complex="10.5pt" style:font-weight-complex="normal" loext:shadow="none"/>
    </style:style>
    <style:style style:name="T359" style:family="text">
      <style:text-properties fo:color="#000000" style:font-name="Verdana" fo:font-size="10.5pt" fo:language="es" fo:country="ES" fo:font-weight="normal" officeooo:rsid="0058746e" style:font-name-asian="Arial" style:font-size-asian="10.5pt" style:font-weight-asian="normal" style:font-name-complex="Arial" style:font-size-complex="10.5pt" style:font-weight-complex="normal" loext:shadow="none"/>
    </style:style>
    <style:style style:name="T360" style:family="text">
      <style:text-properties fo:color="#000000" style:font-name="Verdana" fo:font-size="10.5pt" fo:language="es" fo:country="ES" fo:font-weight="normal" officeooo:rsid="008437d2" style:font-name-asian="Arial" style:font-size-asian="10.5pt" style:font-weight-asian="normal" style:font-name-complex="Arial" style:font-size-complex="10.5pt" style:font-weight-complex="normal" loext:shadow="none"/>
    </style:style>
    <style:style style:name="T361" style:family="text">
      <style:text-properties fo:color="#000000" style:font-name="Verdana" fo:font-size="10.5pt" fo:language="es" fo:country="ES" fo:font-weight="normal" fo:background-color="transparent" loext:char-shading-value="0" style:font-size-asian="10.5pt" style:language-asian="es" style:country-asian="ES" style:font-weight-asian="normal" style:font-size-complex="10.5pt" style:font-weight-complex="normal"/>
    </style:style>
    <style:style style:name="T362" style:family="text">
      <style:text-properties fo:color="#000000" style:font-name="Verdana" fo:font-size="10.5pt" fo:language="es" fo:country="ES" fo:font-weight="normal" officeooo:rsid="007c049e" fo:background-color="transparent" loext:char-shading-value="0" style:font-size-asian="10.5pt" style:language-asian="es" style:country-asian="ES" style:font-weight-asian="normal" style:font-size-complex="10.5pt" style:font-weight-complex="normal"/>
    </style:style>
    <style:style style:name="T363" style:family="text">
      <style:text-properties fo:color="#000000" style:font-name="Verdana" fo:font-size="10.5pt" fo:language="es" fo:country="ES" fo:font-weight="normal" officeooo:rsid="007f1d77" fo:background-color="transparent" loext:char-shading-value="0" style:font-size-asian="10.5pt" style:font-weight-asian="normal" style:font-name-complex="Verdana" style:font-size-complex="10.5pt" style:font-weight-complex="normal"/>
    </style:style>
    <style:style style:name="T364" style:family="text">
      <style:text-properties fo:color="#000000" style:font-name="Verdana" fo:font-size="10.5pt" fo:language="es" fo:country="ES" style:text-underline-style="none" fo:font-weight="normal" fo:background-color="transparent" loext:char-shading-value="0" style:font-name-asian="Arial" style:font-size-asian="10.5pt" style:font-weight-asian="normal" style:font-name-complex="Arial" style:font-size-complex="10.5pt" style:font-weight-complex="normal"/>
    </style:style>
    <style:style style:name="T365" style:family="text">
      <style:text-properties fo:color="#000000" style:font-name="Verdana" fo:font-size="10.5pt" fo:language="es" fo:country="ES" style:text-underline-style="none" fo:font-weight="normal" officeooo:rsid="007da98f" fo:background-color="transparent" loext:char-shading-value="0" style:font-name-asian="Arial" style:font-size-asian="10.5pt" style:font-weight-asian="normal" style:font-name-complex="Arial" style:font-size-complex="10.5pt" style:font-weight-complex="normal"/>
    </style:style>
    <style:style style:name="T366" style:family="text">
      <style:text-properties fo:color="#000000" style:font-name="Verdana" fo:font-size="10.5pt" fo:language="es" fo:country="ES" style:text-underline-style="none" fo:font-weight="normal" officeooo:rsid="00e7ae91" fo:background-color="transparent" loext:char-shading-value="0" style:font-name-asian="Arial" style:font-size-asian="10.5pt" style:font-weight-asian="normal" style:font-name-complex="Arial" style:font-size-complex="10.5pt" style:font-weight-complex="normal"/>
    </style:style>
    <style:style style:name="T367" style:family="text">
      <style:text-properties fo:color="#000000" style:font-name="Verdana" fo:font-size="10.5pt" fo:language="es" fo:country="ES" style:text-underline-style="none" fo:font-weight="normal" officeooo:rsid="00883c8e" fo:background-color="transparent" loext:char-shading-value="0" style:font-name-asian="Arial" style:font-size-asian="10.5pt" style:font-weight-asian="normal" style:font-name-complex="Arial" style:font-size-complex="10.5pt" style:font-weight-complex="normal"/>
    </style:style>
    <style:style style:name="T368" style:family="text">
      <style:text-properties fo:color="#000000" style:font-name="Verdana" fo:font-size="10.5pt" fo:language="es" fo:country="ES" style:text-underline-style="none" fo:font-weight="normal" officeooo:rsid="0093f57e" fo:background-color="transparent" loext:char-shading-value="0" style:font-name-asian="Arial" style:font-size-asian="10.5pt" style:font-weight-asian="normal" style:font-name-complex="Arial" style:font-size-complex="10.5pt" style:font-weight-complex="normal"/>
    </style:style>
    <style:style style:name="T369" style:family="text">
      <style:text-properties fo:color="#000000" style:font-name="Verdana" fo:font-size="10.5pt" fo:language="es" fo:country="ES" style:text-underline-style="none" fo:font-weight="normal" officeooo:rsid="00b67a04" fo:background-color="transparent" loext:char-shading-value="0" style:font-name-asian="Arial" style:font-size-asian="10.5pt" style:font-weight-asian="normal" style:font-name-complex="Arial" style:font-size-complex="10.5pt" style:font-weight-complex="normal"/>
    </style:style>
    <style:style style:name="T370" style:family="text">
      <style:text-properties fo:color="#000000" style:font-name="Verdana" fo:font-size="10.5pt" fo:language="es" fo:country="ES" style:text-underline-style="none" fo:font-weight="normal" officeooo:rsid="00825e35" fo:background-color="transparent" loext:char-shading-value="0" style:font-name-asian="Arial" style:font-size-asian="10.5pt" style:font-weight-asian="normal" style:font-name-complex="Arial" style:font-size-complex="10.5pt" style:font-weight-complex="normal"/>
    </style:style>
    <style:style style:name="T371" style:family="text">
      <style:text-properties fo:color="#000000" style:font-name="Verdana" fo:font-size="10.5pt" fo:language="es" fo:country="ES" style:text-underline-style="none" fo:font-weight="normal" officeooo:rsid="00151e54" fo:background-color="transparent" loext:char-shading-value="0" style:font-name-asian="Arial" style:font-size-asian="10.5pt" style:font-weight-asian="normal" style:font-name-complex="Arial" style:font-size-complex="10.5pt" style:font-weight-complex="normal"/>
    </style:style>
    <style:style style:name="T372" style:family="text">
      <style:text-properties fo:color="#000000" style:font-name="Verdana" fo:font-size="10.5pt" fo:language="es" fo:country="ES" style:text-underline-style="none" fo:font-weight="normal" officeooo:rsid="00323bbb" fo:background-color="transparent" loext:char-shading-value="0" style:font-name-asian="Arial" style:font-size-asian="10.5pt" style:font-weight-asian="normal" style:font-name-complex="Arial" style:font-size-complex="10.5pt" style:font-weight-complex="normal"/>
    </style:style>
    <style:style style:name="T373" style:family="text">
      <style:text-properties fo:color="#000000" style:font-name="Verdana" fo:font-size="10.5pt" fo:language="es" fo:country="ES" style:text-underline-style="none" fo:font-weight="normal" officeooo:rsid="0089547d" fo:background-color="transparent" loext:char-shading-value="0" style:font-name-asian="Arial" style:font-size-asian="10.5pt" style:font-weight-asian="normal" style:font-name-complex="Arial" style:font-size-complex="10.5pt" style:font-weight-complex="normal"/>
    </style:style>
    <style:style style:name="T374" style:family="text">
      <style:text-properties fo:color="#000000" style:font-name="Verdana" fo:font-size="10.5pt" fo:language="es" fo:country="ES" style:text-underline-style="none" fo:font-weight="normal" officeooo:rsid="00338b1b" fo:background-color="transparent" loext:char-shading-value="0" style:font-name-asian="Arial" style:font-size-asian="10.5pt" style:font-weight-asian="normal" style:font-name-complex="Arial" style:font-size-complex="10.5pt" style:font-weight-complex="normal"/>
    </style:style>
    <style:style style:name="T375" style:family="text">
      <style:text-properties fo:color="#000000" style:font-name="Verdana" fo:font-size="10.5pt" fo:language="es" fo:country="ES" style:text-underline-style="none" fo:font-weight="bold" fo:background-color="transparent" loext:char-shading-value="0" style:font-size-asian="10.5pt" style:font-weight-asian="bold" style:font-size-complex="10.5pt" style:font-weight-complex="bold"/>
    </style:style>
    <style:style style:name="T376" style:family="text">
      <style:text-properties fo:color="#000000" style:font-name="Verdana" fo:font-size="10.5pt" fo:language="es" fo:country="ES" style:text-underline-style="none" fo:font-weight="bold" officeooo:rsid="010f56df" fo:background-color="transparent" loext:char-shading-value="0" style:font-size-asian="10.5pt" style:font-weight-asian="bold" style:font-size-complex="10.5pt" style:font-weight-complex="bold"/>
    </style:style>
    <style:style style:name="T377" style:family="text">
      <style:text-properties fo:color="#000000" style:font-name="Verdana" fo:font-size="10.5pt" fo:language="es" fo:country="ES" style:text-underline-style="none" fo:font-weight="bold" officeooo:rsid="00323bbb" fo:background-color="transparent" loext:char-shading-value="0" style:font-name-asian="Arial" style:font-size-asian="10.5pt" style:font-weight-asian="bold" style:font-name-complex="Arial" style:font-size-complex="10.5pt" style:font-weight-complex="bold"/>
    </style:style>
    <style:style style:name="T378" style:family="text">
      <style:text-properties fo:color="#000000" fo:font-weight="bold" style:font-weight-asian="bold" style:font-weight-complex="bold"/>
    </style:style>
    <style:style style:name="T379" style:family="text">
      <style:text-properties fo:color="#000000" officeooo:rsid="0064ed84"/>
    </style:style>
    <style:style style:name="T380" style:family="text">
      <style:text-properties fo:color="#000000" officeooo:rsid="00750f1e"/>
    </style:style>
    <style:style style:name="T381" style:family="text">
      <style:text-properties fo:color="#000000" fo:language="es" fo:country="ES" fo:font-style="normal" style:text-underline-style="none" fo:font-weight="normal" officeooo:rsid="0004a68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82" style:family="text">
      <style:text-properties fo:color="#000000" fo:language="es"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83" style:family="text">
      <style:text-properties fo:color="#000000" fo:language="es"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84" style:family="text">
      <style:text-properties fo:color="#000000" style:font-name="Arial" fo:font-size="10pt" fo:language="es" fo:country="ES" fo:font-style="normal" style:text-underline-style="none" fo:font-weight="normal" officeooo:rsid="0021d8f8"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85" style:family="text">
      <style:text-properties style:language-asian="es" style:country-asian="ES" style:font-name-complex="Arial2"/>
    </style:style>
    <style:style style:name="T386" style:family="text">
      <style:text-properties officeooo:rsid="014e53dc" style:language-asian="es" style:country-asian="ES" style:font-name-complex="Arial2"/>
    </style:style>
    <style:style style:name="T387" style:family="text">
      <style:text-properties officeooo:rsid="01531c5a" style:language-asian="es" style:country-asian="ES" style:font-name-complex="Arial2"/>
    </style:style>
    <style:style style:name="T388" style:family="text">
      <style:text-properties officeooo:rsid="01531c5a"/>
    </style:style>
    <style:style style:name="T389" style:family="text">
      <style:text-properties officeooo:rsid="012f4564"/>
    </style:style>
    <style:style style:name="T390" style:family="text">
      <style:text-properties officeooo:rsid="011cd669"/>
    </style:style>
    <style:style style:name="T391" style:family="text">
      <style:text-properties officeooo:rsid="014ff750"/>
    </style:style>
    <style:style style:name="T392" style:family="text">
      <style:text-properties officeooo:rsid="000b8197"/>
    </style:style>
    <style:style style:name="T393" style:family="text">
      <style:text-properties officeooo:rsid="002ad83d"/>
    </style:style>
    <style:style style:name="T394" style:family="text">
      <style:text-properties officeooo:rsid="000cb4b8"/>
    </style:style>
    <style:style style:name="T395" style:family="text">
      <style:text-properties officeooo:rsid="00cf2014"/>
    </style:style>
    <style:style style:name="T396" style:family="text">
      <style:text-properties officeooo:rsid="0118a85e"/>
    </style:style>
    <style:style style:name="T397" style:family="text">
      <style:text-properties officeooo:rsid="00104f2b"/>
    </style:style>
    <style:style style:name="T398" style:family="text">
      <style:text-properties style:font-name="Verdana1" fo:font-size="10.5pt" style:font-size-asian="10.5pt" style:font-name-complex="Verdana3"/>
    </style:style>
    <style:style style:name="T399" style:family="text">
      <style:text-properties officeooo:rsid="002ced55"/>
    </style:style>
    <style:style style:name="T400" style:family="text">
      <style:text-properties officeooo:rsid="002cad05"/>
    </style:style>
    <style:style style:name="T401" style:family="text">
      <style:text-properties style:text-underline-style="solid" style:text-underline-width="auto" style:text-underline-color="font-color"/>
    </style:style>
    <style:style style:name="T402" style:family="text">
      <style:text-properties officeooo:rsid="010af9cf"/>
    </style:style>
    <style:style style:name="T403" style:family="text">
      <style:text-properties officeooo:rsid="010c6d10"/>
    </style:style>
    <style:style style:name="T404" style:family="text">
      <style:text-properties officeooo:rsid="006c388b"/>
    </style:style>
    <style:style style:name="T405" style:family="text">
      <style:text-properties officeooo:rsid="006d6624"/>
    </style:style>
    <style:style style:name="T406" style:family="text">
      <style:text-properties officeooo:rsid="0047e4f1"/>
    </style:style>
    <style:style style:name="T407" style:family="text">
      <style:text-properties officeooo:rsid="006b2c54"/>
    </style:style>
    <style:style style:name="T408" style:family="text">
      <style:text-properties officeooo:rsid="0006fd39"/>
    </style:style>
    <style:style style:name="T409" style:family="text">
      <style:text-properties officeooo:rsid="00b9dd04"/>
    </style:style>
    <style:style style:name="T410" style:family="text">
      <style:text-properties officeooo:rsid="00b9189c"/>
    </style:style>
    <style:style style:name="T411" style:family="text">
      <style:text-properties style:text-position="sub 58%"/>
    </style:style>
    <style:style style:name="T412" style:family="text">
      <style:text-properties officeooo:rsid="001aca38"/>
    </style:style>
    <style:style style:name="T413" style:family="text">
      <style:text-properties fo:font-style="italic" style:font-style-asian="italic" style:font-style-complex="italic"/>
    </style:style>
    <style:style style:name="T414" style:family="text">
      <style:text-properties fo:font-style="italic" style:text-underline-style="none" style:font-style-asian="italic" style:font-style-complex="italic"/>
    </style:style>
    <style:style style:name="T415" style:family="text">
      <style:text-properties fo:font-style="italic" style:text-underline-style="none" fo:font-weight="normal" style:font-style-asian="italic" style:font-weight-asian="normal" style:font-style-complex="italic" style:font-weight-complex="normal"/>
    </style:style>
    <style:style style:name="T416" style:family="text">
      <style:text-properties officeooo:rsid="0065094c"/>
    </style:style>
    <style:style style:name="T417" style:family="text">
      <style:text-properties officeooo:rsid="007953d4"/>
    </style:style>
    <style:style style:name="T418" style:family="text">
      <style:text-properties officeooo:rsid="00756400"/>
    </style:style>
    <style:style style:name="T419" style:family="text">
      <style:text-properties officeooo:rsid="0065c09d"/>
    </style:style>
    <style:style style:name="T420" style:family="text">
      <style:text-properties officeooo:rsid="007b99cd"/>
    </style:style>
    <style:style style:name="T421" style:family="text">
      <style:text-properties officeooo:rsid="007ab13e"/>
    </style:style>
    <style:style style:name="T422" style:family="text">
      <style:text-properties officeooo:rsid="000d5062"/>
    </style:style>
    <style:style style:name="T423" style:family="text">
      <style:text-properties officeooo:rsid="001b51fd"/>
    </style:style>
    <style:style style:name="T424" style:family="text">
      <style:text-properties style:font-name-asian="Courier New" style:font-name-complex="Courier New"/>
    </style:style>
    <style:style style:name="T425" style:family="text">
      <style:text-properties officeooo:rsid="00c361be"/>
    </style:style>
    <style:style style:name="T426" style:family="text">
      <style:text-properties officeooo:rsid="010f56df"/>
    </style:style>
    <style:style style:name="T427" style:family="text">
      <style:text-properties officeooo:rsid="00afe6dd"/>
    </style:style>
    <style:style style:name="T428" style:family="text">
      <style:text-properties fo:font-size="2pt" fo:language="es" fo:country="ES" fo:font-weight="normal" officeooo:rsid="00c96d41" fo:background-color="transparent" loext:char-shading-value="0" style:font-size-asian="1.75pt" style:font-weight-asian="normal" style:font-size-complex="2pt" style:font-weight-complex="normal" loext:shadow="none"/>
    </style:style>
    <style:style style:name="T429" style:family="text">
      <style:text-properties officeooo:rsid="00ff60cf"/>
    </style:style>
    <style:style style:name="T430" style:family="text">
      <style:text-properties officeooo:rsid="00165c1e"/>
    </style:style>
    <style:style style:name="T431" style:family="text">
      <style:text-properties officeooo:rsid="00323bbb"/>
    </style:style>
    <style:style style:name="T432" style:family="text">
      <style:text-properties officeooo:rsid="00a5bc0d" style:font-name-asian="Arial"/>
    </style:style>
    <style:style style:name="T433" style:family="text">
      <style:text-properties officeooo:rsid="004ef98c"/>
    </style:style>
    <style:style style:name="T434" style:family="text">
      <style:text-properties officeooo:rsid="00219c03"/>
    </style:style>
    <style:style style:name="T435" style:family="text">
      <style:text-properties officeooo:rsid="00237da7"/>
    </style:style>
    <style:style style:name="T436" style:family="text">
      <style:text-properties officeooo:rsid="0023e2b1"/>
    </style:style>
    <style:style style:name="T437" style:family="text">
      <style:text-properties officeooo:rsid="00405084"/>
    </style:style>
    <style:style style:name="T438" style:family="text">
      <style:text-properties officeooo:rsid="0025c283"/>
    </style:style>
    <style:style style:name="T439" style:family="text">
      <style:text-properties officeooo:rsid="003cca27"/>
    </style:style>
    <style:style style:name="T440" style:family="text">
      <style:text-properties officeooo:rsid="00c19e55"/>
    </style:style>
    <style:style style:name="T441" style:family="text">
      <style:text-properties officeooo:rsid="00145762"/>
    </style:style>
    <style:style style:name="T442" style:family="text">
      <style:text-properties officeooo:rsid="0011aca1"/>
    </style:style>
    <style:style style:name="T443" style:family="text">
      <style:text-properties officeooo:rsid="0062d8e5"/>
    </style:style>
    <style:style style:name="T444" style:family="text">
      <style:text-properties officeooo:rsid="00636276"/>
    </style:style>
    <style:style style:name="T445" style:family="text">
      <style:text-properties officeooo:rsid="007e756c"/>
    </style:style>
    <style:style style:name="T446" style:family="text">
      <style:text-properties officeooo:rsid="004d80c8"/>
    </style:style>
    <style:style style:name="T447" style:family="text">
      <style:text-properties officeooo:rsid="00a58b57"/>
    </style:style>
    <style:style style:name="T448" style:family="text">
      <style:text-properties officeooo:rsid="00a44aba"/>
    </style:style>
    <style:style style:name="T449" style:family="text">
      <style:text-properties officeooo:rsid="0079b4b3"/>
    </style:style>
    <style:style style:name="T450" style:family="text">
      <style:text-properties officeooo:rsid="00823a9b"/>
    </style:style>
    <style:style style:name="T451" style:family="text">
      <style:text-properties officeooo:rsid="007a2fc3"/>
    </style:style>
    <style:style style:name="T452" style:family="text">
      <style:text-properties officeooo:rsid="005df672"/>
    </style:style>
    <style:style style:name="T453" style:family="text">
      <style:text-properties officeooo:rsid="00513314"/>
    </style:style>
    <style:style style:name="T454" style:family="text">
      <style:text-properties officeooo:rsid="006b4961"/>
    </style:style>
    <style:style style:name="T455" style:family="text">
      <style:text-properties officeooo:rsid="006e1817"/>
    </style:style>
    <style:style style:name="T456" style:family="text">
      <style:text-properties officeooo:rsid="007be86f"/>
    </style:style>
    <style:style style:name="T457" style:family="text">
      <style:text-properties officeooo:rsid="00703e10"/>
    </style:style>
    <style:style style:name="T458" style:family="text">
      <style:text-properties officeooo:rsid="00531b3a"/>
    </style:style>
    <style:style style:name="T459" style:family="text">
      <style:text-properties officeooo:rsid="00531b3a" style:font-name-complex="Verdana"/>
    </style:style>
    <style:style style:name="T460" style:family="text">
      <style:text-properties officeooo:rsid="008e4361" style:font-name-complex="Verdana"/>
    </style:style>
    <style:style style:name="T461" style:family="text">
      <style:text-properties officeooo:rsid="008411a3"/>
    </style:style>
    <style:style style:name="T462" style:family="text">
      <style:text-properties officeooo:rsid="008079d0"/>
    </style:style>
    <style:style style:name="T463" style:family="text">
      <style:text-properties officeooo:rsid="0053d327"/>
    </style:style>
    <style:style style:name="T464" style:family="text">
      <style:text-properties officeooo:rsid="00548b6c"/>
    </style:style>
    <style:style style:name="T465" style:family="text">
      <style:text-properties officeooo:rsid="0015bba8"/>
    </style:style>
    <style:style style:name="T466" style:family="text">
      <style:text-properties officeooo:rsid="002e87f3"/>
    </style:style>
    <style:style style:name="T467" style:family="text">
      <style:text-properties style:language-asian="zxx" style:country-asian="none" style:language-complex="zxx" style:country-complex="none"/>
    </style:style>
    <style:style style:name="T468" style:family="text">
      <style:text-properties officeooo:rsid="007dc2e2"/>
    </style:style>
    <style:style style:name="T469" style:family="text">
      <style:text-properties officeooo:rsid="0057bcb3"/>
    </style:style>
    <style:style style:name="T470" style:family="text">
      <style:text-properties officeooo:rsid="0058462e"/>
    </style:style>
    <style:style style:name="T471" style:family="text">
      <style:text-properties officeooo:rsid="00579119"/>
    </style:style>
    <style:style style:name="T472" style:family="text">
      <style:text-properties fo:language="es" fo:country="ES"/>
    </style:style>
    <style:style style:name="T473" style:family="text">
      <style:text-properties fo:language="es" fo:country="ES" fo:font-weight="normal" style:font-weight-asian="normal" style:font-weight-complex="normal"/>
    </style:style>
    <style:style style:name="T474" style:family="text">
      <style:text-properties fo:language="es" fo:country="ES" fo:font-weight="normal" officeooo:rsid="0021d8f8" style:font-weight-asian="normal" style:font-weight-complex="normal" loext:shadow="none"/>
    </style:style>
    <style:style style:name="T475" style:family="text">
      <style:text-properties fo:language="es" fo:country="ES" fo:font-weight="normal" officeooo:rsid="0040643c" style:font-weight-asian="normal" style:font-weight-complex="normal" loext:shadow="none"/>
    </style:style>
    <style:style style:name="T476" style:family="text">
      <style:text-properties fo:language="es" fo:country="ES" fo:font-weight="normal" officeooo:rsid="0041a3de" style:font-weight-asian="normal" style:font-weight-complex="normal" loext:shadow="none"/>
    </style:style>
    <style:style style:name="T477" style:family="text">
      <style:text-properties fo:language="es" fo:country="ES" fo:font-weight="normal" officeooo:rsid="009b5a44" style:font-weight-asian="normal" style:font-weight-complex="normal" loext:shadow="none"/>
    </style:style>
    <style:style style:name="T478" style:family="text">
      <style:text-properties fo:language="es" fo:country="ES" fo:font-weight="normal" officeooo:rsid="004319fd" style:font-weight-asian="normal" style:font-weight-complex="normal" loext:shadow="none"/>
    </style:style>
    <style:style style:name="T479" style:family="text">
      <style:text-properties fo:language="es" fo:country="ES" fo:font-weight="normal" officeooo:rsid="0044fc1e" style:font-weight-asian="normal" style:font-weight-complex="normal" loext:shadow="none"/>
    </style:style>
    <style:style style:name="T480" style:family="text">
      <style:text-properties fo:language="es" fo:country="ES" fo:font-weight="normal" officeooo:rsid="00461d2c" style:font-weight-asian="normal" style:font-weight-complex="normal" loext:shadow="none"/>
    </style:style>
    <style:style style:name="T481" style:family="text">
      <style:text-properties fo:language="es" fo:country="ES" fo:font-weight="normal" officeooo:rsid="004e42f2" style:font-weight-asian="normal" style:font-weight-complex="normal"/>
    </style:style>
    <style:style style:name="T482" style:family="text">
      <style:text-properties fo:language="es" fo:country="ES" fo:font-weight="normal" officeooo:rsid="004e42f2" style:font-weight-asian="normal" style:font-weight-complex="normal" loext:shadow="none"/>
    </style:style>
    <style:style style:name="T483" style:family="text">
      <style:text-properties fo:language="es" fo:country="ES" fo:font-weight="normal" officeooo:rsid="005039cb" style:font-weight-asian="normal" style:font-weight-complex="normal"/>
    </style:style>
    <style:style style:name="T484" style:family="text">
      <style:text-properties fo:language="es" fo:country="ES" fo:font-weight="normal" officeooo:rsid="005039cb" style:font-weight-asian="normal" style:font-weight-complex="normal" loext:shadow="none"/>
    </style:style>
    <style:style style:name="T485" style:family="text">
      <style:text-properties fo:language="es" fo:country="ES" fo:font-weight="normal" officeooo:rsid="0004a682" style:font-weight-asian="normal" style:font-weight-complex="normal" loext:shadow="none"/>
    </style:style>
    <style:style style:name="T486" style:family="text">
      <style:text-properties fo:language="es" fo:country="ES" fo:font-weight="normal" officeooo:rsid="00b9189c" style:font-weight-asian="normal" style:font-weight-complex="normal" loext:shadow="none"/>
    </style:style>
    <style:style style:name="T487" style:family="text">
      <style:text-properties fo:language="es" fo:country="ES" fo:font-weight="normal" officeooo:rsid="00c81f04" style:font-weight-asian="normal" style:font-weight-complex="normal" loext:shadow="none"/>
    </style:style>
    <style:style style:name="T488" style:family="text">
      <style:text-properties fo:language="es" fo:country="ES" fo:font-weight="normal" officeooo:rsid="00c91714" style:font-weight-asian="normal" style:font-weight-complex="normal" loext:shadow="none"/>
    </style:style>
    <style:style style:name="T489" style:family="text">
      <style:text-properties fo:language="es" fo:country="ES" fo:font-weight="normal" officeooo:rsid="00027a41" style:font-weight-asian="normal" style:font-weight-complex="normal" loext:shadow="none"/>
    </style:style>
    <style:style style:name="T490" style:family="text">
      <style:text-properties fo:language="es" fo:country="ES" fo:font-weight="normal" officeooo:rsid="00d4e617" style:font-weight-asian="normal" style:font-weight-complex="normal" loext:shadow="none"/>
    </style:style>
    <style:style style:name="T491" style:family="text">
      <style:text-properties fo:language="es" fo:country="ES" fo:font-weight="normal" officeooo:rsid="00825e35" style:font-weight-asian="normal" style:font-weight-complex="normal"/>
    </style:style>
    <style:style style:name="T492" style:family="text">
      <style:text-properties fo:language="es" fo:country="ES" fo:font-weight="normal" officeooo:rsid="00825e35" style:font-weight-asian="normal" style:font-weight-complex="normal" loext:shadow="none"/>
    </style:style>
    <style:style style:name="T493" style:family="text">
      <style:text-properties fo:language="es" fo:country="ES" fo:font-weight="normal" style:font-name-asian="Arial" style:language-asian="es" style:country-asian="ES" style:font-weight-asian="normal" style:font-name-complex="Arial2" style:font-weight-complex="normal"/>
    </style:style>
    <style:style style:name="T494" style:family="text">
      <style:text-properties fo:language="es" fo:country="ES" fo:font-weight="normal" officeooo:rsid="014ff750" style:font-name-asian="Arial" style:language-asian="es" style:country-asian="ES" style:font-weight-asian="normal" style:font-name-complex="Arial2" style:font-weight-complex="normal"/>
    </style:style>
    <style:style style:name="T495" style:family="text">
      <style:text-properties fo:language="es" fo:country="ES" fo:font-weight="normal" officeooo:rsid="0044fc1e" style:font-name-asian="Courier New" style:font-weight-asian="normal" style:font-name-complex="Courier New" style:font-weight-complex="normal" loext:shadow="none"/>
    </style:style>
    <style:style style:name="T496" style:family="text">
      <style:text-properties fo:language="es" fo:country="ES" fo:font-weight="normal" officeooo:rsid="0004a682" style:font-name-asian="Courier New" style:font-weight-asian="normal" style:font-name-complex="Courier New" style:font-weight-complex="normal" loext:shadow="none"/>
    </style:style>
    <style:style style:name="T497" style:family="text">
      <style:text-properties fo:language="es" fo:country="ES" fo:font-weight="normal" officeooo:rsid="004e42f2" fo:background-color="transparent" loext:char-shading-value="0" style:font-weight-asian="normal" style:font-weight-complex="normal"/>
    </style:style>
    <style:style style:name="T498" style:family="text">
      <style:text-properties fo:language="es" fo:country="ES" fo:font-weight="normal" officeooo:rsid="005039cb" fo:background-color="transparent" loext:char-shading-value="0" style:font-weight-asian="normal" style:font-weight-complex="normal" loext:shadow="none"/>
    </style:style>
    <style:style style:name="T499" style:family="text">
      <style:text-properties fo:language="es" fo:country="ES" fo:font-weight="normal" officeooo:rsid="00d4e617" fo:background-color="transparent" loext:char-shading-value="0" style:font-weight-asian="normal" style:font-weight-complex="normal" loext:shadow="none"/>
    </style:style>
    <style:style style:name="T500" style:family="text">
      <style:text-properties fo:language="es" fo:country="ES" officeooo:rsid="00744453"/>
    </style:style>
    <style:style style:name="T501" style:family="text">
      <style:text-properties fo:language="es" fo:country="ES" fo:background-color="transparent" loext:char-shading-value="0"/>
    </style:style>
    <style:style style:name="T502" style:family="text">
      <style:text-properties fo:language="es" fo:country="ES" fo:font-style="normal" fo:font-weight="normal" officeooo:rsid="00e346e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03" style:family="text">
      <style:text-properties fo:language="es" fo:country="ES" fo:font-style="normal" fo:font-weight="normal" officeooo:rsid="000ec54b" fo:background-color="transparent" loext:char-shading-value="0" style:font-style-asian="normal" style:font-weight-asian="normal" style:font-style-complex="normal" style:font-weight-complex="normal"/>
    </style:style>
    <style:style style:name="T504" style:family="text">
      <style:text-properties fo:language="es" fo:country="ES" fo:font-style="normal" fo:font-weight="normal" fo:background-color="transparent" loext:char-shading-value="0" style:font-name-asian="Courier New" style:font-style-asian="normal" style:font-weight-asian="normal" style:font-name-complex="Courier New" style:font-style-complex="normal" style:font-weight-complex="normal"/>
    </style:style>
    <style:style style:name="T505" style:family="text">
      <style:text-properties fo:language="es" fo:country="ES" fo:font-style="normal" fo:font-weight="normal" officeooo:rsid="004e42f2" fo:background-color="transparent" loext:char-shading-value="0" style:font-name-asian="Arial" style:font-style-asian="normal" style:font-weight-asian="normal" style:font-name-complex="Arial" style:font-style-complex="normal" style:font-weight-complex="normal"/>
    </style:style>
    <style:style style:name="T506" style:family="text">
      <style:text-properties fo:language="es" fo:country="ES" fo:font-style="normal" fo:font-weight="normal" style:font-style-asian="normal" style:font-weight-asian="normal" style:font-style-complex="normal" style:font-weight-complex="normal"/>
    </style:style>
    <style:style style:name="T507" style:family="text">
      <style:text-properties fo:language="es" fo:country="ES" fo:font-style="normal" fo:font-weight="normal" officeooo:rsid="000ddb8f" style:font-style-asian="normal" style:font-weight-asian="normal" style:font-style-complex="normal" style:font-weight-complex="normal"/>
    </style:style>
    <style:style style:name="T508" style:family="text">
      <style:text-properties fo:language="es" fo:country="ES" fo:font-style="normal" fo:font-weight="normal" officeooo:rsid="000ec54b" style:font-style-asian="normal" style:font-weight-asian="normal" style:font-style-complex="normal" style:font-weight-complex="normal"/>
    </style:style>
    <style:style style:name="T509" style:family="text">
      <style:text-properties fo:language="es" fo:country="ES" fo:font-style="normal" fo:font-weight="normal" officeooo:rsid="000f3106" style:font-style-asian="normal" style:font-weight-asian="normal" style:font-style-complex="normal" style:font-weight-complex="normal"/>
    </style:style>
    <style:style style:name="T510" style:family="text">
      <style:text-properties fo:language="es" fo:country="ES" fo:font-style="normal" fo:font-weight="normal" style:font-name-asian="Courier New" style:font-style-asian="normal" style:font-weight-asian="normal" style:font-name-complex="Courier New" style:font-style-complex="normal" style:font-weight-complex="normal"/>
    </style:style>
    <style:style style:name="T511" style:family="text">
      <style:text-properties fo:language="es" fo:country="ES" fo:font-style="normal" fo:font-weight="normal" officeooo:rsid="0004a682" style:font-name-asian="Courier New" style:font-style-asian="normal" style:font-weight-asian="normal" style:font-name-complex="Courier New" style:font-style-complex="normal" style:font-weight-complex="normal"/>
    </style:style>
    <style:style style:name="T512" style:family="text">
      <style:text-properties fo:language="es" fo:country="ES" fo:font-style="normal" fo:font-weight="normal" officeooo:rsid="00825e35" style:font-name-asian="Courier New" style:font-style-asian="normal" style:font-weight-asian="normal" style:font-name-complex="Courier New" style:font-style-complex="normal" style:font-weight-complex="normal"/>
    </style:style>
    <style:style style:name="T513" style:family="text">
      <style:text-properties fo:language="es" fo:country="ES" fo:font-style="normal" style:text-underline-style="none" fo:font-weight="bold" officeooo:rsid="00df911b"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14" style:family="text">
      <style:text-properties fo:language="es" fo:country="ES" fo:font-style="normal" style:text-underline-style="none" fo:font-weight="bold" officeooo:rsid="00df911b"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15" style:family="text">
      <style:text-properties fo:language="es" fo:country="ES"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516" style:family="text">
      <style:text-properties fo:language="es" fo:country="ES"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517" style:family="text">
      <style:text-properties fo:language="es" fo:country="ES" fo:font-style="normal" fo:font-weight="bold" officeooo:rsid="000cd497" style:language-asian="zxx" style:country-asian="none" style:font-style-asian="normal" style:font-weight-asian="bold" style:language-complex="zxx" style:country-complex="none" style:font-style-complex="normal" style:font-weight-complex="bold"/>
    </style:style>
    <style:style style:name="T518" style:family="text">
      <style:text-properties fo:language="es" fo:country="ES" fo:font-style="normal" fo:font-weight="bold" officeooo:rsid="0057bcb3" style:language-asian="zxx" style:country-asian="none" style:font-style-asian="normal" style:font-weight-asian="bold" style:language-complex="zxx" style:country-complex="none" style:font-style-complex="normal" style:font-weight-complex="bold"/>
    </style:style>
    <style:style style:name="T519" style:family="text">
      <style:text-properties fo:language="es" fo:country="ES" fo:font-style="normal" fo:font-weight="bold" officeooo:rsid="0004a682" style:language-asian="zxx" style:country-asian="none" style:font-style-asian="normal" style:font-weight-asian="bold" style:language-complex="zxx" style:country-complex="none" style:font-style-complex="normal" style:font-weight-complex="bold" loext:shadow="none"/>
    </style:style>
    <style:style style:name="T520" style:family="text">
      <style:text-properties fo:language="es" fo:country="ES" fo:font-style="normal" fo:font-weight="bold" officeooo:rsid="00c078cc" style:language-asian="zxx" style:country-asian="none" style:font-style-asian="normal" style:font-weight-asian="bold" style:language-complex="zxx" style:country-complex="none" style:font-style-complex="normal" style:font-weight-complex="bold" loext:shadow="none"/>
    </style:style>
    <style:style style:name="T521" style:family="text">
      <style:text-properties fo:language="es" fo:country="ES" fo:font-style="normal" fo:font-weight="bold" officeooo:rsid="00b9189c" style:language-asian="zxx" style:country-asian="none" style:font-style-asian="normal" style:font-weight-asian="bold" style:language-complex="zxx" style:country-complex="none" style:font-style-complex="normal" style:font-weight-complex="bold" loext:shadow="none"/>
    </style:style>
    <style:style style:name="T522" style:family="text">
      <style:text-properties fo:language="es" fo:country="ES" fo:font-style="normal" fo:font-weight="bold" officeooo:rsid="000cd497" fo:background-color="transparent" loext:char-shading-value="0" style:font-style-asian="normal" style:font-weight-asian="bold" style:font-style-complex="normal" style:font-weight-complex="bold"/>
    </style:style>
    <style:style style:name="T523" style:family="text">
      <style:text-properties fo:language="es" fo:country="ES" fo:font-style="normal" fo:font-weight="bold" officeooo:rsid="00b9189c" fo:background-color="transparent" loext:char-shading-value="0" style:language-asian="zxx" style:country-asian="none" style:font-style-asian="normal" style:font-weight-asian="bold" style:language-complex="zxx" style:country-complex="none" style:font-style-complex="normal" style:font-weight-complex="bold" loext:shadow="none"/>
    </style:style>
    <style:style style:name="T524" style:family="text">
      <style:text-properties fo:language="es" fo:country="ES" officeooo:rsid="00772f25"/>
    </style:style>
    <style:style style:name="T525" style:family="text">
      <style:text-properties fo:language="es" fo:country="ES" officeooo:rsid="007149bb"/>
    </style:style>
    <style:style style:name="T526" style:family="text">
      <style:text-properties fo:language="es" fo:country="ES" officeooo:rsid="001aca38"/>
    </style:style>
    <style:style style:name="T527" style:family="text">
      <style:text-properties fo:language="es" fo:country="ES" officeooo:rsid="0057bcb3"/>
    </style:style>
    <style:style style:name="T528" style:family="text">
      <style:text-properties fo:language="es" fo:country="ES" fo:font-weight="bold" style:font-weight-asian="bold" style:font-weight-complex="bold"/>
    </style:style>
    <style:style style:name="T529" style:family="text">
      <style:text-properties fo:language="es" fo:country="ES" fo:font-weight="bold" officeooo:rsid="004a8a4d" style:font-weight-asian="bold" style:font-weight-complex="bold" loext:shadow="none"/>
    </style:style>
    <style:style style:name="T530" style:family="text">
      <style:text-properties officeooo:rsid="001c310d"/>
    </style:style>
    <style:style style:name="T531" style:family="text">
      <style:text-properties officeooo:rsid="0060c73b"/>
    </style:style>
    <style:style style:name="T532" style:family="text">
      <style:text-properties style:font-name="Calibri1" fo:font-size="11pt" fo:font-weight="normal" officeooo:rsid="00c0f428"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3" style:family="text">
      <style:text-properties style:font-name="Calibri1" fo:font-size="11pt" fo:font-weight="normal" officeooo:rsid="00fc4521"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4" style:family="text">
      <style:text-properties officeooo:rsid="0063939f"/>
    </style:style>
    <style:style style:name="T535" style:family="text">
      <style:text-properties officeooo:rsid="00a82796"/>
    </style:style>
    <style:style style:name="T536" style:family="text">
      <style:text-properties officeooo:rsid="00a8f2e8"/>
    </style:style>
    <style:style style:name="T537" style:family="text">
      <style:text-properties officeooo:rsid="008ead37"/>
    </style:style>
    <style:style style:name="T538" style:family="text">
      <style:text-properties officeooo:rsid="00668dfd"/>
    </style:style>
    <style:style style:name="T539" style:family="text">
      <style:text-properties officeooo:rsid="001ef264"/>
    </style:style>
    <style:style style:name="T540" style:family="text">
      <style:text-properties officeooo:rsid="002024cd"/>
    </style:style>
    <style:style style:name="T541" style:family="text">
      <style:text-properties officeooo:rsid="001fc5c2"/>
    </style:style>
    <style:style style:name="T542" style:family="text">
      <style:text-properties officeooo:rsid="0029574b"/>
    </style:style>
    <style:style style:name="T543" style:family="text">
      <style:text-properties officeooo:rsid="0021d23a"/>
    </style:style>
    <style:style style:name="T544" style:family="text">
      <style:text-properties officeooo:rsid="00263079"/>
    </style:style>
    <style:style style:name="T545" style:family="text">
      <style:text-properties officeooo:rsid="00230cc6"/>
    </style:style>
    <style:style style:name="T546" style:family="text">
      <style:text-properties officeooo:rsid="00279b7b"/>
    </style:style>
    <style:style style:name="T547" style:family="text">
      <style:text-properties officeooo:rsid="00287d83"/>
    </style:style>
    <style:style style:name="T548" style:family="text">
      <style:text-properties officeooo:rsid="00c86852"/>
    </style:style>
    <style:style style:name="T549" style:family="text">
      <style:text-properties officeooo:rsid="00ca2a36"/>
    </style:style>
    <style:style style:name="T550" style:family="text">
      <style:text-properties officeooo:rsid="00d3f57f"/>
    </style:style>
    <style:style style:name="T551" style:family="text">
      <style:text-properties officeooo:rsid="0069fa51"/>
    </style:style>
    <style:style style:name="T552" style:family="text">
      <style:text-properties officeooo:rsid="00fe5d04"/>
    </style:style>
    <style:style style:name="T553" style:family="text">
      <style:text-properties officeooo:rsid="01014a0b"/>
    </style:style>
    <style:style style:name="T554" style:family="text">
      <style:text-properties officeooo:rsid="0032f050"/>
    </style:style>
    <style:style style:name="T555" style:family="text">
      <style:text-properties officeooo:rsid="00470711"/>
    </style:style>
    <style:style style:name="T556" style:family="text">
      <style:text-properties officeooo:rsid="0024e7f5"/>
    </style:style>
    <style:style style:name="T557" style:family="text">
      <style:text-properties officeooo:rsid="006fa2ab"/>
    </style:style>
    <style:style style:name="T558" style:family="text">
      <style:text-properties officeooo:rsid="0073545b"/>
    </style:style>
    <style:style style:name="T559" style:family="text">
      <style:text-properties officeooo:rsid="007a8acb"/>
    </style:style>
    <style:style style:name="T560" style:family="text">
      <style:text-properties officeooo:rsid="007a8acb"/>
    </style:style>
    <style:style style:name="T561" style:family="text"/>
    <style:style style:name="T562" style:family="text">
      <style:text-properties officeooo:rsid="007acd30"/>
    </style:style>
    <style:style style:name="T563" style:family="text">
      <style:text-properties officeooo:rsid="007c049e"/>
    </style:style>
    <style:style style:name="T564" style:family="text">
      <style:text-properties officeooo:rsid="007d9a10"/>
    </style:style>
    <style:style style:name="T565" style:family="text">
      <style:text-properties officeooo:rsid="007da98f"/>
    </style:style>
    <style:style style:name="T566" style:family="text">
      <style:text-properties officeooo:rsid="007ef2f6"/>
    </style:style>
    <style:style style:name="T567" style:family="text">
      <style:text-properties officeooo:rsid="007f1d77"/>
    </style:style>
    <style:style style:name="T568" style:family="text">
      <style:text-properties officeooo:rsid="0080dbe4"/>
    </style:style>
    <style:style style:name="T569" style:family="text">
      <style:text-properties officeooo:rsid="008171aa"/>
    </style:style>
    <style:style style:name="T570" style:family="text">
      <style:text-properties officeooo:rsid="00825e35"/>
    </style:style>
    <style:style style:name="T571" style:family="text">
      <style:text-properties officeooo:rsid="0089547d"/>
    </style:style>
    <style:style style:name="T572" style:family="text">
      <style:text-properties officeooo:rsid="008a7389"/>
    </style:style>
    <style:style style:name="T573" style:family="text">
      <style:text-properties officeooo:rsid="008b87cf"/>
    </style:style>
    <style:style style:name="T574" style:family="text">
      <style:text-properties officeooo:rsid="008bb2ac"/>
    </style:style>
    <style:style style:name="fr1"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5">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5">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6">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7">
      <text:list-level-style-bullet text:level="1" text:style-name="Bullet_20_Symbols" text:bullet-char="•">
        <style:list-level-properties text:list-level-position-and-space-mode="label-alignment">
          <style:list-level-label-alignment text:label-followed-by="listtab" text:list-tab-stop-position="0.6cm" fo:text-indent="-0.635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cm" fo:text-indent="-0.635cm" fo:margin-left="1.8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style>
    <text:list-style style:name="L8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4" form:id="control4"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5" form:id="control5"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6"><text:span text:style-name="Strong_20_Emphasis"><text:span text:style-name="T57">PLIEGO DE CLÁUSULAS ADMINISTRATIVAS PARTICULARES PARA LA CONTRATACIÓN <text:s/>POR PROCEDIMIENTO ABIERTO DEL SUMINISTRO, MONTAJE Y ASISTENCIA TÉCNIC</text:span></text:span><text:span text:style-name="Strong_20_Emphasis"><text:span text:style-name="T58">A</text:span></text:span><text:span text:style-name="Strong_20_Emphasis"><text:span text:style-name="T57"> DE NEUMÁTICOS DEL PARQUE MÓVIL DEL AYUNTAMIENTO DE VIGO</text:span></text:span></text:p>
      <text:p text:style-name="P125"/>
      <text:p text:style-name="P270"/>
      <text:p text:style-name="P125">ÍNDICE</text:p>
      <text:p text:style-name="P125"/>
      <text:list xml:id="list1706054330" text:style-name="L1">
        <text:list-item>
          <text:p text:style-name="P418">ELEMENTOS DEL CONTRATO</text:p>
          <text:p text:style-name="P418"/>
        </text:list-item>
      </text:list>
      <text:list xml:id="list2483959342" text:style-name="L2">
        <text:list-item>
          <text:p text:style-name="P425">NATURALEZA Y RÉGIMEN JURÍDICO DEL CONTRATO</text:p>
        </text:list-item>
        <text:list-item>
          <text:p text:style-name="P426">ÓRGANO DE CONTRATACIÓN </text:p>
        </text:list-item>
        <text:list-item>
          <text:p text:style-name="P426">OBJETO DEL CONTRATO </text:p>
        </text:list-item>
        <text:list-item>
          <text:p text:style-name="P476"><text:span text:style-name="T136">NECESIDADES ADMINISTRATIVAS A SATISFACER MEDIANTE </text:span><text:span text:style-name="T137">EL</text:span><text:span text:style-name="T136"> CONTRATO </text:span></text:p>
        </text:list-item>
        <text:list-item>
          <text:p text:style-name="P426">RÉGIMEN ECONÓMICO-PRESUPUESTARIO DEL CONTRATO</text:p>
        </text:list-item>
        <text:list-item>
          <text:p text:style-name="P426">APLICACIÓN PRESUPUESTARIA Y ANUALIDADES EN LAS QUE SE DISTRIBUYE </text:p>
        </text:list-item>
        <text:list-item>
          <text:p text:style-name="P426">PLAZO DE EJECUCIÓN</text:p>
        </text:list-item>
        <text:list-item>
          <text:p text:style-name="P425">APTITUD PARA CONTRATAR</text:p>
        </text:list-item>
        <text:list-item>
          <text:p text:style-name="P481">ACREDITACIÓN DE LA APTITUD PARA CONTRATAR</text:p>
          <text:p text:style-name="P426"/>
        </text:list-item>
      </text:list>
      <text:list xml:id="list2880127420" text:style-name="L3">
        <text:list-item>
          <text:p text:style-name="P421">ADJUDICACIÓN Y FORMALIZACIÓN DEL CONTRATO</text:p>
        </text:list-item>
      </text:list>
      <text:p text:style-name="P133"/>
      <text:list xml:id="list124749489012029" text:continue-list="list2483959342" text:style-name="L2">
        <text:list-item>
          <text:p text:style-name="P439">PROCEDIMIENTO DE ADJUDICACIÓN Y FORMA DE TRAMITACIÓN</text:p>
        </text:list-item>
        <text:list-item>
          <text:p text:style-name="P441">PUBLICIDAD, INFORMACIÓN Y ACLARACIONES </text:p>
        </text:list-item>
        <text:list-item>
          <text:p text:style-name="P440">COMUNICACIONES Y NOTIFICACIONES</text:p>
        </text:list-item>
        <text:list-item>
          <text:p text:style-name="P483">PRESENTACIÓN DE LAS PROPOSICIONES</text:p>
        </text:list-item>
        <text:list-item>
          <text:p text:style-name="P484">CONTENIDO DE LOS SOBRES</text:p>
        </text:list-item>
        <text:list-item>
          <text:p text:style-name="P485">CRITERIOS PARA LA ADJUDICACIÓN DEL CONTRATO</text:p>
        </text:list-item>
        <text:list-item>
          <text:p text:style-name="P485">CRITERIOS PARA LA CONSIDERACIÓN DE OFERTAS ANORMALMENTE BAJAS</text:p>
        </text:list-item>
        <text:list-item>
          <text:p text:style-name="P485">APERTURA DE LA DOCUMENTACIÓN Y DE LAS PROPOSICIONES</text:p>
        </text:list-item>
        <text:list-item>
          <text:p text:style-name="P486">CLASIFICACIÓN DE OFERTAS</text:p>
        </text:list-item>
        <text:list-item>
          <text:p text:style-name="P442">ADJUDICACIÓN </text:p>
        </text:list-item>
        <text:list-item>
          <text:p text:style-name="P442">GARANTÍAS EXIGIBLES </text:p>
        </text:list-item>
        <text:list-item>
          <text:p text:style-name="P486">FORMALIZACIÓN DEL CONTRATO</text:p>
        </text:list-item>
        <text:list-item>
          <text:p text:style-name="P515">ACUERDO DE NO ADJUDICACIÓN DEL CONTRATO O DE NO FORMALIZACIÓN Y DESISTIMIENTO</text:p>
        </text:list-item>
        <text:list-item>
          <text:p text:style-name="P451">CÓDIGO ÉTICO</text:p>
        </text:list-item>
      </text:list>
      <text:p text:style-name="P138"><text:soft-page-break/></text:p>
      <text:list xml:id="list3901394564" text:style-name="L4">
        <text:list-item>
          <text:p text:style-name="P422">EJECUCIÓN DEL CONTRATO</text:p>
          <text:p text:style-name="P446"/>
        </text:list-item>
      </text:list>
      <text:list xml:id="list124749054311051" text:continue-list="list124749489012029" text:style-name="L2">
        <text:list-item>
          <text:p text:style-name="P443">EJECUCIÓN DEL CONTRATO</text:p>
        </text:list-item>
        <text:list-item>
          <text:p text:style-name="P452">DEBERES DEL CONTRATISTA</text:p>
        </text:list-item>
        <text:list-item>
          <text:p text:style-name="P444">CUMPLIMIENTO DE LOS PLAZOS Y MORA </text:p>
        </text:list-item>
        <text:list-item>
          <text:p text:style-name="P445">CONDICIONES ESPECIALES DE EJECUCIÓN</text:p>
        </text:list-item>
        <text:list-item>
          <text:p text:style-name="P445">PERSONAL DEL CONTRATISTA</text:p>
        </text:list-item>
        <text:list-item>
          <text:p text:style-name="P445">ENTREGA Y RECEPCIÓN DE LOS BIEN<text:span text:style-name="T559">ES</text:span></text:p>
        </text:list-item>
        <text:list-item>
          <text:p text:style-name="P445">CUMPLIMIENTO DE LA NORMATIVA RELATIVA A LA PROTECCIÓN DE DATOS DE CARÁCTER <text:s/>PERSONAL</text:p>
        </text:list-item>
        <text:list-item>
          <text:p text:style-name="P445">RÉGIMEN DE PAGOS </text:p>
        </text:list-item>
        <text:list-item>
          <text:p text:style-name="P445">REVISIÓN DE PRECIOS </text:p>
        </text:list-item>
        <text:list-item>
          <text:p text:style-name="P445">PLAZO DE GARANTÍA</text:p>
        </text:list-item>
        <text:list-item>
          <text:p text:style-name="P453">SUSPENSIÓN DEL CONTRATO</text:p>
        </text:list-item>
        <text:list-item>
          <text:p text:style-name="P445">MODIFICACIÓN DEL CONTRATO </text:p>
        </text:list-item>
        <text:list-item>
          <text:p text:style-name="P445">INCUMPLIMIENTOS CONTRACTUALES </text:p>
        </text:list-item>
        <text:list-item>
          <text:p text:style-name="P454">CRITERIOS DE GRADUACIÓN DE LOS INCUMPLIMIENTOS CONTRACTUALES</text:p>
        </text:list-item>
        <text:list-item>
          <text:p text:style-name="P454">PENALIDADES</text:p>
        </text:list-item>
        <text:list-item>
          <text:p text:style-name="P445">PROCEDIMIENTO PARA LA IMPOSICIÓN DE PENALIDADES</text:p>
        </text:list-item>
        <text:list-item>
          <text:p text:style-name="P445">SUBCONTRATACIÓN </text:p>
        </text:list-item>
        <text:list-item>
          <text:p text:style-name="P445">CESIÓN </text:p>
        </text:list-item>
        <text:list-item>
          <text:p text:style-name="P445">RESOLUCIÓN DEL CONTRATO </text:p>
        </text:list-item>
        <text:list-item>
          <text:p text:style-name="P445">LIQUIDACIÓN </text:p>
        </text:list-item>
      </text:list>
      <text:p text:style-name="P138"/>
      <text:list xml:id="list2700563275" text:style-name="L5">
        <text:list-item>
          <text:p text:style-name="P423">JURISDICCIÓN Y RECURSOS</text:p>
          <text:p text:style-name="P423"/>
        </text:list-item>
      </text:list>
      <text:list xml:id="list124749531572482" text:continue-list="list124749054311051" text:style-name="L2">
        <text:list-item>
          <text:p text:style-name="P445">JURISDICCIÓN </text:p>
        </text:list-item>
        <text:list-item>
          <text:p text:style-name="P325">RECURSO DE ALZADA</text:p>
        </text:list-item>
        <text:list-item>
          <text:p text:style-name="P326">RECURSO ESPECIAL EN MATERIA DE CONTRATACIÓN</text:p>
        </text:list-item>
      </text:list>
      <text:p text:style-name="P138"/>
      <text:list xml:id="list2637195705" text:style-name="L6">
        <text:list-item>
          <text:p text:style-name="P424">ANEXOS</text:p>
          <text:p text:style-name="P447"/>
        </text:list-item>
      </text:list>
      <text:p text:style-name="P277">ANEXO I: <text:span text:style-name="T559">H</text:span>EC</text:p>
      <text:p text:style-name="P278">ANEXO II: DECLARACIÓN RESPONSABLE (A PRESENTAR POR LOS LICITADORES EN EL SOBRE A)</text:p>
      <text:p text:style-name="P278">ANEXO III: DECLARACIÓN DE PUESTA A DISPOSICIÓN DE MEDIOS POR UN TERCERO (A PRESENTAR PO<text:span text:style-name="T559">R </text:span>LOS LICITADORES EN EL SOBRE A CUANDO PROCEDA)</text:p>
      <text:p text:style-name="P279">ANEXO IV: NOMBRAMIENTO DEL DELEGADO DEL CONTRATO Y ACUERDO DE CONFIDENCIALIDAD Y PARA LA AUTORIZACIÓN DEL ACCESO A LA RED DEL AYUNTAMIENTO DE VIGO (A PRESENTAR PO<text:span text:style-name="T559">R EL</text:span> LICITADOR QUE RESULTE CLASIFICADO EN PRIMER LUGAR)</text:p>
      <text:p text:style-name="P280">ANEXO V: DECLARACIÓN DE AUSENCIA DE CONFLICTO DE INTERESES (DACI) <text:soft-page-break/>PARA LOS CONTRATISTAS Y SUBCONTRATISTAS (A PRESENTAR PO<text:span text:style-name="T559">R EL</text:span> LICITADOR QUE RESULTE CLASIFICADO EN PRIMER LUGAR)</text:p>
      <text:p text:style-name="P138"/>
      <text:p text:style-name="P138"/>
      <text:p text:style-name="P138"/>
      <text:p text:style-name="P139">ANEXO I</text:p>
      <text:p text:style-name="P143"><text:span text:style-name="T559">H</text:span>EC</text:p>
      <text:p text:style-name="P11"/>
      <text:p text:style-name="P296">1. DATOS DEL EXPEDIENTE </text:p>
      <text:p text:style-name="P296"/>
      <text:list xml:id="list2650249672" text:style-name="L7">
        <text:list-item>
          <text:p text:style-name="P516">NUMERO DE EXPEDIENTE: <text:s/></text:p>
        </text:list-item>
        <text:list-item>
          <text:p text:style-name="P516">SERVICIO GESTOR: </text:p>
        </text:list-item>
        <text:list-item>
          <text:p text:style-name="P516">RESPONSABLE DEL CONTRATO:</text:p>
        </text:list-item>
        <text:list-item>
          <text:p text:style-name="P525">UNIDAD TRAMITADORA: </text:p>
        </text:list-item>
        <text:list-item>
          <text:p text:style-name="P526">OFICINA CONTABLE:</text:p>
        </text:list-item>
        <text:list-item>
          <text:p text:style-name="P529">ÓRGANO GESTOR:</text:p>
        </text:list-item>
        <text:list-item>
          <text:p text:style-name="P516">TRAMITACIÓN: </text:p>
        </text:list-item>
        <text:list-item>
          <text:p text:style-name="P516">PROCEDIMIENTO:</text:p>
        </text:list-item>
        <text:list-item>
          <text:p text:style-name="P516"><text:span text:style-name="T559">SE </text:span>TRATA DE UN CONTRATO DE REGULACIÓN ARMONIZADA: </text:p>
        </text:list-item>
        <text:list-item>
          <text:p text:style-name="P516"><text:span text:style-name="T559">SE </text:span>TRATA DE UN CONTRATO SOMETIDO A RECURSO ESPECIAL EN MATERIA DE CONTRATACIÓN:</text:p>
        </text:list-item>
        <text:list-item>
          <text:p text:style-name="P366">SE TRATA DE UN CONTRATO RESERVADO AL AMPARO DE L<text:span text:style-name="T559">O</text:span> PREVISTO EN LA D<text:span text:style-name="T437">ISPOSICIÓN ADICIONAL</text:span> 4.ª DE LA LCSP:</text:p>
        </text:list-item>
      </text:list>
      <text:p text:style-name="P296"/>
      <text:p text:style-name="P296">2. OBJETO </text:p>
      <text:p text:style-name="P296"/>
      <text:list xml:id="list913376931" text:style-name="L8">
        <text:list-item>
          <text:p text:style-name="P518">NOMBRE DEL CONTRATO:</text:p>
        </text:list-item>
        <text:list-item>
          <text:p text:style-name="P518">CODIFICACIÓN OBJETO DEL CONTRATO:</text:p>
        </text:list-item>
      </text:list>
      <text:list xml:id="list3599967998" text:style-name="L9">
        <text:list-item>
          <text:p text:style-name="P531">CPV:</text:p>
        </text:list-item>
      </text:list>
      <text:list xml:id="list124747615705230" text:continue-list="list913376931" text:style-name="L8">
        <text:list-item>
          <text:p text:style-name="P518">NECESIDADES A SATISFACER POR LA ADMINISTRACIÓN:</text:p>
        </text:list-item>
        <text:list-item>
          <text:p text:style-name="P518">LOTES:</text:p>
        </text:list-item>
      </text:list>
      <text:p text:style-name="P297"/>
      <text:p text:style-name="P296">3. CONTENIDO ECONÓMICO </text:p>
      <text:list xml:id="list434503846" text:style-name="L10">
        <text:list-header>
          <text:p text:style-name="P520"/>
        </text:list-header>
        <text:list-item>
          <text:p text:style-name="P519">PRESUPUESTO BASE DE LICITACIÓN:</text:p>
        </text:list-item>
        <text:list-item>
          <text:p text:style-name="P519">IVA A SOPORTAR POR LA ADMINISTRACIÓN <text:span text:style-name="T446">(%)</text:span>:</text:p>
        </text:list-item>
        <text:list-item>
          <text:p text:style-name="P532">VALOR ESTIMADO DEL CONTRATO</text:p>
        </text:list-item>
        <text:list-item>
          <text:p text:style-name="P533">MÉTODO DE CÁLCULO DEL VALOR ESTIMADO DEL CONTRATO Y CONCEPTOS QUE COMPRENDE: </text:p>
        </text:list-item>
        <text:list-item>
          <text:p text:style-name="P519">ANUALIDADES CON IVA:</text:p>
        </text:list-item>
        <text:list-item>
          <text:p text:style-name="P530">PRESUPUESTO BASE DE LICITACIÓN <text:span text:style-name="T445">Y VALOR </text:span>ESTIMADO <text:span text:style-name="T445">DE CADA </text:span>LOTE:</text:p>
        </text:list-item>
        <text:list-item>
          <text:p text:style-name="P519">PRECIOS UNITARIOS (CON IVA):</text:p>
        </text:list-item>
        <text:list-item>
          <text:p text:style-name="P519">APLICACIÓN <text:s/>PRESUPUESTARIA: </text:p>
        </text:list-item>
        <text:list-item>
          <text:p text:style-name="P519">ANTICIPADO DE GASTO: </text:p>
        </text:list-item>
        <text:list-item>
          <text:p text:style-name="P519">FINANCIADO/COFINANCIADO POR OTRAS INSTITUCIONES (EN CASO AFIRMATIVO, INDICAR CUÁL):</text:p>
        </text:list-item>
        <text:list-item>
          <text:p text:style-name="P519"><text:soft-page-break/>PROCEDE REVISIÓN DE PRECIOS: </text:p>
        </text:list-item>
        <text:list-item>
          <text:p text:style-name="P519">SE TRATA <text:s/>DE UN CONTRATO DE SUMINISTRO EN FUNCIÓN DE LAS NECESIDADES DE LA ADMINISTRACIÓN CON PRESUPUESTO MÁXIMO (DISPOSICIÓN ADICIONAL 33.ª DE LA LCSP): </text:p>
        </text:list-item>
      </text:list>
      <text:p text:style-name="P298"/>
      <text:p text:style-name="P296">4. PLAZO</text:p>
      <text:p text:style-name="P299"/>
      <text:list xml:id="list3456713047" text:style-name="L11">
        <text:list-item>
          <text:p text:style-name="P521">PLAZO TOTAL: </text:p>
        </text:list-item>
        <text:list-item>
          <text:p text:style-name="P521">PLAZOS PARCIALES: </text:p>
        </text:list-item>
        <text:list-item>
          <text:p text:style-name="P521">PRÓRROGA DEL CONTRATO Y EN CASO AFIRMATIVO DURACIÓN: <text:s/></text:p>
        </text:list-item>
        <text:list-item>
          <text:p text:style-name="P521">FECHA DE INICIO DEL CONTRATO: </text:p>
        </text:list-item>
      </text:list>
      <text:p text:style-name="P316"/>
      <text:list xml:id="list2225064889" text:style-name="WW8Num11">
        <text:list-item>
          <text:p text:style-name="P534">SOLVENCIA ECONÓMICA Y FINANCIERA Y TÉCNICA Y PROFESIONAL</text:p>
        </text:list-item>
      </text:list>
      <text:p text:style-name="P296"/>
      <text:list xml:id="list872122012" text:style-name="L12">
        <text:list-item>
          <text:list>
            <text:list-item>
              <text:list>
                <text:list-item>
                  <text:p text:style-name="P375">MEDIOS DE ACREDITAR LA SOLVENCIA ECONÓMICA Y FINANCIERA:</text:p>
                </text:list-item>
                <text:list-item>
                  <text:p text:style-name="P375">MEDIOS DE ACREDITAR LA SOLVENCIA TÉCNICA Y PROFESIONAL:</text:p>
                </text:list-item>
                <text:list-item>
                  <text:p text:style-name="P375">MEDIOS DE ACREDITAR LA SOLVENCIA LAS EMPRESAS DE NUEVA CREACIÓN:</text:p>
                </text:list-item>
                <text:list-item>
                  <text:p text:style-name="P375">TAREAS O TRABAJOS QUE DEBERÁN REALIZAR DIRECTAMENTE EL LICITADOR EN CASO DE QUE INTEGRE SU SOLVENCIA CON MEDIOS EXTERNOS:</text:p>
                </text:list-item>
                <text:list-item>
                  <text:p text:style-name="P375">MEDIOS PERSONALES Y MATERIALES A ADSCRIBIR A LA EJECUCIÓN DEL CONTRATO:</text:p>
                </text:list-item>
                <text:list-item>
                  <text:p text:style-name="P375">HABILITACIÓN PROFESIONAL:</text:p>
                </text:list-item>
                <text:list-item>
                  <text:p text:style-name="P375">CONDICIONES ESPECIALES DE COMPATIBILIDAD:</text:p>
                </text:list-item>
              </text:list>
            </text:list-item>
          </text:list>
        </text:list-item>
      </text:list>
      <text:list xml:id="list2565407839" text:style-name="L13">
        <text:list-header>
          <text:p text:style-name="P522"/>
        </text:list-header>
      </text:list>
      <text:list xml:id="list124748543182875" text:continue-list="list2225064889" text:style-name="WW8Num11">
        <text:list-item>
          <text:p text:style-name="P534">CONTENIDO DE LA DOCUMENTACIÓN DE LOS SOBRES B Y C </text:p>
        </text:list-item>
      </text:list>
      <text:p text:style-name="P296"/>
      <text:list xml:id="list4181165139" text:style-name="L14">
        <text:list-item>
          <text:p text:style-name="P517">CONTENIDO SOBRE B:</text:p>
        </text:list-item>
        <text:list-item>
          <text:p text:style-name="P517">CONTENIDO SOBRE C: </text:p>
        </text:list-item>
        <text:list-item>
          <text:p text:style-name="P517">MUESTRAS</text:p>
        </text:list-item>
      </text:list>
      <text:list xml:id="list2414941121" text:style-name="L15">
        <text:list-item>
          <text:p text:style-name="P541">PROCEDE PRESENTAR MUESTRAS: </text:p>
        </text:list-item>
        <text:list-item>
          <text:p text:style-name="P541">EN CASO AFIRMATIVO, INDICAR LUGAR DE ENTREGA:</text:p>
        </text:list-item>
      </text:list>
      <text:p text:style-name="P296"/>
      <text:list xml:id="list124749272114072" text:continue-list="list124748543182875" text:style-name="WW8Num11">
        <text:list-item>
          <text:p text:style-name="P534">CRITERIOS DE ADJUDICACIÓN</text:p>
        </text:list-item>
      </text:list>
      <text:p text:style-name="P299"/>
      <text:list xml:id="list2605105517" text:style-name="L16">
        <text:list-item>
          <text:p text:style-name="P524">CRITERIOS EVALUABLES MEDIANTE JUICIO DE VALOR:</text:p>
        </text:list-item>
        <text:list-item>
          <text:p text:style-name="P524"><text:bookmark-start text:name="_Ref1912715651"/>CRITERIOS EVALUABLES A TRAVÉS DE FÓRMULA:<text:bookmark-end text:name="_Ref1912715651"/></text:p>
        </text:list-item>
        <text:list-item>
          <text:p text:style-name="P524">COMITÉ DE EXPERTOS:</text:p>
        </text:list-item>
        <text:list-item>
          <text:p text:style-name="P524">CRITERIOS PARA DETERMINAR QUE LA OFERTA CONTIENE VALORES ANORMALES: </text:p>
          <text:p text:style-name="P524"/>
        </text:list-item>
      </text:list>
      <text:list xml:id="list124748891727264" text:continue-list="list124749272114072" text:style-name="WW8Num11">
        <text:list-item>
          <text:p text:style-name="P534"><text:s/>VARIANTES:</text:p>
        </text:list-item>
      </text:list>
      <text:p text:style-name="P299"/>
      <text:list xml:id="list1491247111" text:style-name="L17">
        <text:list-item>
          <text:p text:style-name="P528"><text:span text:style-name="T211">SE ADMITEN</text:span><text:span text:style-name="T210"> VARIANTES: <text:s text:c="2"/></text:span></text:p>
        </text:list-item>
        <text:list-item>
          <text:p text:style-name="P527">REQUISITOS MÍNIMOS:</text:p>
        </text:list-item>
        <text:list-item>
          <text:p text:style-name="P527">MODALIDADES:</text:p>
        </text:list-item>
        <text:list-item>
          <text:p text:style-name="P527">CARACTERÍSTICAS:</text:p>
        </text:list-item>
      </text:list>
      <text:p text:style-name="P317"/>
      <text:list xml:id="list124747578149754" text:continue-list="list124748891727264" text:style-name="WW8Num11">
        <text:list-item>
          <text:p text:style-name="P534"><text:s/>GARANTÍAS </text:p>
        </text:list-item>
      </text:list>
      <text:p text:style-name="P299"/>
      <text:list xml:id="list3156273563" text:style-name="L18">
        <text:list-item>
          <text:p text:style-name="P523">GARANTÍA PROVISIONAL:</text:p>
        </text:list-item>
        <text:list-item>
          <text:p text:style-name="P523">GARANTÍA COMPLEMENTARIA: </text:p>
        </text:list-item>
        <text:list-item>
          <text:p text:style-name="P523">GARANTÍA <text:s/>DEFINITIVA: </text:p>
        </text:list-item>
        <text:list-item>
          <text:p text:style-name="P523"><text:soft-page-break/>PROCEDE CONSTITUIR GARANTÍA POR ABONOS A CUENTA CONFORME AL ARTÍCULO 198.3 LCSP:</text:p>
        </text:list-item>
      </text:list>
      <text:p text:style-name="P297"/>
      <text:list xml:id="list124749483581755" text:continue-list="list124747578149754" text:style-name="WW8Num11">
        <text:list-item>
          <text:p text:style-name="P536"><text:s text:c="2"/>LUGAR DE ENTREGA DE LOS SUMINISTROS</text:p>
          <text:p text:style-name="P536"/>
        </text:list-item>
        <text:list-item>
          <text:p text:style-name="P536"><text:s text:c="2"/>PLAZO DE GARANTÍA</text:p>
          <text:p text:style-name="P536"/>
        </text:list-item>
        <text:list-item>
          <text:p text:style-name="P536"><text:s text:c="2"/>RÉGIMEN DE PAGO</text:p>
          <text:p text:style-name="P536"/>
        </text:list-item>
        <text:list-item>
          <text:p text:style-name="P536"><text:s text:c="2"/>ASEGURAMIENTO</text:p>
          <text:p text:style-name="P536"/>
          <text:p text:style-name="P542">LA) PROCEDE CONSTITUIR SEGURO ESPECÍFICO: </text:p>
          <text:p text:style-name="P536"/>
        </text:list-item>
        <text:list-item>
          <text:p text:style-name="P536"><text:s text:c="2"/>MODIFICACIÓN DEL CONTRATO</text:p>
          <text:p text:style-name="P536"/>
          <text:p text:style-name="P542">A) ESTÁ PREVISTA LA MODIFICACIÓN DEL CONTRATO: </text:p>
          <text:p text:style-name="P543">B) ASPECTOS A MODIFICAR:</text:p>
          <text:p text:style-name="P543">C) CIRCUNSTANCIAS QUE DETERMINAN LA MODIFICACIÓN:</text:p>
          <text:p text:style-name="P543">D) LIMITES DE LA MODIFICACIÓN:</text:p>
          <text:p text:style-name="P543">Y) ESPECIALIDADES, EN SU CASO, DEL PROCEDIMIENTO DE MODIFICACIÓN: </text:p>
          <text:p text:style-name="P536"/>
        </text:list-item>
        <text:list-item>
          <text:p text:style-name="P536"><text:s text:c="2"/>SUBCONTRATACIÓN: </text:p>
          <text:p text:style-name="P536"/>
          <text:p text:style-name="P536">A) TAREAS CRÍTICAS NO OBJETO DE SUBCONTRATACIÓN:</text:p>
          <text:p text:style-name="P536"/>
        </text:list-item>
        <text:list-item>
          <text:p text:style-name="P536"><text:s text:c="2"/>OTROS ASPECTOS DEL CONTRATO:</text:p>
          <text:p text:style-name="P536"/>
          <text:p text:style-name="P536">A) OTRAS CONDICIONES ESPECIALES DE EJECUCIÓN: </text:p>
          <text:p text:style-name="P536">B) OTROS DERECHOS Y/O DEBERES DEL ADJUDICATARIO: </text:p>
          <text:p text:style-name="P537">C) OTROS SUPUESTOS DE INCUMPLIMIENTO CONTRACTUAL Y/O PENALIDADES:</text:p>
          <text:p text:style-name="P536">D) <text:span text:style-name="T470">OTRAS </text:span>CAUSAS DE RESOLUCIÓN DEL CONTRATO:</text:p>
          <text:p text:style-name="P538">Y) SE EXIGE INFORME DE PRUEBAS O UN CERTIFICADO COMO MEDIO DE PRUEBA DEL CUMPLIMIENTO DE LAS PRESCRIPCIONES TÉCNICAS EXIGIDAS, DE LOS CRITERIOS DE ADJUDICACIÓN O DE LAS CONDICIONES DE EJECUCIÓN DEL CONTRATO: </text:p>
          <text:p text:style-name="P539"><text:span text:style-name="T127">F</text:span>) C<text:span text:style-name="T128">ESIÓN DE DATOS AL ADJUDICATARIO: </text:span></text:p>
          <text:p text:style-name="P540"><text:span text:style-name="T127">G) </text:span>CESIÓN DE DERECHOS DE PROPIEDAD INTELECTUAL O INDUSTRIAL:</text:p>
          <text:p text:style-name="P536"><text:span text:style-name="T127">H)</text:span> OBSERVACIONES: </text:p>
          <text:p text:style-name="P535"><text:span text:style-name="Strong_20_Emphasis"><text:span text:style-name="T168"/></text:span></text:p>
        </text:list-item>
      </text:list>
      <text:list xml:id="list1996892972" text:style-name="L19">
        <text:list-header>
          <text:p text:style-name="P544">I. ELEMENTOS DEL CONTRATO</text:p>
          <text:p text:style-name="P545"/>
        </text:list-header>
      </text:list>
      <text:p text:style-name="P144"><text:span text:style-name="T259">CLÁUSULA </text:span><text:span text:style-name="T261">1</text:span><text:span text:style-name="T286">.-</text:span> <text:span text:style-name="T286">NATURALEZA Y RÉGIMEN JURÍDICO DEL CONTRATO</text:span></text:p>
      <text:p text:style-name="P144"/>
      <text:p text:style-name="P144">1.- Este contrato, de naturaleza administrativa, <text:span text:style-name="T561">se califica c</text:span><text:span text:style-name="T560">o</text:span><text:span text:style-name="T561">mo mixto (artículo 18 LCSP)</text:span>, pues comprende prestaciones propias del contrato típico de suministro (artículo 16 LCSP) y del contrato de servicios (artículo 17 LCSP). En la adjudicación del presente contrato se aplicarán las normas relativas al contrato cuya prestación posea mayor valor estimado. </text:p>
      <text:p text:style-name="P499"><text:span text:style-name="T186">El contrato se regirá por </text:span><text:span text:style-name="T187">lo</text:span><text:span text:style-name="T186"> dispuesto en este ruego, en el que se incluyen los pactos y condiciones definidoras de los derechos y deberes que asumirán el órgano de contratación, los licitadores y, en lo su momento, las empresas adjudicatarias. Este pliego establece las condiciones generales aplicables a las contrataciones que teniendo naturaleza análoga se adecuen las condiciones previstas en las cláusulas del pliego. La individualización de cada contratación se conformará mediante las especificaciones previstas en las HOJAS DE ESPECIFICACIONES DEL CONTRATO (en </text:span><text:span text:style-name="T187">adelante</text:span><text:span text:style-name="T186"> HEC).</text:span></text:p>
      <text:p text:style-name="P144"/>
      <text:p text:style-name="P144">2.- Tendrán carácter contractual, por el orden de prelación en la que se indican, los siguientes documentos:</text:p>
      <text:p text:style-name="P144"/>
      <text:list xml:id="list3493770798" text:style-name="L20">
        <text:list-item>
          <text:p text:style-name="P462">Las hojas de especificaciones <text:s/>del contrato (HEC)</text:p>
        </text:list-item>
        <text:list-item>
          <text:p text:style-name="P462">Este pliego de cláusulas administrativas particulares</text:p>
        </text:list-item>
        <text:list-item>
          <text:p text:style-name="P462">El pliego de prescripciones técnicas</text:p>
        </text:list-item>
        <text:list-item>
          <text:p text:style-name="P462">La oferta del adjudicatario</text:p>
        </text:list-item>
        <text:list-item>
          <text:p text:style-name="P462">El documento en el que se formalice el contrato</text:p>
        </text:list-item>
      </text:list>
      <text:p text:style-name="P144"/>
      <text:p text:style-name="P144">3.- Sin perjuicio de l<text:span text:style-name="T562">o</text:span> dispuesto con carácter general para los contratos de las Corporaciones Locales, el contrato se regirá por las siguientes normas:</text:p>
      <text:p text:style-name="P144"/>
      <text:list xml:id="list1596839191" text:style-name="L21">
        <text:list-item>
          <text:p text:style-name="P463">Ley 9/2017, de 8 de noviembre , de contratos del Sector Público, por la que se trasponen al ordenamiento jurídico español las Directivas del Parlamento Europeo y del Consejo 2014/23/UE y 2014/24/UE, de 26 de febrero de 2014</text:p>
        </text:list-item>
        <text:list-item>
          <text:p text:style-name="P500"><text:span text:style-name="T186">Real decreto 817/2009, de 8 de mayo , por </text:span><text:span text:style-name="T187">el</text:span><text:span text:style-name="T186"> que se desarrolla parcialmente la Ley 30/2007, de 30 de octubre , de contratos del Sector Público, en </text:span><text:span text:style-name="T187">lo</text:span><text:span text:style-name="T186"> que </text:span><text:span text:style-name="T210">no se oponga a la Ley 9/2017.</text:span></text:p>
        </text:list-item>
        <text:list-item>
          <text:p text:style-name="P463">Reglamento general de la Ley de contratos de las Administraciones Públicas aprobado por Real decreto 1098/2001, de 12 de octubre (en lo sucesivo, R<text:span text:style-name="T562">G</text:span>LCAP), en lo que <text:span text:style-name="T7">no se oponga a la Ley 9/2017.</text:span></text:p>
          <text:p text:style-name="P463"/>
        </text:list-item>
      </text:list>
      <text:p text:style-name="P144">4.- Si el contrato es financiado con fondos europeos (apartado 3.J de la HEC) deberá someterse a las disposiciones del tratado de la Unión Europea y a los actos fijados en virtud del mismo y será coherente con las actividades, políticas y prioridades comunitarias a favor del desarrollo sostenible y mejora del medio ambiente, debiendo promover el crecimiento, la competitividad, el empleo y la inclusión social, así como la igualdad entre hombres y mujeres, de conformidad con lo dispuesto en lo Reglamento (CE) nº 1083/2006 del Parlamento Europeo y del Consejo, de 11 de julio de 2006, por lo que se establecen disposiciones generales relativas al Fondo Europeo de Desarrollo Regional, al Fondo Social Europeo y al Fondo de Cohesión.</text:p>
      <text:p text:style-name="P180"/>
      <text:p text:style-name="P180">5.- El órgano de contratación ostenta, en relación con este contrato, las prerrogativas de <text:soft-page-break/>interpretarlo, resolver las dudas que ofrezca su cumplimiento, modificarlo por razones de interés público, declarar la responsabilidad imputable al contratista la raíz de la ejecución del contrato, suspender la ejecución, acordar la resolución y determinar los efectos de esta, conforme a l<text:span text:style-name="T563">o</text:span> previsto en los artículos 190 y siguientes de la LCSP.</text:p>
      <text:p text:style-name="P305"/>
      <text:list xml:id="list1452522438" text:style-name="L22">
        <text:list-header>
          <text:p text:style-name="P547"><text:span text:style-name="T254">CLÁUSULA </text:span><text:span text:style-name="T255">2</text:span>.- ÓRGANO DE CONTRATACIÓN</text:p>
        </text:list-header>
      </text:list>
      <text:p text:style-name="P145"/>
      <text:p text:style-name="P145">1.- El órgano de contratación es la Junta de Gobierno local del Ayuntamiento de Vigo.</text:p>
      <text:p text:style-name="P145"/>
      <text:list xml:id="list341492909" text:style-name="L23">
        <text:list-item>
          <text:p text:style-name="P464">La dirección postal es Plaza del Re<text:span text:style-name="T573">y</text:span>, 1<text:span text:style-name="T253"> </text:span><text:span text:style-name="T258">-</text:span><text:span text:style-name="T276"> </text:span>36202 Vigo</text:p>
        </text:list-item>
        <text:list-item>
          <text:p text:style-name="P498"><text:span text:style-name="T186">La dirección de Internet del órgano de contratación y su perfil del contratante es </text:span><text:a xlink:type="simple" xlink:href="https://contrataciondelestado.es/wps/poc?uri=deeplink:perfilContratante&amp;idBp=MXWpfb1rXoYQK2TEfXGy%2BA%3D%3D" text:style-name="Internet_20_link" text:visited-style-name="Visited_20_Internet_20_Link"><text:span text:style-name="T57">https://contrataciondelestado.es/wps/poc?uri=deeplink:perfilContratante&amp;idBp=MXWpfb1rXoYQK2TEfXGy%2BA%3D%3D</text:span></text:a></text:p>
        </text:list-item>
        <text:list-item>
          <text:p text:style-name="P475"><text:span text:style-name="T472">La dirección </text:span><text:span text:style-name="texte1"><text:span text:style-name="T46">web del Registro </text:span></text:span><text:span text:style-name="texte1"><text:span text:style-name="T47">Y lectróniclo</text:span></text:span><text:span text:style-name="texte1"><text:span text:style-name="T45"> </text:span></text:span><text:span text:style-name="texte1"><text:span text:style-name="T46">del </text:span></text:span><text:span text:style-name="texte1"><text:span text:style-name="T47">C</text:span></text:span><text:span text:style-name="texte1"><text:span text:style-name="T46">oncello de Vigo es </text:span></text:span><text:a xlink:type="simple" xlink:href="https://sede.vigo.org/expedientes/usuarios/login.jsp?lang=ga" text:style-name="Internet_20_link" text:visited-style-name="Visited_20_Internet_20_Link"><text:span text:style-name="texte1"><text:span text:style-name="T279">https://sede.vigo.org/expedientes/usuarios/login.jsp?lang=ga</text:span></text:span></text:a></text:p>
        </text:list-item>
      </text:list>
      <text:p text:style-name="P145"/>
      <text:p text:style-name="P145">2.- El servicio gestor del expediente es el designado en el apartado 1.B de las Hojas de Especificación del Contrato (en adelante HEC), que es la unidad encargada <text:bookmark text:name="OBJ_PREFIX_DWT80_com_zimbra_date1"/>del seguimiento y ejecución común <text:bookmark text:name="OBJ_PREFIX_DWT81_com_zimbra_date1"/>del contrato.</text:p>
      <text:p text:style-name="P145"/>
      <text:p text:style-name="P502"><text:span text:style-name="T186">3.- El responsable del contrato con las competencias que le asigna el artículo 62 de la </text:span><text:span text:style-name="T57">Ley 9/2017, de 8 de noviembre , de contratos del Sector Público, por la que se trasponen al ordenamiento jurídico español las Directivas del Parlamento Europeo y del Consejo 2014/23/UE y 2014/24/UE, de 26 de febrero de 2014</text:span><text:span text:style-name="T186"> (en adelante LCSP) será fijado en el apartado 1.C de la HEC o será nombrado por la Junta de Gobierno local en </text:span><text:span text:style-name="T188">el</text:span><text:span text:style-name="T186"> acuerdo de aprobación del expediente. Si durante la vigencia del contrato fuera necesario cambiarlo, el concejal delegado del servicio gestor indicará esta circunstancia al Servicio de Contratación, </text:span><text:span text:style-name="T188">el</text:span><text:span text:style-name="T186"> cuál formulará la propuesta al órgano de contratación para su aprobación. Este cambio no tendrá la consideración de modificación contractual.</text:span></text:p>
      <text:p text:style-name="P189"/>
      <text:p text:style-name="P189">Le corresponderán, entre otras, las siguientes funciones:</text:p>
      <text:p text:style-name="P145"/>
      <text:list xml:id="list777468235" text:style-name="L24">
        <text:list-item>
          <text:p text:style-name="P548">Proponer al órgano de contratación las revisiones de precios, las modificaciones contractuales y las prórrogas del contrato.</text:p>
        </text:list-item>
        <text:list-item>
          <text:p text:style-name="P550"><text:span text:style-name="T186">Comprobar que el contratista </text:span><text:span text:style-name="T188">aporta</text:span><text:span text:style-name="T186"> para la ejecución del contrato los medios materiales y personales exigidos.</text:span></text:p>
        </text:list-item>
        <text:list-item>
          <text:p text:style-name="P550"><text:span text:style-name="T361">Cuando se exija en el apartado 13.a de las HEC algún tipo </text:span><text:span text:style-name="T362">de seguro</text:span><text:span text:style-name="T361">, exigir al contratista <text:s/>la presentación de la póliza correspondiente.</text:span></text:p>
        </text:list-item>
        <text:list-item>
          <text:p text:style-name="P548">Proponer al órgano de contratación la incoación de expediente para la imposición de penalidades.</text:p>
        </text:list-item>
        <text:list-item>
          <text:p text:style-name="P548">En el supuesto de mora en la ejecución del contrato, emitir informe sobre s<text:span text:style-name="T563">i</text:span> el retraso fue producido por motivos imputables al contratista.</text:p>
        </text:list-item>
        <text:list-item>
          <text:p text:style-name="P550"><text:span text:style-name="T186">Comprobar que el contratista está al corriente de sus pagos con los proveedores y subcontratistas que </text:span><text:span text:style-name="T188">haya </text:span><text:span text:style-name="T186">contratado para la ejecución del contrato.</text:span></text:p>
        </text:list-item>
        <text:list-item>
          <text:p text:style-name="P548"><text:soft-page-break/>Comprobar que el contratista cumple con las condiciones especiales de ejecución y sus deberes esenciales.</text:p>
        </text:list-item>
        <text:list-item>
          <text:p text:style-name="P548">Velar por que en la ejecución del contrato no se den situaciones que puedan propiciar la existencia de una cesión ilegal de trabajadores o dar lugar a la declaración de relaciones laborales entre la Administración y el personal del contratista.</text:p>
        </text:list-item>
        <text:list-item>
          <text:p text:style-name="P549">Requerirle al contratista toda la información necesaria para el cumplimiento de los deberes de información recogid<text:span text:style-name="T563">o</text:span>s en la Ley 19/2013, d<text:span text:style-name="T285">el</text:span> 9 de diciembre, de transparencia, acceso a la información pública y buen gobierno.</text:p>
          <text:p text:style-name="P548"/>
        </text:list-item>
      </text:list>
      <text:p text:style-name="P145"><text:span text:style-name="T259">CLÁUSULA </text:span><text:span text:style-name="T286">3.- OBJETO DEL CONTRATO</text:span></text:p>
      <text:p text:style-name="P145"/>
      <text:p text:style-name="P502"><text:span text:style-name="T186">1.- El contrato tendrá por objeto la compra, adquisición o alquiler de los productos o bien muebles que se indican en el apartado 2 de la HEC, con las especificaciones técnicas que se describen en </text:span><text:span text:style-name="T188">el</text:span><text:span text:style-name="T186"> pliego de prescripciones técnicas particulares.</text:span></text:p>
      <text:p text:style-name="P145"/>
      <text:p text:style-name="P145">2.- En caso de que se prevean lotes en el apartado 2.D de la HEC, se indicará:</text:p>
      <text:p text:style-name="P145"/>
      <text:list xml:id="list574571547" text:style-name="L25">
        <text:list-item>
          <text:p text:style-name="P465">El nº de lotes para los que un mismo candidato o licitador puede presentar oferta.</text:p>
        </text:list-item>
        <text:list-item>
          <text:p text:style-name="P465">El nº de lotes que pueden adjudicarse a cada licitador. En este caso, se fijarán los criterios a aplicar para el supuesto de que un licitador resulte adjudicatario de más de un lote. </text:p>
        </text:list-item>
        <text:list-item>
          <text:p text:style-name="P465">La posibilidad de presentar ofertas combinadas para varios lotes, concretando la combinación o combinaciones que se admitirán, así como la solvencia y capacidad exigida en cada una de ellas.</text:p>
        </text:list-item>
      </text:list>
      <text:p text:style-name="P145"/>
      <text:p text:style-name="P145">3.- A CPV del contrato figura en el apartado 2.B de las HEC.</text:p>
      <text:p text:style-name="P145"/>
      <text:p text:style-name="P125"><text:span text:style-name="T254">CLÁUSULA </text:span>4.- NECESIDADES ADMINISTRATIVAS A SATISFACER MEDIANTE Lo CONTRATO</text:p>
      <text:p text:style-name="P145"/>
      <text:p text:style-name="P145">1.- Mediante la ejecución del contrato <text:span text:style-name="T284">a la</text:span> que se refiere este pliego de cláusulas administrativas particulares se satisfarán las necesidades que se describen en el apartado 2.C de las <text:span text:style-name="T562">H</text:span>EC.</text:p>
      <text:p text:style-name="P145"/>
      <text:p text:style-name="P501"><text:span text:style-name="T201">2.- La justifica</text:span><text:span text:style-name="T202">ción</text:span><text:span text:style-name="T201"> de la necesidad de la contratación </text:span><text:span text:style-name="T202">se recogerá en un informe </text:span><text:span text:style-name="T201">en los </text:span><text:span text:style-name="T203">términos</text:span><text:span text:style-name="T201"> </text:span><text:span text:style-name="T202">previstos en el</text:span><text:span text:style-name="T201"> artículo 28 de la Ley de contratos del Sector Público, </text:span><text:span text:style-name="T202">que </text:span><text:span text:style-name="T201">será publicad</text:span><text:span text:style-name="T202">o</text:span><text:span text:style-name="T201"> en el perfil d</text:span><text:span text:style-name="T203">el</text:span><text:span text:style-name="T204"> contratante..</text:span><text:span text:style-name="T201"> </text:span></text:p>
      <text:p text:style-name="P154"/>
      <text:p text:style-name="P154"/>
      <text:p text:style-name="P125"><text:span text:style-name="T254">CLÁUSULA </text:span>5.- RÉGIMEN ECONÓMICO-PRESUPUESTARIO DEL CONTRATO</text:p>
      <text:p text:style-name="P145"/>
      <text:p text:style-name="P145">1.- El presupuesto base de licitación es lo que se fija en el apartado 3.a de la HEC.</text:p>
      <text:p text:style-name="P145"/>
      <text:p text:style-name="P145">2.- La cantidad que en este contrato corresponde <text:span text:style-name="T302">a</text:span>l impuesto sobre el valor añadido es <text:span text:style-name="T573">l</text:span>a que se fija en el apartado 3.B de la HEC.</text:p>
      <text:p text:style-name="P133"/>
      <text:p text:style-name="P51">3.- El valor estimado del contrato, de acuerdo con <text:span text:style-name="T573">lo</text:span> establecido en el artículo 101 de la <text:soft-page-break/>LCSP, es el fijado en el apartado 3.C de las HEC. Se indicará su método de cálculo y los conceptos que comprende en el apartado 3.D.</text:p>
      <text:p text:style-name="P133"/>
      <text:p text:style-name="P133">4.- En caso de que se establezcan lotes, el presupuesto máximo de licitación para cada lote y el detalle del IVA se fija en el apartado 3.F de la HEC.</text:p>
      <text:p text:style-name="P133"/>
      <text:p text:style-name="P133">5.- En el apartado 3.G de la HEC se fijan los precios unitarios o la referencia a ellos para el supuesto que se exijan o sean objeto de valoración en la licitación. <text:s/>Asimismo,<text:span text:style-name="T303"> </text:span>podrán fijarse a los efectos de calcular el precio de las posibles modificaciones del contrato.</text:p>
      <text:p text:style-name="P133"><text:s text:c="2"/><text:tab/></text:p>
      <text:p text:style-name="P160">6.- Las ofertas de los licitadores deberán ser, en todo caso, iguales o inferiores al presupuesto base de licitación. En caso contrario, serán excluidas de la licitación.</text:p>
      <text:p text:style-name="P160"/>
      <text:p text:style-name="P125"><text:span text:style-name="T254">CLÁUSULA </text:span>6.- APLICACIÓN PRESUPUESTARIA Y ANUALIDADES EN Las QUE SE DISTRIBUYE</text:p>
      <text:p text:style-name="P145"/>
      <text:p text:style-name="P145">1.- Para la ejecución de los compromisos económicos derivados de esta contratación existe crédito en la aplicación presupuestaria que se indica en el apartado 3.H de la HEC.</text:p>
      <text:p text:style-name="P145"/>
      <text:p text:style-name="P145">2.-<text:span text:style-name="T305"> Si el expediente de contratación se tramitara cómo anticipado de gasto, se indicará te eres circunstancia en el apartado 3.I de la HEC. </text:span></text:p>
      <text:p text:style-name="P145"/>
      <text:p text:style-name="P145">3.- Si la ejecución del contrato abarca más de un ejercicio presupuestario, en el apartado 3.Y de la HEC se establece la previsión del detalle del presupuesto en anualidades presupuestarias. El gasto previsto para cada anualidad se subordina al crédito que durante el plazo contractual autorice el respectivo presupuesto conforme al previsto en el artículo 174.1 del Real decreto legislativo 2/2004, de 5 de marzo , por lo que se aprueba el texto refundido de la Ley reguladora de las Haciendas Locales. </text:p>
      <text:p text:style-name="P145"/>
      <text:p text:style-name="P145"/>
      <text:p text:style-name="P125"><text:span text:style-name="T254">CLÁUSULA </text:span>7.- PLAZO DE EJECUCIÓN</text:p>
      <text:p text:style-name="P145"/>
      <text:p text:style-name="P145">1.- El plazo de ejecución del contrato será el establecido en el apartado 4.A de la HEC. <text:s/></text:p>
      <text:p text:style-name="P145"/>
      <text:p text:style-name="P145">2.- Los plazos parciales para la ejecución del contrato serán, en su caso, los establecidos en el apartado 4.B de la HEC. <text:s/></text:p>
      <text:p text:style-name="P145"/>
      <text:p text:style-name="P358"><text:span text:style-name="T186">3.- </text:span><text:span text:style-name="T189">E</text:span><text:span text:style-name="T190">ste </text:span><text:span text:style-name="T186">contrato podrá ser objeto de prórroga por el período que se prevé en el apartado 4.C de las HEC, que será obligatori</text:span><text:span text:style-name="T189">o</text:span><text:span text:style-name="T186"> para el adjudicatario, siempre que medie preaviso </text:span><text:span text:style-name="T191">del servicio gestor</text:span><text:span text:style-name="T186">, cuando menos, con dos meses de antelación a la finalización del plazo de duración del contrato. </text:span><text:span text:style-name="T192">La aprobación de la prórroga requerirá </text:span><text:span text:style-name="T186">acuerdo expreso</text:span><text:span text:style-name="T191"> </text:span><text:span text:style-name="T193">d</text:span><text:span text:style-name="T189">e </text:span><text:span text:style-name="T186">la Junta de Gobierno </text:span><text:span text:style-name="T194">local </text:span><text:span text:style-name="T186">del Ayuntamiento de Vigo. Quedan exceptuados del deber de preaviso los contratos cuya duración </text:span><text:span text:style-name="T195">fuese</text:span><text:span text:style-name="T186"> inferior a </text:span><text:span text:style-name="T195">dos</text:span><text:span text:style-name="T186"> meses. <text:s/></text:span><text:span text:style-name="T345"><text:s/></text:span></text:p>
      <text:p text:style-name="P145"><text:soft-page-break/></text:p>
      <text:p text:style-name="P145">4.- No se podrá iniciar la ejecución del contrato sin su previa formalización. <text:s/></text:p>
      <text:p text:style-name="P145"/>
      <text:p text:style-name="P146">5.- La <text:span text:style-name="T565">fec</text:span>ha de inicio del contrato será la señalada en el apartado 4.D de las HEC excepto en los supuestos que a causa de la tramitación del expediente de contratación no fuera posible formalizarlo <text:span text:style-name="T447">en la misma, <text:s/></text:span><text:span text:style-name="T448">en cuyo caso </text:span>se fijará en lo contrato, dentro del plazo de los 30 dias natural siguientes a la fecha de su formalización.</text:p>
      <text:p text:style-name="P145"/>
      <text:p text:style-name="P145">6.- En lo caso de los contratos declarados urgentes el plazo de inicio de la ejecución del contrato no podrá exceder de un mes, contado desde la formalización (artículo 119.2 LCSP). </text:p>
      <text:p text:style-name="P154"/>
      <text:p text:style-name="P125">CLÁUSULA 8.- APTITUD PARA CONTRATAR</text:p>
      <text:p text:style-name="P145"/>
      <text:p text:style-name="P145">1.- Están capacitados para contratar con esta Administración las personas naturales o jurídicas, españolas o extranjeras, que tengan plena capacidad de obrar, acrediten la correspondiente solvencia económica y técnica y no estén afectadas por ninguna de las prohibiciones de contratar enumeradas en el artículo 71 de la LCSP. </text:p>
      <text:p text:style-name="P145"/>
      <text:p text:style-name="P170">2.- <text:span text:style-name="T385">En caso de que se trate de un contrato reservado de los previstos en la disposición adicional cuarta de la LCSP solo podrán presentarse </text:span><text:span text:style-name="T386">a la</text:span><text:span text:style-name="T385"> licitación los centros especiales de empleo o empresas de inserción laboral legalmente constituidos. En este caso deberán acreditar esta circunstancia. </text:span></text:p>
      <text:p text:style-name="P172"/>
      <text:p text:style-name="P171"><text:span text:style-name="T385">3.- </text:span><text:span text:style-name="T42">Si en la fase de preparación del contrato hubiera intervenido algún empresario:</text:span></text:p>
      <text:p text:style-name="P90"/>
      <text:list xml:id="list3115613180" text:style-name="L26">
        <text:list-item>
          <text:p text:style-name="P352">En la elaboración de la documentación preparatoria del contrato. </text:p>
        </text:list-item>
        <text:list-item>
          <text:p text:style-name="P352">Asesorando al órgano de contratación para su elaboración. </text:p>
        </text:list-item>
        <text:list-item>
          <text:p text:style-name="P352">Participando, en su caso, en las consultas preliminares al comprado celebradas.</text:p>
        </text:list-item>
      </text:list>
      <text:p text:style-name="P90"/>
      <text:p text:style-name="P90">Se indicará esta circunstancia en el apartado 5.<text:span text:style-name="T434">G</text:span> de la HEC y se relacionarán las empresas afectadas. </text:p>
      <text:p text:style-name="P90"/>
      <text:p text:style-name="P90">Si esta circunstancia impidiera participar al interesado en la licitación será preciso evacuarle trámite de audiencia, en los términos establecidos en el artículo 70 de la LCSP. </text:p>
      <text:p text:style-name="P92"/>
      <text:p text:style-name="P172"/>
      <text:p text:style-name="P122"><text:span text:style-name="T494">4</text:span><text:span text:style-name="T493">.- </text:span><text:span text:style-name="T472">La concurrencia disteis requisitos será declarada por los licitadores mediante la presentación del Documento único europeo de contratación (DEUC). Este podrá obtenerse y cumplimentarse en la página d</text:span><text:span text:style-name="T500">el Ministerio de Hacienda <text:s/></text:span><text:span text:style-name="T472"><text:s/></text:span><text:a xlink:type="simple" xlink:href="https://visor.registrodelicitadores.gob.es/home" text:style-name="Internet_20_link" text:visited-style-name="Visited_20_Internet_20_Link">https://visor.registrodelicitadores.gob.es/home</text:a><text:span text:style-name="T472">.</text:span></text:p>
      <text:p text:style-name="P170"/>
      <text:p text:style-name="P502"><text:span text:style-name="T205">5.-</text:span><text:span text:style-name="T201"> Las empresas extranjeras deberán aportar una declaración de sometimiento a la jurisdicción de los juzgados y tribunales españoles de cualesquier orden, para todas las incidencias que de modo directo o indirecto pudieran surgir del contrato, con renuncia, en su caso, al foro jurisdiccional extranjero que pudiera corresponder al licitante. Se </text:span><text:span text:style-name="T206">adjunta</text:span><text:span text:style-name="T201"> modelo en </text:span><text:span text:style-name="T206">el</text:span><text:span text:style-name="T201"> anexo II.</text:span></text:p>
      <text:p text:style-name="P145"/>
      <text:p text:style-name="P146"><text:span text:style-name="T387">6.- Estos requisitos deberán reunirse en la fecha final de presentación de las ofertas y subsistir en el momento de la perfección del contrato. La Administración podrá requerirles </text:span><text:soft-page-break/><text:span text:style-name="T387">a los licitadores su acreditación en cualesquier momento del procedimiento anterior al planteamiento de la propuesta de adjudicación, con excepción de los certificados que acrediten que está al corriente en lo cumplimento de los deberes tributarios (frente al Estado, Comunidad autónoma y Ayuntamiento de Vigo) y con la Tesorería de la Seguridad Social, que serán solicitados de oficio por esta Administración. Para estos efectos se le concederá un plazo de tres días. De no presentar la documentación requerida en el plazo establecido se entenderá que el licitador desiste del procedimiento. </text:span><text:span text:style-name="T43">Fuera de este supuesto, la documentación acreditativa de la capacidad del contratista se le exigirá únicamente al primero clasificado.</text:span></text:p>
      <text:p text:style-name="P155">CLÁUSULA 9.- <text:span text:style-name="T449">ACREDITACIÓN DE La APTITUD PARA CONTRATAR</text:span></text:p>
      <text:p text:style-name="P155"/>
      <text:p text:style-name="P146"><text:span text:style-name="T450">1.- </text:span><text:span text:style-name="T451">El </text:span>licitador situado en el primero lugar en la propuesta de clasificación en orden descendente que formule la Mesa de Contratación deberá acreditar <text:span text:style-name="T449">la aptitud para contratar</text:span> en el plazo de diez días hábiles, de conformidad con el que dispone el artículo 140 de la LCSP, mediante la presentación de la siguiente documentación: </text:p>
      <text:p text:style-name="P145"/>
      <text:p text:style-name="P133">1°) Documentos acreditativos de la personalidad jurídica </text:p>
      <text:p text:style-name="P133"/>
      <text:list xml:id="list1539205921" text:style-name="WW8Num56">
        <text:list-item>
          <text:p text:style-name="P427">Los empresarios individuales, copia del DNI.</text:p>
        </text:list-item>
        <text:list-item>
          <text:p text:style-name="P427">Los empresarios personas jurídicas, la escritura o los documentos en los que conste la constitución de la entidad y los estatutos por los que se firme, debidamente inscritos en lo Registro Mercantil o en el que corresponda.</text:p>
        </text:list-item>
        <text:list-item>
          <text:p text:style-name="P496"><text:span text:style-name="T129">La capacidad de obrar de los empresarios no españoles que sean nacionales de Estados Miembros de la Unión Europea </text:span>o de Estados signatarios del Acuerdo sobre el Espacio Económico Europeo <text:span text:style-name="T129">se acreditará por su inscripción en lo registro procedente de acuerdo con la legislación del Estado donde estén establecidos, o mediante la presentación de una declaración jurada o un certificado, en los términos que se establezcan reglamentariamente, de acuerdo con las disposiciones comunitarias de aplicación.</text:span></text:p>
        </text:list-item>
        <text:list-item>
          <text:p text:style-name="P427">Los demá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133"/>
      <text:p text:style-name="P133">2°) Documentos acreditativos de la representación</text:p>
      <text:p text:style-name="P145"/>
      <text:p text:style-name="P145">Cuando la proposición no aparezca firmada por los licitadores deberá incluirse el poder otorgado a favor de quien suscriba/n la proposición, junto con una copia del Documento Nacional de Identidad del/s apoderado/s. </text:p>
      <text:p text:style-name="P145"/>
      <text:p text:style-name="P133">3°) Acreditación de la solvencia económica y financiera:</text:p>
      <text:list xml:id="list2308014272" text:style-name="WW8Num67">
        <text:list-header>
          <text:p text:style-name="P466"/>
        </text:list-header>
      </text:list>
      <text:p text:style-name="P145">Se acreditará, indistintamente, por cualesquiera de los siguientes medios excepto que en el apartado 5.<text:span text:style-name="T434">A</text:span> de las HEC se determinen otros distintos:</text:p>
      <text:p text:style-name="P145"><text:soft-page-break/></text:p>
      <text:list xml:id="list1533469380" text:style-name="WW8Num51">
        <text:list-item>
          <text:p text:style-name="P477"><text:span text:style-name="T131">Volumen</text:span><text:span text:style-name="T130"> anual de negocios. Se considerará con solvencia económica y financiera a los licitadores cuyo volumen anual de negocios, en el ámbito del contrato, referido al </text:span><text:span text:style-name="T48">año de mayor volumen de negocio de los tres últimos concluidos sea, cuando menos, igual o superior:</text:span></text:p>
          <text:p text:style-name="P497"/>
        </text:list-item>
      </text:list>
      <text:list xml:id="list751838350" text:style-name="L27">
        <text:list-item>
          <text:list>
            <text:list-item>
              <text:p text:style-name="P491">Al <text:span text:style-name="T389">70% del </text:span>valor estimado del contrato, o del lote correspondiente, cuando el contrato se licite por lotes, cuando su duración no sea superior la un año.</text:p>
            </text:list-item>
            <text:list-item>
              <text:p text:style-name="P491">Al 70% de la anualidad media del presupuesto base de licitación, o del lote correspondiente, cuando el contrato se licite por lotes, si su duración es superior la un año. Para calcular la anualidad media del presupuesto base de licitación se dividirá te eres entre los meses de duración del contrato, sin tener en cuenta las eventuales prórrogas, y se multiplicará por 12.</text:p>
            </text:list-item>
          </text:list>
        </text:list-item>
      </text:list>
      <text:p text:style-name="P199"/>
      <text:list xml:id="list124748057484271" text:continue-list="list1533469380" text:style-name="WW8Num51">
        <text:list-header>
          <text:p text:style-name="P492">Se acreditará por medio de las cuentas anuales aprobadas y depositadas en lo Registro Mercantil, si el empresario había estado inscrito en dicho registro, y en lo caso contrario, por las depositadas en lo registro oficial en el que deba estar inscrito. </text:p>
        </text:list-header>
      </text:list>
      <text:p text:style-name="P281"/>
      <text:list xml:id="list124749593262258" text:continue-numbering="true" text:style-name="WW8Num51">
        <text:list-header>
          <text:p text:style-name="P492">Los empresarios individuales no inscritos en lo Registro Mercantil acreditarán su volumen anual de negocios mediante sus libros de inventarios y cuenta anuales legalizados por lo Registro Mercantil. </text:p>
          <text:p text:style-name="P492"/>
          <text:p text:style-name="P503"><text:span text:style-name="T60">D</text:span><text:span text:style-name="T57">e no existir obligación de depósito de cuentas </text:span><text:span text:style-name="T60">en un r</text:span><text:span text:style-name="T61">eg</text:span><text:span text:style-name="T57">istro público, </text:span><text:span text:style-name="T60">podrá acreditarse mediante la presentación de cualesquier </text:span><text:span text:style-name="T57">modelo oficial declarado ante la A</text:span><text:span text:style-name="T60">x</text:span><text:span text:style-name="T57">encia Tributaria donde quede </text:span><text:span text:style-name="T62">reflejado</text:span><text:span text:style-name="T57"> </text:span><text:span text:style-name="T60">el</text:span><text:span text:style-name="T57"> volumen anual de negocios.</text:span></text:p>
          <text:p text:style-name="P487"/>
        </text:list-header>
        <text:list-item>
          <text:p text:style-name="P504"><text:span text:style-name="T346">Cuando el licitador no </text:span><text:span text:style-name="T347">pueda</text:span><text:span text:style-name="T346"> presentar las cuentas anuales por un razón justificada que pueda acreditar, podrán presentar</text:span><text:span text:style-name="T348"> un seguro de responsabilidad civil por riesgos profesionales por importe igual o superior:</text:span></text:p>
          <text:p text:style-name="P488"/>
        </text:list-item>
      </text:list>
      <text:list xml:id="list2585075399" text:style-name="L28">
        <text:list-item>
          <text:p text:style-name="P552">Al 50% del valor estimado del contrato o cuando su duración no sea superior la un año.</text:p>
        </text:list-item>
        <text:list-item>
          <text:p text:style-name="P553">Al 50% de la anualidad media del presupuesto base de licitación, o del lote correspondiente, cuando el contrato se licite por lotes, si su duración es superior la un año. </text:p>
        </text:list-item>
      </text:list>
      <text:p text:style-name="P190"/>
      <text:p text:style-name="P134"><text:span text:style-name="T454">4°</text:span>) Acreditación de la solvencia técnica y profesional</text:p>
      <text:p text:style-name="P145"/>
      <text:p text:style-name="P145">Se acreditará <text:span text:style-name="T435">por el </text:span>siguientes medio excepto que en el apartado 5.<text:span text:style-name="T434">B</text:span> de las HEC se determinen otros distintos:</text:p>
      <text:p text:style-name="P145"/>
      <text:list xml:id="list3330782565" text:style-name="WW8Num74">
        <text:list-item>
          <text:p text:style-name="P478"><text:span text:style-name="T48">Una relación de los principales </text:span><text:span text:style-name="T49">suministros</text:span><text:span text:style-name="T48">, de igual o similar naturaleza que los que constituyan el objeto del contrato, realizados en los últimos tres años </text:span><text:span text:style-name="T309">(se entenderá que este plazo finaliza el último día para la presentación de ofertas) </text:span><text:span text:style-name="T48">que incluya importe, fechas y el destinatario, público o privado. Se considerará acreditada la solvencia si en alguno de los últimos tres años acredita </text:span><text:span text:style-name="T49">suministros</text:span><text:span text:style-name="T48"> por importe igual o superior a </text:span><text:span text:style-name="T50">el 70% de la</text:span><text:span text:style-name="T48"> anualidad media del </text:span><text:span text:style-name="T139">presupuesto base de licitación</text:span><text:span text:style-name="T48">, excepto en caso de que la duración del contrato sea inferior la un año, supuesto en el que se tendrá en cuenta el </text:span><text:span text:style-name="T50">70% del</text:span><text:span text:style-name="T48"> </text:span><text:span text:style-name="T139">presupuesto base de licitación</text:span><text:span text:style-name="T48">. <text:s/></text:span></text:p>
          <text:p text:style-name="P493">Si el contrato si licitara por lotes, la anualidad media será la de <text:span text:style-name="T452">cad</text:span>a lote <text:span text:style-name="T452">al </text:span>qu<text:span text:style-name="T573">e</text:span> <text:soft-page-break/>presente propuesta el licitador. </text:p>
          <text:p text:style-name="P494"/>
          <text:p text:style-name="P479"><text:span text:style-name="T48">Para determinar si un </text:span><text:span text:style-name="T51">suministro</text:span><text:span text:style-name="T48"> es de igual o similar naturaleza se atenderá a los tres primeros dígitos del código CPV.</text:span></text:p>
          <text:p text:style-name="P494"><text:s/></text:p>
          <text:p text:style-name="P479"><text:span text:style-name="T48">Los </text:span><text:span text:style-name="T51">suministros</text:span><text:span text:style-name="T48"> efectuados se acreditarán mediante certificados expedidos o visados por el órgano competente, cuando el destinatario sea una entidad del sector público; cuando el destinatario sea un sujeto privado, mediante un certificado expedido por este o, la falta de este certificado, mediante un declaración del empresario, acompañado de los documentos que consten en lo su poder que acrediten la realización de la prestación.</text:span></text:p>
          <text:p text:style-name="P489"/>
        </text:list-item>
      </text:list>
      <text:p text:style-name="P271"><text:span text:style-name="T132">5°</text:span><text:span text:style-name="T133">) Acreditación de la solvencia</text:span><text:span text:style-name="T151"> </text:span><text:span text:style-name="T133">técnica y profesional </text:span><text:span text:style-name="T132">d</text:span><text:span text:style-name="T135">e </text:span><text:span text:style-name="T310">las</text:span><text:span text:style-name="T311"> empresas de nueva creación</text:span></text:p>
      <text:p text:style-name="P272"/>
      <text:p text:style-name="P273"><text:span text:style-name="T312">se </text:span><text:span text:style-name="T309"><text:s/>el contrato no está sujeto la regulación armonizada, </text:span><text:span text:style-name="T322">las empresas de nueva creación</text:span><text:span text:style-name="T309"> (aquellas que tengan una antigüedad inferior a 5 años) </text:span><text:span text:style-name="T313">la solvencia</text:span><text:span text:style-name="T309"> </text:span><text:span text:style-name="T313">técnica podrá acreditarse por alguno de los medios previstos en las letras b) la </text:span><text:span text:style-name="T314">g</text:span><text:span text:style-name="T313">) del apartado 1 del artículo </text:span><text:span text:style-name="T314">89</text:span><text:span text:style-name="T313"> </text:span><text:span text:style-name="T315">de la LCSP</text:span><text:span text:style-name="T313">, </text:span><text:span text:style-name="T316">excepto que en el apartado 5 de las HEC se señalen otros distintos</text:span><text:span text:style-name="T317">. </text:span><text:span text:style-name="T309">La documentación acreditativa de estos extremos se aportará por el primero clasificado con carácter previo a la adjudicación del contrato.</text:span></text:p>
      <text:p text:style-name="P193"/>
      <text:p text:style-name="P204"><text:span text:style-name="T455">6°)</text:span> Integración de la solvencia con medios externos</text:p>
      <text:p text:style-name="P204"/>
      <text:p text:style-name="P203">Cuando una empresa desee utilizar las capacidades de otras entidades, deberá incluir en lo sobre A el compromiso escrito de estas entidades para tal efecto, conforme al modelo previsto en lo Anexo I<text:span text:style-name="T390">II</text:span> de este ruego. </text:p>
      <text:p text:style-name="P203">Podrá fijarse en el apartado 5.<text:span text:style-name="T436">D</text:span> de la HEC que ciertas tareas o trabajos, de acuerdo con su naturaleza especial, sean ejecutadas directamente <text:span text:style-name="T305">por lo adjudicatario.</text:span></text:p>
      <text:p text:style-name="P203"/>
      <text:p text:style-name="P133"><text:span text:style-name="T453">7°</text:span>) Medios personales y materiales a adscribir a la ejecución del contrato </text:p>
      <text:p text:style-name="P145"/>
      <text:p text:style-name="P134"><text:span text:style-name="T443">D</text:span>eberá aportar <text:span text:style-name="T444">la acreditación de estos medios</text:span>, que en su caso, se fije en el apartado 5.F de las HEC<text:span text:style-name="T391">. </text:span></text:p>
      <text:p text:style-name="P134"/>
      <text:p text:style-name="P134"><text:span text:style-name="T453">8°</text:span>) Habilitación profesional</text:p>
      <text:p text:style-name="P133"/>
      <text:p text:style-name="P133">Se aportará la documentación acreditativa de la habilitación empresarial o profesional, cuando resulten exigibles por la normativa vigente relativa al servicio objeto del contrato si así si especificara en el apartado 5.<text:span text:style-name="T436">F</text:span> de la HEC.</text:p>
      <text:p text:style-name="P133"/>
      <text:p text:style-name="P133"><text:span text:style-name="T453">9°</text:span><text:span text:style-name="T388">) Documentación acreditativa de la condición de centro especial de empleo o empresa de inserción</text:span></text:p>
      <text:p text:style-name="P140"/>
      <text:p text:style-name="P152"><text:soft-page-break/>Únicamente para los contratos que se hubieran calificado cómo contratos reservados al amparo del previsto en la disposición adicional cuarta de la LCSP, y así se indique en el apartado 1.K de las HEC.</text:p>
      <text:p text:style-name="P152"/>
      <text:p text:style-name="P206"><text:span text:style-name="T312">2</text:span><text:span text:style-name="T309">.- </text:span><text:span text:style-name="T323">Los licitadores que estuvieran inscritos en lo Registro General de Contratistas de la Comunidad Autónoma de Galicia, regulado por lo Decreto 262/2001, de 20 de septiembre (DOG nº 200 de 16 de octubre de 2001), o en lo </text:span><text:span text:style-name="T156">Registro Oficial de Licitadores y Empresas Clasificadas del Sector Público, están exentos de presentar la documentación que obre en ellos siempre que se encuentre vigente. </text:span></text:p>
      <text:p text:style-name="P145"/>
      <text:p text:style-name="P206"><text:span text:style-name="T157">3</text:span><text:span text:style-name="T158">.-</text:span><text:span text:style-name="T156"> En caso de que los datos incluidos en la documentación </text:span><text:span text:style-name="T159">personal</text:span><text:span text:style-name="T156"> no sean veraces no sean veraces, con independencia de la responsabilidad penitenciaria en la que había podido incurrir el declarante, el órgano de contratación podrá iniciar procedimiento para declarar la existencia de prohibición para contratar de acuerdo con el previsto en el artículo 72 de la LCSP, excluirá al licitador del procedimiento y le reclamará 250 € en concepto de penalidad. </text:span></text:p>
      <text:p text:style-name="P154"/>
      <text:p text:style-name="P154"/>
      <text:p text:style-name="P159">II. ADJUDICACIÓN Y FORMALIZACIÓN DEL CONTRATO</text:p>
      <text:p text:style-name="P154"/>
      <text:p text:style-name="P125"><text:span text:style-name="T254">CLÁUSULA 10</text:span>.- PROCEDIMIENTO DE ADJUDICACIÓN Y FORMA DE TRAMITACIÓN</text:p>
      <text:p text:style-name="P145"/>
      <text:p text:style-name="P145">1.- El contrato se adjudicará aplicando el procedimiento abierto y la forma de tramitación del expediente será la fijada en el apartado 1.G <text:s/>de la HEC pudiendo ser:</text:p>
      <text:p text:style-name="P145"/>
      <text:list xml:id="list2486833111" text:style-name="L29">
        <text:list-item>
          <text:p text:style-name="P467">Común, conforme al dispuesto en el artículo 116 de la LCSP.</text:p>
        </text:list-item>
        <text:list-item>
          <text:p text:style-name="P467">Urgente, según lo previsto en el artículo 119 de la LCSP. En este caso deberá constar en lo expediente la resolución por la que se declara y motiva esta clase de tramitación.</text:p>
          <text:p text:style-name="P428"/>
        </text:list-item>
      </text:list>
      <text:p text:style-name="P160">2.- La tramitación urgente del contrato supondrá la reducción de los plazos en la forma señalada en los artículos 119 y 137 de la LCSP.</text:p>
      <text:p text:style-name="P160"/>
      <text:p text:style-name="P147"><text:span text:style-name="T259">CLÁUSULA 11</text:span><text:span text:style-name="T286">.- PUBLICIDAD, INFORMACIÓN Y ACLARACIONES </text:span></text:p>
      <text:p text:style-name="P147"/>
      <text:p text:style-name="P147">1.- El anuncio de la licitación se publicará en el perfil de contratante del Ayuntamiento de Vigo. Si el <text:s/>contrato está sujeto la regulación armonizada la licitación se publicará, además, previamente, en lo Diario Oficial de la Unión Europea.</text:p>
      <text:p text:style-name="P147"/>
      <text:p text:style-name="P147">2.- Los licitadores podrán obtener del perfil de contratante los pliegos y toda la documentación contractual necesaria para preparar su oferta, en formato abierto y editable.</text:p>
      <text:p text:style-name="P147"/>
      <text:p text:style-name="P147">3.- <text:span text:style-name="T265">Con carácter previo a la presentación de la documentación, los licitadores podrán solicitar la aclaración de dudas sobre los pliegos y la documentación complementaria.</text:span></text:p>
      <text:p text:style-name="P161"/>
      <text:p text:style-name="P161">Las aclaraciones y documentación podrán solicitarse, a través del Registro general, hasta 12 días antes de la finalización del plazo de presentación de ofertas. Estas serán contestadas por el órgano de contratación, mediante respuestas que tendrán carácter <text:soft-page-break/>vinculante y serán publicadas en el perfil de contratante como máximo 6 días antes de la finalización del citado plazo. En caso de que el procedimiento sea urgente este último plazo se reducirá a 4 días.</text:p>
      <text:p text:style-name="P161"/>
      <text:p text:style-name="P57">4.- Los licitadores podrán obtener información de los deberes y disposiciones vigentes en materia fiscal, medio ambiente, empleo y condición laborales en los siguientes organismos:</text:p>
      <text:p text:style-name="P57"/>
      <text:list xml:id="list4186652679" text:style-name="L30">
        <text:list-item>
          <text:p text:style-name="P328">Fiscalidad: Consejería de Hacienda de la <text:span text:style-name="T559">X</text:span>unta de Galicia y Agencia Estatal de Administración Tributaria.</text:p>
        </text:list-item>
        <text:list-item>
          <text:p text:style-name="P328">Protección del medio ambiente: Consejería de Medio ambiente y Ordenación del territorio de la Xunta de Galicia y la Agencia Europea del medio ambiente (AEMA).</text:p>
        </text:list-item>
        <text:list-item>
          <text:p text:style-name="P338">Protección del empleo, condiciones de trabajo y prevención de riesgos laborales e inserción socio laboral de personas con discapacidad: Consejería de Trabajo y Bienestar de la Xunta de Galicia y Fundación para la prevención de riesgos laborales del Estado y el Instituto Nacional de Seguridad, Salud y Bienestar en lo Trabajo.</text:p>
          <text:p text:style-name="P338"/>
        </text:list-item>
      </text:list>
      <text:p text:style-name="P156">CLÁUSULA <text:span text:style-name="T453">12</text:span>.- COMUNICACIONES Y NOTIFICACIONES</text:p>
      <text:p text:style-name="P156"/>
      <text:p text:style-name="P162">1.- Las comunicaciones entre el Ayuntamiento y los licitadores se realizarán a través de la dirección de correo electrónico que estos deberán designar en la declaración responsable incluida en lo sobre A de su proposición, sin perjuicio de la publicidad de los actos emitidos, cuando legalmente proceda, y de la práctica de las notificación exigidas por la Ley 9/2017 en la forma prevista en su disposición adicional 15.ª.</text:p>
      <text:p text:style-name="P162"/>
      <text:p text:style-name="P163">2.- Las notificaciones se practicarán por medios electrónicos el mismo día de la publicación de su contenido en el perfil de contratante. Cuando en ellas se señale algún plazo para la práctica de alguna actuación por lo destinatario, este se computará desde la fecha de publicación en el perfil de contratante.</text:p>
      <text:p text:style-name="P163"/>
      <text:p text:style-name="P121"><text:span text:style-name="T501">3.- A estos efectos, los licitadores deberán designar en la Plataforma de Contratación del Sector Público </text:span><text:span text:style-name="Strong_20_Emphasis"><text:span text:style-name="T502">(PLACSP)</text:span></text:span><text:span text:style-name="T501"> <text:s/>una dirección de correo electrónico.</text:span></text:p>
      <text:p text:style-name="P166"/>
      <text:p text:style-name="P126"><text:span text:style-name="T254">CLÁUSULA </text:span>13.- PRESENTACIÓN PRESENTACIÓN D<text:span text:style-name="T565">e </text:span><text:span text:style-name="T456">Las PROPOSICIONES</text:span></text:p>
      <text:p text:style-name="P147"/>
      <text:p text:style-name="P60">1.<text:span text:style-name="T129">- La documentación se presentará dentro del plazo fijado en lo anuncio de la licitación, en formato electrónico, ajustándose a las especificaciones de las disposiciones adicionales 15.ª y 16.ª de la LCSP.</text:span></text:p>
      <text:p text:style-name="P60"/>
      <text:p text:style-name="P60">2.- Las proposiciones de los interesados deberán ajustarse al previsto en lo pliego de cláusulas administrativas particulares y su presentación supondrá la aceptación incondicionada de su contenido, así como la autorización para consultar los datos recogidos en lo Registro Oficial de Licitadores y Empresas Clasificadas del sector público, o en las listas oficiales de operadores económicos de un Estado miembro de la UE (artículo 139.1).</text:p>
      <text:p text:style-name="P60"><text:soft-page-break/></text:p>
      <text:p text:style-name="P57">3.- Las proposiciones serán secretas. Se arbitrarán las herramientas que garanticen que solamente las personas autorizadas puedan acceder a los datos y a la documentación transmitida cuando finalice el plazo especificado.</text:p>
      <text:p text:style-name="P147"/>
      <text:p text:style-name="P147">4.- Cada licitador no podrá presentar más de una proposición, sin perjuicio de la admisibilidad de variantes cuando así se establezca en el apartado 8.A de las HEC, con los requisitos mínimos, modalidades y características que se fijan en los apartados 8.B, C y D de la HEC. En todo caso, las variantes propuestas deberán tener relación directa con lo objeto del contrato.</text:p>
      <text:p text:style-name="P147"/>
      <text:p text:style-name="P147">Tampoco podrá suscribir ninguna propuesta en unión temporal con otros si lo hizo individualmente o figurar en más de una unión temporal. </text:p>
      <text:p text:style-name="P124"><text:span text:style-name="Strong_20_Emphasis"><text:span text:style-name="T513"/></text:span></text:p>
      <text:p text:style-name="P124"><text:span text:style-name="Strong_20_Emphasis"><text:span text:style-name="T514">La infracción de estas normas dará lugar a la no admisión de todas las propuestas por él subscritas.</text:span></text:span></text:p>
      <text:p text:style-name="P147"/>
      <text:p text:style-name="P50"><text:span text:style-name="T524">5</text:span><text:span text:style-name="T525">.-</text:span><text:span text:style-name="T472"> </text:span><text:span text:style-name="T243">La presentación </text:span><text:span text:style-name="Strong_20_Emphasis"><text:span text:style-name="T244">de las proposiciones de este procedimiento se realizará a través de la </text:span></text:span><text:span text:style-name="Strong_20_Emphasis"><text:span text:style-name="T245">P</text:span></text:span><text:span text:style-name="Strong_20_Emphasis"><text:span text:style-name="T244">lataforma </text:span></text:span><text:span text:style-name="Strong_20_Emphasis"><text:span text:style-name="T245">de Contratación del Sector Público </text:span></text:span><text:span text:style-name="Strong_20_Emphasis"><text:span text:style-name="T246">(PLACSP)</text:span></text:span><text:span text:style-name="Strong_20_Emphasis"><text:span text:style-name="T245"> </text:span></text:span><text:span text:style-name="Strong_20_Emphasis"><text:span text:style-name="T250">(</text:span></text:span><text:a xlink:type="simple" xlink:href="https://contrataciondelestado.es/" text:style-name="Internet_20_link" text:visited-style-name="Visited_20_Internet_20_Link"><text:span text:style-name="Strong_20_Emphasis"><text:span text:style-name="T472">https://contrataciondelestado.es</text:span></text:span></text:a><text:span text:style-name="Strong_20_Emphasis"><text:span text:style-name="T245">), <text:s/></text:span></text:span><text:span text:style-name="Strong_20_Emphasis"><text:span text:style-name="T247">para ello el</text:span></text:span><text:span text:style-name="Strong_20_Emphasis"><text:span text:style-name="T245"> licitador debe estar registrado </text:span></text:span><text:span text:style-name="Strong_20_Emphasis"><text:span text:style-name="T246">cómo usuario en la misma</text:span></text:span><text:span text:style-name="Strong_20_Emphasis"><text:span text:style-name="T247"> </text:span></text:span><text:span text:style-name="Strong_20_Emphasis"><text:span text:style-name="T246">.</text:span></text:span><text:span text:style-name="Strong_20_Emphasis"><text:span text:style-name="T245"> </text:span></text:span></text:p>
      <text:p text:style-name="P175"><text:span text:style-name="Strong_20_Emphasis"><text:span text:style-name="T69"/></text:span></text:p>
      <text:p text:style-name="P175"><text:span text:style-name="Strong_20_Emphasis"><text:span text:style-name="T75">La presentación se realizará </text:span></text:span><text:span text:style-name="Strong_20_Emphasis"><text:span text:style-name="T76">de conformidad con las indicaciones dadas en la Guía de los Servicios de Licitación Ele</text:span></text:span><text:span text:style-name="Strong_20_Emphasis"><text:span text:style-name="T77">c</text:span></text:span><text:span text:style-name="Strong_20_Emphasis"><text:span text:style-name="T76">trónica para </text:span></text:span><text:span text:style-name="Strong_20_Emphasis"><text:span text:style-name="T77">Empresas que podrán encontrarse en el siguiente enlace: </text:span></text:span><text:span text:style-name="Strong_20_Emphasis"><text:span text:style-name="T81">https://contrataciondelestado.es/wps/portal/guiasayuda</text:span></text:span><text:span text:style-name="Strong_20_Emphasis"><text:span text:style-name="T76">.</text:span></text:span><text:span text:style-name="Strong_20_Emphasis"><text:span text:style-name="T74"> </text:span></text:span><text:span text:style-name="Strong_20_Emphasis"><text:span text:style-name="T80">En </text:span></text:span><text:span text:style-name="Strong_20_Emphasis"><text:span text:style-name="T78">esta guía</text:span></text:span><text:span text:style-name="Strong_20_Emphasis"><text:span text:style-name="T77"> se documenta cómo el licitador debe preparar y enviar la documentación y los sobre</text:span></text:span><text:span text:style-name="Strong_20_Emphasis"><text:span text:style-name="T79">s</text:span></text:span><text:span text:style-name="Strong_20_Emphasis"><text:span text:style-name="T77"> que componen las ofertas mediante la “Herramienta de Preparación y Presentación de Ofertas”.</text:span></text:span></text:p>
      <text:p text:style-name="P175"><text:span text:style-name="Strong_20_Emphasis"><text:span text:style-name="T68"/></text:span></text:p>
      <text:p text:style-name="P175"><text:span text:style-name="Internet_20_link"><text:span text:style-name="T170">En el supuesto de que, por razones técnicas de comunicación, no pudiera hacerse efectiva la entrega de la proposición mediante el canal electrónico, </text:span></text:span><text:span text:style-name="Internet_20_link"><text:span text:style-name="T171">se obtendrá un justificante de presentación de la huella digital o resumen correspondiente de la oferta. Este justificante o resumen se entregará</text:span></text:span><text:span text:style-name="Internet_20_link"><text:span text:style-name="T170"> en lo Registro General del Ayuntamiento de Vigo </text:span></text:span><text:span text:style-name="Internet_20_link"><text:span text:style-name="T172">antes de que finalice el plazo de presentación de ofertas</text:span></text:span><text:span text:style-name="Internet_20_link"><text:span text:style-name="T173">. Si la presentación en lo Registro General no fuera posible, el </text:span></text:span><text:span text:style-name="Internet_20_link"><text:span text:style-name="T171">justificante</text:span></text:span><text:span text:style-name="Internet_20_link"><text:span text:style-name="T173"> se enviará al correo de Contratación: </text:span></text:span><text:a xlink:type="simple" xlink:href="mailto:contratacion@vigo.org" text:style-name="Internet_20_link" text:visited-style-name="Visited_20_Internet_20_Link"><text:span text:style-name="Internet_20_link"><text:span text:style-name="T333">contratacion@vigo.org</text:span></text:span></text:a></text:p>
      <text:p text:style-name="P10"><text:span text:style-name="Internet_20_link"><text:span text:style-name="T196"/></text:span></text:p>
      <text:p text:style-name="P10"><text:span text:style-name="Internet_20_link"><text:span text:style-name="T196">El </text:span></text:span><text:span text:style-name="Internet_20_link"><text:span text:style-name="T197">licitador, en este supuesto, </text:span></text:span><text:span text:style-name="Internet_20_link"><text:span text:style-name="T198">p</text:span></text:span><text:span text:style-name="Internet_20_link"><text:span text:style-name="T197">resentará los sobre</text:span></text:span><text:span text:style-name="Internet_20_link"><text:span text:style-name="T199">s</text:span></text:span><text:span text:style-name="Internet_20_link"><text:span text:style-name="T197"> en soporte electrónico en lo</text:span></text:span><text:span text:style-name="Internet_20_link"><text:span text:style-name="T196"> </text:span></text:span><text:span text:style-name="Internet_20_link"><text:span text:style-name="T198">Registro General</text:span></text:span><text:span text:style-name="Internet_20_link"><text:span text:style-name="T196"> en el plazo de las 24 horas posteriores a la fecha límite de presentación de las proposiciones. </text:span></text:span></text:p>
      <text:p text:style-name="P10"><text:span text:style-name="Internet_20_link"><text:span text:style-name="T200"/></text:span></text:p>
      <text:p text:style-name="P175"><text:span text:style-name="Internet_20_link"><text:span text:style-name="T174">En ningún caso deberán presentarse documentos no encriptados. </text:span></text:span><text:span text:style-name="Internet_20_link"><text:span text:style-name="T169">La presentación de documentos no encriptados de los que pudiera conocerse su contenido antes del correspondiente acto de apertura dará lugar a la no admisión del licitador</text:span></text:span><text:span text:style-name="Internet_20_link"><text:span text:style-name="T174">.</text:span></text:span></text:p>
      <text:p text:style-name="P60"/>
      <text:p text:style-name="P60"/>
      <text:p text:style-name="P126"><text:span text:style-name="T254">CLÁUSULA </text:span>1<text:span text:style-name="T449">4</text:span>.- <text:span text:style-name="T457">CONTENIDO</text:span> DE LOS SOBRES</text:p>
      <text:p text:style-name="P60"/>
      <text:p text:style-name="P60">1.- Para tomar parte en la licitación será preciso que el interesado acerque la documentación distribuida en tres sobres o archivos electrónicos: 1) SOBRE A: DOCUMENTACIÓN <text:span text:style-name="T392">PERSONAL</text:span>; 2) SOBRE B: PROPOSICIÓN EVALUABLE MEDIANTE JUICIO DE VALOR, 3) SOBRE C: PROPOSICIÓN EVALUABLE MEDIANTE FÓRMULA <text:span text:style-name="T393">y, eventualmente, si así si determina en el apartado 6 de la</text:span><text:span text:style-name="T458">s</text:span><text:span text:style-name="T393"> HEC 4) SOBRE D: MUESTRAS. </text:span></text:p>
      <text:p text:style-name="P96"><text:soft-page-break/></text:p>
      <text:p text:style-name="P100"><text:span text:style-name="T309">No obstante, en los procedimientos en los que la totalidad de los criterios de adjudicación sean evaluables mediante fórmula, únicamente si presentarán dos sobres: lo sobre A, con la documentación </text:span><text:span text:style-name="T320">personal</text:span><text:span text:style-name="T309"> y lo sobre C, que contendrá el modelo de proposición que figura en el apartado 6.B de las HEC.</text:span></text:p>
      <text:p text:style-name="P57"/>
      <text:p text:style-name="P147"><text:span text:style-name="T453">2</text:span>.- En el interior de cada sobre o archivo electrónico se hará constar el índice de su contenido, enunciado numéricamente. La documentación incluida en cada sobre o archivo electrónico deberá estar paginada.</text:p>
      <text:p text:style-name="P147"/>
      <text:p text:style-name="P153">3.- El contenido de los sobres será el siguiente:</text:p>
      <text:p text:style-name="P123"><text:span text:style-name="Strong_20_Emphasis"><text:span text:style-name="T68"/></text:span></text:p>
      <text:list xml:id="list3180912601" text:style-name="WW8Num27">
        <text:list-item>
          <text:list>
            <text:list-header>
              <text:p text:style-name="P367">A) SOBRE A: DOCUMENTACIÓN <text:span text:style-name="T394">PERSONAL</text:span></text:p>
            </text:list-header>
          </text:list>
        </text:list-item>
      </text:list>
      <text:p text:style-name="P97"/>
      <text:p text:style-name="P61">Se presentará el Documento Europeo Único de Contratación (DEUC) <text:span text:style-name="T395">y el Anexo II </text:span>y, en su caso, la declaración responsable del Anexo III de concurrir <text:span text:style-name="T396">las</text:span> circunstancias en ella previstas. </text:p>
      <text:p text:style-name="P64"/>
      <text:p text:style-name="P64">Si el procedimiento comprende varios lotes para los que se e<text:span text:style-name="T573">xige</text:span><text:span text:style-name="T397"> una</text:span> solvencia diferente los licitadores deberán presentar un DEUC por cada uno de los lotes a los que si presenten.</text:p>
      <text:p text:style-name="P64"/>
      <text:p text:style-name="P64"><text:span text:style-name="T573">En </text:span>el caso de que varios empresarios concurran agrupados en una unión temporal, se aportará el compromiso de constitución en UTE previsto en lo Anexo II y lo DEUC por cada empresa participante.</text:p>
      <text:p text:style-name="P65"/>
      <text:p text:style-name="P89"><text:span text:style-name="T349">Asimismo, </text:span><text:span text:style-name="T347">e</text:span><text:span text:style-name="T349">n </text:span><text:span text:style-name="T57">los casos </text:span><text:span text:style-name="T63">en los que el</text:span><text:span text:style-name="T57"> empresario </text:span><text:span text:style-name="T66">recurra</text:span><text:span text:style-name="T57"> </text:span><text:span text:style-name="T63">a la</text:span><text:span text:style-name="T57"> solvencia </text:span><text:span text:style-name="T63">y medios</text:span><text:span text:style-name="T57"> d</text:span><text:span text:style-name="T62">e </text:span><text:span text:style-name="T63">otras </text:span><text:span text:style-name="T57">empresas, deberá incluir el compromiso escrito de estas entidades para tal efecto, conforme al modelo previsto en lo Anexo III de este pliego </text:span><text:span text:style-name="T64">y cada </text:span><text:span text:style-name="T57">un</text:span><text:span text:style-name="T57">a de ellas deberá presentar un </text:span><text:span text:style-name="T65">DEUC</text:span><text:span text:style-name="T57">.</text:span></text:p>
      <text:p text:style-name="P98"/>
      <text:p text:style-name="P98"/>
      <text:list xml:id="list124747532865764" text:continue-numbering="true" text:style-name="WW8Num27">
        <text:list-item>
          <text:list>
            <text:list-header>
              <text:p text:style-name="P367">B) SOBRE B: PROPOSICIÓN EVALUABLE MEDIANTE JUICIO DE VALOR</text:p>
            </text:list-header>
          </text:list>
        </text:list-item>
      </text:list>
      <text:p text:style-name="P282"/>
      <text:p text:style-name="P61">Incluirá aquellos documentos que sean precisos para la valoración de los criterios que dependan de un juicio de valor y aquellos otros documentos que si exijan en el apartado 6.A de las HEC.</text:p>
      <text:p text:style-name="P283"/>
      <text:p text:style-name="P205"><text:span text:style-name="T278">Lo</text:span><text:span text:style-name="T277">s licitadores podrán designar cómo confidencial parte de la información facilitada por ellos </text:span><text:span text:style-name="T278">en este sobre</text:span><text:span text:style-name="T277">, en especial, con respecto a los secretos técnicos o comerciales y a sus aspectos confidenciales. </text:span></text:p>
      <text:p text:style-name="P201"/>
      <text:p text:style-name="P201">Podrá solicitarse la confidencialidad de la documentación en la que concurra alguna de las siguientes circunstancias:</text:p>
      <text:p text:style-name="P202"/>
      <text:list xml:id="list4052631505" text:style-name="WWNum2">
        <text:list-item>
          <text:p text:style-name="P607"><text:span text:style-name="Emphasis"><text:span text:style-name="T88">Q</text:span></text:span><text:span text:style-name="Emphasis"><text:span text:style-name="T87">ue comporte una ventaja competitiva para la empresa. </text:span></text:span></text:p>
        </text:list-item>
        <text:list-item>
          <text:p text:style-name="P607"><text:soft-page-break/><text:span text:style-name="Emphasis"><text:span text:style-name="T88">Q</text:span></text:span><text:span text:style-name="Emphasis"><text:span text:style-name="T87">ue si trate de una información verdaderamente reservada, es decir, desconocida por terceros.</text:span></text:span></text:p>
        </text:list-item>
        <text:list-item>
          <text:p text:style-name="P608"><text:span text:style-name="Emphasis"><text:span text:style-name="T87">Q</text:span></text:span><text:span text:style-name="Emphasis"><text:span text:style-name="T336">ue represente un valor estratégico para la empresa y pueda afectar a su competencia en el comprado.</text:span></text:span></text:p>
        </text:list-item>
      </text:list>
      <text:p text:style-name="P294"/>
      <text:p text:style-name="P210"><text:span text:style-name="T52">No resultan admisibles las declaraciones genéricas de confidencialidad de todos los documentos o datos de la oferta, ni de los documentos que sean públicamente accesibles.</text:span><text:span text:style-name="T398"> De formularse una declaración genérica de confidencialidad, no será admitida.</text:span></text:p>
      <text:p text:style-name="P211"/>
      <text:p text:style-name="P212">La solicitud de confidencialidad deberá reflejarse claramente, sobreimpresa, al margen o de cualquier otra forma claramente identificable en <text:span text:style-name="T573">el propio</text:span> documento que tenga tal condición. </text:p>
      <text:p text:style-name="P211"/>
      <text:p text:style-name="P212">Para que el órgano de contratación acepte la solicitud de confidencialidad y la declare, deberán indicarse los motivos que a justifiquen. </text:p>
      <text:p text:style-name="P211"/>
      <text:p text:style-name="P214">El órgano de contratación no podrá divulgar la información declarada confidencial sin el consentimiento del licitador.</text:p>
      <text:p text:style-name="P283"/>
      <text:p text:style-name="P61">La Mesa, en resolución motivada, excluirá de la licitación las proposiciones en las que concurra alguna de las siguientes circunstancias: </text:p>
      <text:p text:style-name="P61"/>
      <text:list xml:id="list30774572" text:style-name="WW8Num76">
        <text:list-item>
          <text:p text:style-name="P329">La incorporación a este sobre de información relativa a los criterios que puedan valorarse mediante cifras o porcentajes a través de la aplicación de fórmulas previstas en el apartado <text:span text:style-name="T438">7</text:span>.B de la HEC.</text:p>
        </text:list-item>
        <text:list-item>
          <text:p text:style-name="P509">La falta de presentación de los documentos exigidos en el apartado 6.A de la HEC.</text:p>
        </text:list-item>
        <text:list-item>
          <text:p text:style-name="P510">Que no se ajuste al dispuesto en lo pliego de prescripciones técnicas, <text:span text:style-name="T399">tanto la documentación del sobre B, como en su caso, las muestras presentadas en lo sobre D</text:span>.</text:p>
        </text:list-item>
      </text:list>
      <text:p text:style-name="P225"/>
      <text:list xml:id="list124748614024099" text:continue-list="list124747532865764" text:style-name="WW8Num27">
        <text:list-item>
          <text:list>
            <text:list-header>
              <text:p text:style-name="P368">C) SOBRE C: PROPOSICIÓN EVALUABLE MEDIANTE FÓRMULA</text:p>
            </text:list-header>
          </text:list>
        </text:list-item>
      </text:list>
      <text:p text:style-name="P97"/>
      <text:p text:style-name="P61">La proposición evaluable mediante fórmula deberá <text:span text:style-name="T460">ajustarse al</text:span> modelo que si <text:span text:style-name="T460">recoge</text:span> en el apartado 6.B de las HEC. </text:p>
      <text:p text:style-name="P61"/>
      <text:p text:style-name="P269">La Mesa, en resolución motivada, excluirá de la licitación las proposiciones en las que concurra alguna de las siguientes circunstancias: </text:p>
      <text:p text:style-name="P61"/>
      <text:list xml:id="list1247999627" text:style-name="L31">
        <text:list-item>
          <text:p text:style-name="P330">Que no guardara concordancia con la documentación examinada y admitida</text:p>
        </text:list-item>
        <text:list-item>
          <text:p text:style-name="P330">Excediera del presupuesto base de licitación</text:p>
        </text:list-item>
        <text:list-item>
          <text:p text:style-name="P330">Si apartara sustancialmente<text:span text:style-name="T129"> </text:span>del modelo establecido</text:p>
        </text:list-item>
        <text:list-item>
          <text:p text:style-name="P330">Comportara error manifiesto en lo importe de la proposición</text:p>
        </text:list-item>
        <text:list-item>
          <text:p text:style-name="P330">Existiera reconocimiento por parte del licitador de que adolece de error o inconsistencia que a hagan inviable.</text:p>
        </text:list-item>
      </text:list>
      <text:p text:style-name="P91"/>
      <text:p text:style-name="P103"><text:span text:style-name="T321">4</text:span><text:span text:style-name="T309">.- </text:span><text:span text:style-name="T318">De exigirse muestras, estas deberán entregarse de forma presencial en lo Registro General del Ayuntamiento de Vigo.</text:span></text:p>
      <text:p text:style-name="P61"/>
      <text:p text:style-name="P61"/>
      <text:p text:style-name="P103"><text:span text:style-name="T321">5</text:span><text:span text:style-name="T318">.- </text:span><text:span text:style-name="T309">Si así si establece en el apartado 16.</text:span><text:span text:style-name="T319">Y de la</text:span><text:span text:style-name="T309"> HEC podrá exigirse un informe de pruebas, o un certificado expedido por alguno de los “Organismos de Evaluación de la Conformidad” acreditados por la Entidad Nacional de Acreditación (ENAC) o entidad análoga a nivel </text:span><text:soft-page-break/><text:span text:style-name="T309">europeo, cómo medio de prueba del cumplimiento de las prescripciones técnicas exigidas, de los criterios de adjudicación o de las condiciones de ejecución del contrato. </text:span></text:p>
      <text:p text:style-name="P61"/>
      <text:p text:style-name="P58">En caso de que el licitador no tenga acceso a dichos certificados o informes de pruebas ni a la posibilidad de obtenerlos en los plazos fijados, supletoriamente, se aceptarán por el órgano de contratación otros medios de prueba adecuados distintos a los señalados en el párrafo anterior, tales como un informe técnico del fabricante, siempre que la falta de acceso no sea por causa imputable al mismo y que este sirva para<text:span text:style-name="T459">5</text:span><text:span text:style-name="T400">.-</text:span> demostrar que el objeto del contrato que proporcionará cumple con los requisitos anteriormente señalados.</text:p>
      <text:p text:style-name="P72"/>
      <text:p text:style-name="P145"/>
      <text:p text:style-name="P207"><text:span text:style-name="T162">CLÁUSULA </text:span><text:span text:style-name="T152">15</text:span><text:span text:style-name="T150">.- CRITERIOS PARA La ADJUDICACIÓN DEL CONTRATO</text:span></text:p>
      <text:p text:style-name="P148"/>
      <text:p text:style-name="P148">1.- El órgano de contratación acordará la adjudicación mediante la aplicación de los criterios previstos en los apartados 7.A y 7.B de la HEC. <text:span text:style-name="T399">Si en el procedimiento si exigieran muestras, se señalará en el apartado 6.</text:span><text:span text:style-name="T438">C</text:span><text:span text:style-name="T399"> de la HEC la forma de valorarlas, en su caso.</text:span></text:p>
      <text:p text:style-name="P148"/>
      <text:p text:style-name="P148">2.- Los criterios evaluables mediante fórmula, y excepto que si fije otro sistema de valoración en el apartado 7.B de la HEC, si valorarán de la siguiente forma:</text:p>
      <text:p text:style-name="P148"/>
      <text:p text:style-name="P248"><text:span text:style-name="T286">1°.- Para valorar las bajas o aquellos criterios en los que si valore una merma de los valores propuestos por la Administración</text:span> (menor precio, menor plazo, menores consumos, etc.) con carácter previo a la aplicación de las fórmulas es preciso calcular el valor de referencia de las bajas. </text:p>
      <text:p text:style-name="P248"/>
      <text:list xml:id="list3895798478" text:style-name="L32">
        <text:list-item>
          <text:p text:style-name="P554">Cálculo del valor referencia de las bajas (Vrb): </text:p>
          <text:p text:style-name="P555">El valor de la baja ofertada se obtendrá restando al valor propuesto por la Administración el valor ofertado por lo licitador.</text:p>
          <text:p text:style-name="P555">Las ofertas se ordenarán por orden decreciente del valor de la baja. En función del número de ofertas admitidas que no contengan valores anormales serán descartadas para este cálculo:</text:p>
          <text:p text:style-name="P555"/>
        </text:list-item>
      </text:list>
      <text:list xml:id="list508444846" text:style-name="L33">
        <text:list-item>
          <text:p text:style-name="P559">Entre 3 y 5 ofertas admitidas: se eliminará solo la oferta que contenga el valor más alto. </text:p>
        </text:list-item>
      </text:list>
      <text:list xml:id="list2129312001" text:style-name="L34">
        <text:list-item>
          <text:p text:style-name="P560">Entre 6 y 10 ofertas admitidas: se eliminarán las dos primeras ofertas de la lista del orden decreciente, aunque el valor de baja sea idéntico.</text:p>
        </text:list-item>
        <text:list-item>
          <text:p text:style-name="P560">Entre 11 y 15 ofertas admitidas: se eliminarán las tres primeras ofertas de la lista del orden decreciente, aunque el valor de baja sea idéntico.</text:p>
        </text:list-item>
        <text:list-item>
          <text:p text:style-name="P560">Más de 15 ofertas: se eliminarán las cuatro primeras ofertas de la lista del orden decreciente, aunque el valor de baja sea idéntico.</text:p>
          <text:p text:style-name="P429"/>
          <text:p text:style-name="P556">Entre los valores de baja no descartados será calculada la media aritmética y <text:soft-page-break/>dicho valor constituirá el Valor referencia de las bajas (Vrb).</text:p>
          <text:p text:style-name="P556"/>
        </text:list-item>
      </text:list>
      <text:list xml:id="list124749207661701" text:continue-list="list3895798478" text:style-name="L32">
        <text:list-item>
          <text:p text:style-name="P554">Para valorar bajas inferiores al Vrb <text:span text:style-name="T7">se aplicará la siguiente fórmula:</text:span></text:p>
        </text:list-item>
      </text:list>
      <text:p text:style-name="P249"/>
      <text:p text:style-name="P284">P = <text:span text:style-name="T401">0,80 * Pmx * Vof</text:span></text:p>
      <text:p text:style-name="P293"><text:span text:style-name="T286"><text:s text:c="21"/>Vrb</text:span> </text:p>
      <text:p text:style-name="P290">Donde:</text:p>
      <text:p text:style-name="P290">Pmx: puntuación máxima del criterio</text:p>
      <text:p text:style-name="P290">Vof: valor ofertado de baja</text:p>
      <text:p text:style-name="P291">Vrb: valor referencia de las bajas</text:p>
      <text:p text:style-name="P285"/>
      <text:list xml:id="list124748143387902" text:continue-numbering="true" text:style-name="L32">
        <text:list-item>
          <text:p text:style-name="P554">Para valorar bajas iguales o superiores al Vrb <text:span text:style-name="T7">se aplicará la siguiente fórmula:</text:span></text:p>
          <text:p text:style-name="P554"/>
        </text:list-item>
      </text:list>
      <text:p text:style-name="P284">P = <text:span text:style-name="T253">0,80 *Pmx + </text:span><text:span text:style-name="T401">0,20 * Pmx * A</text:span></text:p>
      <text:p text:style-name="P318"><text:s text:c="30"/>B</text:p>
      <text:p text:style-name="P287"/>
      <text:p text:style-name="P289">Donde:</text:p>
      <text:p text:style-name="P289">Pmx: Puntuación máxima del criterio</text:p>
      <text:p text:style-name="P289">A: diferencia entre el valor de la baja ofertada y lo Vrb</text:p>
      <text:p text:style-name="P289">B: la mayor diferencia entre el valor de bajas ofertadas y lo Vrb</text:p>
      <text:p text:style-name="P286"/>
      <text:p text:style-name="P249"><text:span text:style-name="T286">2°.- Para valorar aquellos criterios en los que si valore un aumento de los valores propuestos por la Administración</text:span> (aumento plazo de garantía, incrementos de personal, incremento del control de la calidad, etc.) con carácter previo a la aplicación de las fórmulas es preciso calcular el valor de referencia de los incrementos.</text:p>
      <text:p text:style-name="P286"/>
      <text:list xml:id="list2985261671" text:style-name="L35">
        <text:list-item>
          <text:p text:style-name="P419">Cálculo del valor referencia de los incrementos (Vri): </text:p>
        </text:list-item>
      </text:list>
      <text:p text:style-name="P127"/>
      <text:p text:style-name="P286">El valor del incremento ofertado se obtendrá restando al valor ofertado por lo licitador el valor propuesto por la Administración.</text:p>
      <text:p text:style-name="P286"/>
      <text:p text:style-name="P286">Las ofertas se ordenarán por orden decreciente del valor del incremento. En función del número de ofertas admitidas, por cada fracción de 5 ofertas admitidas, serán descartadas para este cálculo:</text:p>
      <text:p text:style-name="P286"/>
      <text:list xml:id="list3213724221" text:style-name="L36">
        <text:list-item>
          <text:p text:style-name="P430">entre 3 y 5 ofertas admitidas: se eliminará solo la oferta que contenga el valor más alto. </text:p>
        </text:list-item>
        <text:list-item>
          <text:p text:style-name="P430">entre 6 y 10 ofertas admitidas: se eliminarán las dos primeras ofertas de la lista del orden decreciente, aunque el valor del incremento sea idéntico.</text:p>
        </text:list-item>
        <text:list-item>
          <text:p text:style-name="P430">entre 11 y 15 ofertas admitidas: se eliminarán las tres primeras ofertas de la lista del orden decreciente, aunque el valor del incremento sea idéntico.</text:p>
        </text:list-item>
        <text:list-item>
          <text:p text:style-name="P430">más de 15 ofertas: se eliminarán las cuatro primeras ofertas de la lista del orden decreciente, aunque el valor del incremento sea idéntico.</text:p>
        </text:list-item>
      </text:list>
      <text:p text:style-name="P286"><text:soft-page-break/></text:p>
      <text:p text:style-name="P286">Entre los valores de incremento no descartados será calculada la media aritmética y dicho valor constituirá el Valor referencia de los incrementos (Vri).</text:p>
      <text:p text:style-name="P127"/>
      <text:list xml:id="list124749232357657" text:continue-list="list2985261671" text:style-name="L35">
        <text:list-item>
          <text:p text:style-name="P419">Para valorar incrementos inferiores al Vri <text:span text:style-name="T7">se aplicará la siguiente</text:span> fórmula: </text:p>
        </text:list-item>
      </text:list>
      <text:p text:style-name="P127"/>
      <text:p text:style-name="P288">P = <text:span text:style-name="T401">0,80 * Pmx * Vof</text:span></text:p>
      <text:p text:style-name="P288"><text:s text:c="8"/>Vri </text:p>
      <text:p text:style-name="P286">Donde:</text:p>
      <text:p text:style-name="P286">Pmx: puntuación máxima del criterio</text:p>
      <text:p text:style-name="P286">Vof: valor ofertado de incremento</text:p>
      <text:p text:style-name="P286">Vri: valor referencia de los incrementos</text:p>
      <text:p text:style-name="P127"/>
      <text:list xml:id="list124749042830574" text:continue-numbering="true" text:style-name="L35">
        <text:list-item>
          <text:p text:style-name="P419">Para valorar incrementos iguales o superiores al Vri <text:span text:style-name="T7">se aplicará</text:span> <text:span text:style-name="T7">la siguiente </text:span><text:s/>fórmula: </text:p>
        </text:list-item>
      </text:list>
      <text:p text:style-name="P276"/>
      <text:p text:style-name="P319">P =<text:span text:style-name="T253"> 0,80 *Pmx + </text:span><text:span text:style-name="T401">0,20 * Pmx * A</text:span></text:p>
      <text:p text:style-name="P319"><text:s text:c="15"/>B</text:p>
      <text:p text:style-name="P286">Donde:</text:p>
      <text:p text:style-name="P286">Pmx: Puntuación máxima del criterio</text:p>
      <text:p text:style-name="P286">A: diferencia entre el valor del incremento ofertado y lo Vri</text:p>
      <text:p text:style-name="P286">B: la mayor diferencia entre el valor de incremento ofertadas y lo Vri</text:p>
      <text:p text:style-name="P286"/>
      <text:p text:style-name="P148">3.- Las fórmulas solo serán de aplicación para valorar ofertas admitidas. Las ofertas que contengan valores anormales de acuerdo con el establecido en la cláusula 1<text:span text:style-name="T458">6</text:span> de este ruego, no serán objeto de valoración. Tampoco serán de aplicación cuando en el procedimiento solo exista un licitador admitido. En este caso se le otorgará la máxima puntuación sin necesidad de aplicar la fórmula.</text:p>
      <text:p text:style-name="P148"/>
      <text:p text:style-name="P148">4.- <text:s/>En la aplicación de las fórmulas solo si tendrán en cuenta dos decimales.</text:p>
      <text:p text:style-name="P148"/>
      <text:p text:style-name="P148">5.- Los eventuales empates se resolverán en el primero lugar a favor de las proposiciones presentadas por aquellas empresas que, en el momento de acreditar su solvencia técnica, tengan en lo su personal un número de trabajadores con discapacidad superior al impuesto por la normativa vigente.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jos con discapacidad en lo su plantel.</text:p>
      <text:p text:style-name="P148"/>
      <text:p text:style-name="P148"><text:soft-page-break/>Si continuara el empate se aplicarán el resto de los criterios de desempate regulados en el artículo 147 de la LCSP según el orden que en él si establece.</text:p>
      <text:p text:style-name="P145"/>
      <text:p text:style-name="P148"><text:span text:style-name="T259">CLÁUSULA </text:span><text:span text:style-name="T286">1</text:span><text:span text:style-name="T290">6</text:span><text:span text:style-name="T286">.-</text:span> <text:span text:style-name="T286">CRITERIOS PARA La CONSIDERACIÓN DE OFERTAS ANORMALMENTE BAJAS </text:span></text:p>
      <text:p text:style-name="P148"/>
      <text:p text:style-name="P61">1.- Se considerará que la proposición contiene ofertas anormalmente bajas en los siguientes casos:</text:p>
      <text:p text:style-name="P61"/>
      <text:list xml:id="list3717196309" text:style-name="WW8Num73">
        <text:list-item>
          <text:p text:style-name="P353"><text:span text:style-name="T378">Si el contrato debe adjudicarse teniendo en cuenta un único criterio de valoración que sea el precio</text:span><text:span text:style-name="T305">, si aplicarán los parámetros objetivos que si se prevean reglamentariamente. </text:span></text:p>
        </text:list-item>
        <text:list-item>
          <text:p text:style-name="P353"><text:span text:style-name="T378">Cuando la adjudicación deba hacerse teniendo en cuenta más de un criterio de adjudicación</text:span><text:span text:style-name="T305">, se considerará que son ofertas anormalmente bajas aquellas ofertas en las que la baja sobre el presupuesto de licitación en valor porcentual, sea superior al valor resultante de la suma de diez puntos <text:s/>porcentuales del valor de la media aritmética de las bajas ofertadas en valor porcentual. </text:span></text:p>
        </text:list-item>
      </text:list>
      <text:p text:style-name="P230"/>
      <text:p text:style-name="P230"><text:span text:style-name="T229">Las ofertas se ordenarán por orden decreciente del valor de la baja. </text:span>Para el cálculo de la media aritmética de las bajas serán descartadas las siguientes ofertas:</text:p>
      <text:p text:style-name="P230"/>
      <text:list xml:id="list2393102981" text:style-name="L37">
        <text:list-item>
          <text:p text:style-name="P431">entre 3 y 5 ofertas admitidas: se eliminará solo la oferta que contenga el valor más alto. </text:p>
        </text:list-item>
        <text:list-item>
          <text:p text:style-name="P431">entre 6 y 10 ofertas admitidas: se eliminarán la oferta que contenga el valor más alto y a que contenga el valor más bajo.</text:p>
        </text:list-item>
        <text:list-item>
          <text:p text:style-name="P431">entre 11 y 15 ofertas admitidas: se eliminarán las dos ofertas que contengan el valor más alto, aunque el valor de baja sea idéntico y a que contenga el valor más bajo.</text:p>
        </text:list-item>
        <text:list-item>
          <text:p text:style-name="P431">más de 15 ofertas: se eliminarán las dos ofertas que contengan el valor más alto, aunque el valor de baja sea idéntico y las dos ofertas que contengan el valor más bajo.</text:p>
        </text:list-item>
      </text:list>
      <text:p text:style-name="P230"/>
      <text:p text:style-name="P230">Entre los valores de baja en euros no descartados será calculada la media aritmética y dicho valor constituirá la media aritmética de las bajas ofertadas. Será calculado en valor porcentual y se aplicará con dos decimales. </text:p>
      <text:p text:style-name="P232"/>
      <text:p text:style-name="P61">2.- En el apartado 7.D de las HEC podrán fijarse otros criterios para determinar cuando las ofertas son anormalmente bajas.</text:p>
      <text:p text:style-name="P61"/>
      <text:p text:style-name="P61">3.- Cuando aplicando estos criterios, la Mesa de Contratación identifique un lo varias ofertas incursas en presunción de anormalidad, se le notificará al licitador y se le concederá audiencia por un plazo de tres días hábiles para que justifique la valoración de la oferta y precise sus condiciones de acuerdo con el establecido en el artículo 149 de la LCSP.</text:p>
      <text:p text:style-name="P61"/>
      <text:p text:style-name="P88">4.- A la vista de la justificación presentada y del informe del servicio gestor, la Mesa de Contratación deberá proponer al órgano de contratación la aceptación o rechazo de la citada proposición por no poder ser cumplida a consecuencia de la inclusión de valores anormales. En este último caso, el órgano de contratación tendrá que excluirla del proceso de licitación.</text:p>
      <text:p text:style-name="P61"/>
      <text:p text:style-name="P359"><text:span text:style-name="T345">5.- De conformidad con el dispuesto en el artículo <text:s/>149.4 de la LCSP, </text:span><text:span text:style-name="T350">se </text:span><text:span text:style-name="T345">rechazar</text:span><text:span text:style-name="T353">án</text:span><text:span text:style-name="T351">, en todo caso,</text:span><text:span text:style-name="T345"> las ofertas si </text:span><text:span text:style-name="T351">se </text:span><text:span text:style-name="T345">comprueba que son anormalmente bajas porque vulneran la </text:span><text:soft-page-break/><text:span text:style-name="T345">normativa sobre subcontratación, o no cumplen los deberes aplicables en materia medioambiental, social o laboral, nacional o internacional, incluyendo el incumplimiento de los convenios colectivos sectoriales vigentes. <text:s/></text:span></text:p>
      <text:p text:style-name="P58"/>
      <text:p text:style-name="P66">6.- Cuando presentaran ofertas empresas que pertenezcan la un mismo grupo, en el sentido del artículo 42.1 del Código de comercio, se tomará en cuenta únicamente aquella que sea más baja, e eso con independencia de que presenten su oferta en solitario o conjuntamente con otra empresa o empresas ajenas al grupo y con las cuáles concurran en unión temporal.</text:p>
      <text:p text:style-name="P66"/>
      <text:p text:style-name="P207"><text:span text:style-name="T162">CLÁUSULA </text:span><text:span text:style-name="T163">17</text:span><text:span text:style-name="T150">.- APERTURA DE La DOCUMENTACIÓN Y DE Las PROPOSICIONES</text:span></text:p>
      <text:p text:style-name="P148"/>
      <text:p text:style-name="P89"><text:span text:style-name="T345">1.- La cualificación de los documentos y el examen y la valoración de las proposiciones le corresponde a la </text:span><text:span text:style-name="T354">Mesa de contratación del Ayuntamiento de Vigo</text:span><text:span text:style-name="T345">, cuya composición figura en el perfil del contratante, que si encuentra en la página </text:span><text:a xlink:type="simple" xlink:href="https://contrataciondelestado.es/wps/poc?uri=deeplink:perfilContratante&amp;idBp=MXWpfb1rXoYQK2TEfXGy%2BA%3D%3D" text:style-name="Internet_20_link" text:visited-style-name="Visited_20_Internet_20_Link">https://contrataciondelestado.es/wps/poc?</text:a><text:a xlink:type="simple" xlink:href="https://contrataciondelestado.es/wps/poc?uri=deeplink:perfilContratante&amp;idBp=MXWpfb1rXoYQK2TEfXGy%2BA%3D%3D" text:style-name="Internet_20_link" text:visited-style-name="Visited_20_Internet_20_Link">uri=deeplink:perfilContratante&amp;idBp=MXWpfb1rXoYQK2TEfXGy%2BA%3D%3D</text:a></text:p>
      <text:list xml:id="list728990393" text:style-name="L38">
        <text:list-header>
          <text:p text:style-name="P354"/>
        </text:list-header>
        <text:list-item>
          <text:p text:style-name="P331">En el plazo máximo <text:s/>de veinte días contado desde la fecha de finalización del plazo de presentación de ofertas, la Mesa se reunirá para la cualificación <text:span text:style-name="T404">de la documentación del sobre</text:span> <text:s/>A y la apertura <text:span text:style-name="T404">del sobre </text:span>B. <text:span text:style-name="T405">Con carácter previo a la cualificación del sobre A por la Mesa, se reunirán la Secretaría y la Presidencia para su desencriptación. <text:s/></text:span></text:p>
          <text:p text:style-name="P337">Si en el procedimiento si hubieran exigido muestras, estas se considerará que forman parte de la documentación técnica y serán abiertas junto con lo sobre B.</text:p>
        </text:list-item>
        <text:list-item>
          <text:p text:style-name="P331"><text:span text:style-name="T404">Cualificada la documentación del sobre </text:span>A, la Mesa declarará admitidos inicialmente a la licitación a los licitadores que hayan presentado correctamente <text:span text:style-name="T406">la documentación personal</text:span>.</text:p>
        </text:list-item>
        <text:list-item>
          <text:p text:style-name="P362"><text:span text:style-name="T345">Si la Mesa de Contratación observara defectos u omisiones </text:span><text:span text:style-name="T350">e</text:span><text:span text:style-name="T345">n </text:span><text:span text:style-name="T350">el</text:span><text:span text:style-name="T352"> DEUC o en las declaraciones responsables que se incluyen</text:span><text:span text:style-name="T345"> en </text:span><text:span text:style-name="T353">el</text:span><text:span text:style-name="T345"> sobre A, o de su contenido </text:span><text:span text:style-name="T353">hubiese</text:span><text:span text:style-name="T345"> podido deducirse que alguno de los licitadores no reúne los requisitos para ser admitido cómo licitador en este procedimiento, le notificará a los interesados esta circunstancia, concediéndoseles un plazo de tres días para que los corrijan o e</text:span><text:span text:style-name="T350">n</text:span><text:span text:style-name="T345">m</text:span><text:span text:style-name="T350">i</text:span><text:span text:style-name="T345">enden. </text:span></text:p>
        </text:list-item>
        <text:list-item>
          <text:p text:style-name="P331">A continuación se procederá a la apertura del sobre <text:span text:style-name="T286">B</text:span><text:span text:style-name="T7">, </text:span><text:span text:style-name="T8">y en su caso del sobre</text:span><text:span text:style-name="T287"> D.</text:span></text:p>
        </text:list-item>
        <text:list-item>
          <text:p text:style-name="P354">La Mesa procederá a la valoración del sobre B, <text:span text:style-name="T399">y en su caso, del sobre D</text:span>.<text:span text:style-name="T305"> Para estos efectos, podrá solicitar los informes técnicos que estime precisos. Lo result</text:span>ado de la valoración <text:s/>se dará a conocer en el perfil de contratante con carácter previo al acto público de apertura del sobre C.</text:p>
        </text:list-item>
        <text:list-item>
          <text:p text:style-name="P354"><text:span text:style-name="T305">La apertura del sobre </text:span><text:span text:style-name="T378">C</text:span><text:span text:style-name="T305"> tendrá lugar, en acto público, en el día y hora anunciado en el perfil de contratante. En él se dará a conocer el contenido de las proposiciones económicas de los licitadores admitidos.</text:span></text:p>
        </text:list-item>
      </text:list>
      <text:p text:style-name="P61"/>
      <text:p text:style-name="P200"><text:span text:style-name="T305">2.- La Mesa podrá acordar, motivadamente, el </text:span><text:span text:style-name="T378">rechazo de las proposiciones inicialmente admitidas</text:span><text:span text:style-name="T305">, </text:span><text:span text:style-name="T233">siempre y cuando la documentación relativa a la proposición evaluable mediante juicio de valor y/o proposición evaluable mediante fórmula que contengan, contradiga las previsiones de los pliegos.</text:span><text:span text:style-name="T305"> Esta circunstancia se le notificará al licitador rechazado a los efectos oportunos.</text:span></text:p>
      <text:p text:style-name="P53"><text:soft-page-break/></text:p>
      <text:list xml:id="list124749077091271" text:continue-numbering="true" text:style-name="L38">
        <text:list-header>
          <text:p text:style-name="P546">3.- De todo el actuado se dejará constancia documental en lo expediente. </text:p>
        </text:list-header>
      </text:list>
      <text:p text:style-name="P304"/>
      <text:p text:style-name="P207"><text:span text:style-name="T162">CLÁUSULA </text:span><text:span text:style-name="T163">18</text:span><text:span text:style-name="T162">.- CLASIFICACIÓN </text:span><text:span text:style-name="T167">DE OFERTAS</text:span></text:p>
      <text:p text:style-name="P176"/>
      <text:p text:style-name="P306">1.- La Mesa de Contratación <text:s/>clasificará las proposiciones presentadas de acuerdo con el dispuesto en el artículo 150 de la LCSP y elevará la correspondiente propuesta al órgano de contratación para su aprobación. </text:p>
      <text:p text:style-name="P306"/>
      <text:p text:style-name="P306">En lo acuerdo de clasificación se requerirá al licitador cuya oferta esté clasificada en primero lugar, para que presente, si no la había aportado ya con anterioridad <text:span text:style-name="T461">o no figurara en un registro de contratistas</text:span>, en el plazo máximo de diez días hábiles: </text:p>
      <text:p text:style-name="P306"/>
      <text:list xml:id="list3049057671" text:style-name="L39">
        <text:list-item>
          <text:p text:style-name="P561"><text:span text:style-name="T462">La documentación acreditativa de su aptitud para contratar enumerada en la cláusula 9, </text:span><text:s/>tanto del licitador como de aquellas otras empresas a cuyas capacidades si recurra <text:span text:style-name="T450">(personalidad jurídica, representación, solvencia y, en su caso, medios personales y materiales a adscribir a la ejecución del contrato, habilitación profesional o condición de centro especial de empleo o empresa de inserción).</text:span></text:p>
        </text:list-item>
        <text:list-item>
          <text:p text:style-name="P432">La acreditación de la constitución <text:span text:style-name="T407">de la </text:span>garantía definitiva, y en su caso, complementaria, cuando así si exija en el apartado 9.B de las HEC.</text:p>
        </text:list-item>
        <text:list-item>
          <text:p text:style-name="P563"><text:span text:style-name="T219">El Anexo IV de este pliego que incluye un d</text:span><text:span text:style-name="T220">eclaración responsable designando a su delegado,</text:span><text:span text:style-name="T219"> </text:span><text:span text:style-name="T221">el a</text:span><text:span text:style-name="T219">cuerdo </text:span><text:span text:style-name="T220">de confidencialidad y la autorización del acceso a la red del </text:span><text:span text:style-name="T222">C</text:span><text:span text:style-name="T220">oncello de Vigo</text:span><text:span text:style-name="T223">.</text:span></text:p>
        </text:list-item>
        <text:list-item>
          <text:p text:style-name="P561"><text:span text:style-name="T433">El </text:span><text:span text:style-name="T462">Anexo V de este pliego que incluye un d</text:span>eclaración de ausencia de conflicto de intereses (DACI) para los contratistas y subcontratistas<text:span text:style-name="T433">.</text:span> </text:p>
        </text:list-item>
      </text:list>
      <text:p text:style-name="P135"/>
      <text:list xml:id="list124748454276041" text:continue-numbering="true" text:style-name="L39">
        <text:list-header>
          <text:p text:style-name="P564"><text:span text:style-name="T267">2</text:span><text:span text:style-name="T266">.- </text:span><text:span text:style-name="T268">La Mesa </text:span><text:span text:style-name="T266">de Contratación calificará la documentación aportada por lo licitador </text:span><text:span text:style-name="T268">clasificado en primero lugar</text:span><text:span text:style-name="T266"> y, cuando esta no sea conforme con el previsto en el artículo 140 de la LCSP y en el apartado </text:span><text:span text:style-name="T268">1</text:span><text:span text:style-name="T266"> de esta cláusula, podrá requerirle su enmienda, concediéndole </text:span><text:span text:style-name="T268">al efecto</text:span><text:span text:style-name="T266"> un plazo de tres días. </text:span></text:p>
          <text:p text:style-name="P565"/>
        </text:list-header>
      </text:list>
      <text:p text:style-name="P168">3.- Si el licitador clasificado en primero lugar no cumplimentara adecuadamente el requerimiento en lo<text:span text:style-name="T463">s</text:span> plazo<text:span text:style-name="T463">s</text:span> señalado<text:span text:style-name="T463">s</text:span>, se entenderá que retira su oferta, y se procederá a solicitar la misma documentación al licitador siguiente, por el orden en la que quedaron clasificadas las ofertas (artículo 150.2 de la LCSP). Al licitador que no cumplimentara la documentación se le exigirá el importe del 3 por ciento del presupuesto base de licitación (IVA/IVA excluido) en concepto de penalidad.</text:p>
      <text:p text:style-name="P176"/>
      <text:p text:style-name="P207"><text:span text:style-name="T162">CLÁUSULA </text:span><text:span text:style-name="T164">19</text:span><text:span text:style-name="T162">.- </text:span><text:span text:style-name="T150">ADJUDICACIÓN </text:span></text:p>
      <text:p text:style-name="P148"/>
      <text:p text:style-name="P307">1.- La documentación presentada por el primero clasificado será revisada por la Mesa de contratación. De resultar correcta, la Mesa formulará propuesta de adjudicación al órgano de contratación. En caso contrario, se procederá a solicitar la misma documentación al licitador siguiente, por el orden en la que quedaron clasificadas las ofertas.</text:p>
      <text:p text:style-name="P307"/>
      <text:p text:style-name="P307">2.- El contrato deberá adjudicarse en el plazo de cinco días hábiles siguientes a la recepción de la citada documentación (artículo 150.3 LCSP).</text:p>
      <text:p text:style-name="P307"/>
      <text:p text:style-name="P307">3.- El órgano de contratación deberá adoptar el acuerdo de adjudicación en los siguientes <text:soft-page-break/>plazos:</text:p>
      <text:list xml:id="list364677825" text:style-name="L40">
        <text:list-item>
          <text:p text:style-name="P562">15 días, a contar desde lo siguiente al de apertura de las proposiciones, <text:s/>cuando el único criterio de adjudicación sea el precio.</text:p>
        </text:list-item>
        <text:list-item>
          <text:p text:style-name="P562">2 meses a computar desde la fecha de apertura de las proposiciones, cuando si fijen una pluralidad de criterios de adjudicación. <text:s/></text:p>
        </text:list-item>
      </text:list>
      <text:p text:style-name="P307"/>
      <text:p text:style-name="P307">Estos plazos se ampliarán en quince días hábiles cuando sea preciso seguir el procedimiento fijado en el artículo 149 para la justificación de las ofertas anormales (artículo 158 LCSP).</text:p>
      <text:p text:style-name="P307"/>
      <text:p text:style-name="P307">4.- Si el procedimiento no se adjudicara en estos plazos, los licitadores tendrán derecho a retirar sus ofertas.</text:p>
      <text:p text:style-name="P308"/>
      <text:p text:style-name="P308">5.- La adjudicación del contrato será motivada, se notificará a los participantes en la licitación y se publicará en el perfil de contratante en un plazo máximo de 15 días (artículo 151 LCSP). </text:p>
      <text:p text:style-name="P58"/>
      <text:p text:style-name="P149"><text:span text:style-name="T259">CLÁUSULA </text:span><text:span text:style-name="T286">24.- GARANTÍAS EXIGIBLES</text:span> </text:p>
      <text:p text:style-name="P149"/>
      <text:p text:style-name="P149">1.- Podrán exigirse las siguientes garantías:</text:p>
      <text:p text:style-name="P149"/>
      <text:list xml:id="list4263668298" text:style-name="L41">
        <text:list-item>
          <text:p text:style-name="P468"><text:span text:style-name="T286">Provisional</text:span>: no se exige para participar en la licitación excepto cuando así si indique en el apartado 9.A de la HEC. Cuando la contratación si presente por lotes, las garantías provisionales se presentarán solo respecto de los lotes a los que si licite. En este caso se establecerá el importe desglosado de garantías por lote en el apartado 9.A de la HEC.</text:p>
        </text:list-item>
        <text:list-item>
          <text:p text:style-name="P468"><text:span text:style-name="T286">Definitiva</text:span>: el licitador clasificado en primero lugar deberá prestar una garantía del 5% del precio final ofertado, sin incluir el IVA. <text:span text:style-name="T379">Cuando el precio del contrato si formule en función de precios unitarios, el importe de la garantía será del 5% del presupuesto base de licitación, IVA/IVA excluido.</text:span></text:p>
        </text:list-item>
        <text:list-item>
          <text:p text:style-name="P468"><text:span text:style-name="T286">Complementaria</text:span>: se constituirá si así lo exige el apartado 9.B de las HEC.</text:p>
          <text:p text:style-name="P468"/>
        </text:list-item>
      </text:list>
      <text:p text:style-name="P149">2.- Las garantías podrán constituirse en cualesquiera de las formas previstas en el artículo 108 de la LCSP, con los requisitos exigidos en los artículos 55 a 62 del RXLCAP. </text:p>
      <text:p text:style-name="P149"/>
      <text:p text:style-name="P208"><text:span text:style-name="T130">3.- Se admitirá la constitución de garantía definitiva mediante retención en lo precio del contrato. En este caso, el primero clasificado lo indicará por escrito, que si aunará con la documentación enumerada en la cláusula </text:span><text:span text:style-name="T134">18</text:span><text:span text:style-name="T130"> de este ruego. La retención se practicará íntegramente en el primero pago. Si este fuera inferior a la cuantía de la garantía, se retendrá la cantidad restante de los siguientes pagos hasta completar la misma.</text:span></text:p>
      <text:p text:style-name="P149"/>
      <text:p text:style-name="P149">4.- La constitución de garantía se justificará, segundo sea su forma de constitución, de la siguiente manera:</text:p>
      <text:p text:style-name="P149"/>
      <text:list xml:id="list210842024" text:style-name="L42">
        <text:list-item>
          <text:p text:style-name="P469"><text:soft-page-break/><text:span text:style-name="T286">En efectivo o mediante certificados de inmobilización de valores anotados públicos o privados</text:span>, habrá de depositarse en la Caja del Ayuntamiento de Vigo y se acreditará acompañando lo resguardo justificativo.</text:p>
        </text:list-item>
        <text:list-item>
          <text:p text:style-name="P469">Mediante <text:span text:style-name="T286">aval</text:span>, se acreditará con la presentación del documento en el que si formalice.</text:p>
        </text:list-item>
        <text:list-item>
          <text:p text:style-name="P469">Mediante <text:span text:style-name="T286">contrato a fe que de caución</text:span>, se acreditará con la presentación del certificado individual a fe que.</text:p>
        </text:list-item>
      </text:list>
      <text:p text:style-name="P173"/>
      <text:p text:style-name="P164">5.- De no cumplir este requisito por causas imputables al licitador, se entenderá que este retiró su oferta procediéndose conforme al previsto en el artículo 150.2 de la LCSP.</text:p>
      <text:p text:style-name="P164"/>
      <text:p text:style-name="P164">6.- La garantía definitiva responderá de los conceptos mencionados en el artículo 110 de la LCSP.</text:p>
      <text:p text:style-name="P164"/>
      <text:p text:style-name="P164">7.- La devolución y cancelación de las garantías se efectuará de conformidad con el dispuesto en el artículo 111 de la LCSP y 65.2 y 3 RLCAP.</text:p>
      <text:p text:style-name="P157"/>
      <text:p text:style-name="P208"><text:span text:style-name="T162">CLÁUSULA </text:span><text:span text:style-name="T153">21</text:span><text:span text:style-name="T150">.- FORMALIZACIÓN DEL CONTRATO</text:span></text:p>
      <text:p text:style-name="P149"/>
      <text:p text:style-name="P149">1.- La formalización del contrato se efectuará en documento administrativo dentro de los quince días hábiles siguientes a la recepción por los licitadores de la notificación de la adjudicación.</text:p>
      <text:p text:style-name="P149"/>
      <text:p text:style-name="P149">2.- Podrá formalizarse también en escritura pública, la solicitud del adjudicatario, siendo en este último caso de su cargo los correspondientes gastos, conforme al artículo 153 de la LCSP.</text:p>
      <text:p text:style-name="P149"/>
      <text:p text:style-name="P149">3.- Si el contrato es susceptible de recurso especial en materia de contratación conforme al artículo 44 de la LCSP, la formalización no podrá efectuarse antes de que transcurran quince días hábiles desde que si remita la notificación de la adjudicación a los licitadores. </text:p>
      <text:p text:style-name="P149"/>
      <text:p text:style-name="P149">4.- Cuando los licitadores concurran en unión temporal de empresas, será requisito imprescindible que, con carácter previo a la formalización del contrato, acerquen la escritura de constitución.</text:p>
      <text:p text:style-name="P149"/>
      <text:p text:style-name="P149">5.- De conformidad con el dispuesto en el artículo 153.4 de la LCSP se por causas imputables al adjudicatario no se había formalizado el contrato en el plazo señalado, se le exigirá el importe del 3 por ciento del presupuesto base de licitación, IVA/IVA excluido, en concepto de penalidad, que si hará efectivo en primero lugar contra la garantía definitiva, si se había constituido.</text:p>
      <text:p text:style-name="P149"/>
      <text:p text:style-name="P149">En este caso, el contrato se adjudicará al siguiente licitador, por el orden en la que quedaran clasificadas las ofertas, previa presentación de la documentación establecida en el artículo 150.2 de la LCSP. </text:p>
      <text:p text:style-name="P149"/>
      <text:p text:style-name="P164">6.- Cuando el contrato no se formalizara por causas imputables al Ayuntamiento si había indemnizado el contratista por los daños y perjuicios con la cantidad de 100 euros. </text:p>
      <text:p text:style-name="P154"/>
      <text:p text:style-name="P206"><text:span text:style-name="T162">CLÁUSULA </text:span><text:span text:style-name="T153">22</text:span><text:span text:style-name="T150">.- ACUERDO DE NO ADJUDICACIÓN DEL CONTRATO O DE NO </text:span><text:soft-page-break/><text:span text:style-name="T150">FORMALIZACIÓN Y DESISTIMIENTO</text:span></text:p>
      <text:p text:style-name="P145"/>
      <text:p text:style-name="P145">1.- El órgano de contratación podrá acordar no adjudicar o no celebrar el contrato, por razones de interés público debidamente justificadas, o el desistimiento del procedimiento, basado en una infracción no enmendable de las normas de preparación del contrato o de las reguladoras del procedimiento de adjudicación, en ambos casos antes de la formalización del contrato. </text:p>
      <text:p text:style-name="P145"/>
      <text:p text:style-name="P145">2.- Esta circunstancia deberá ser notificada a los licitadores y comunicarse a la Comisión Europea cuando el contrato fuera anunciado en lo Diario Oficial de la Unión Europea (artículo 152 de la LCSP).</text:p>
      <text:p text:style-name="P145"/>
      <text:p text:style-name="P145">3.- En caso de que el órgano de contratación acorde no adjudicar o no celebrar el contrato, o su desistimiento, se compensará a cada uno de los licitadores aptos para participar en la licitación por los gastos justificados en los que hubiera incurrido (artículo 152 LCSP). <text:span text:style-name="T574">Ell</text:span>o no obstante, esta indemnización no superará en ningún caso la cantidad de 100 euros.</text:p>
      <text:p text:style-name="P145"/>
      <text:p text:style-name="P206"><text:span text:style-name="T162">CLÁUSULA </text:span><text:span text:style-name="T153">23</text:span><text:span text:style-name="T150">.- </text:span><text:span text:style-name="T154">CÓDIGO ÉTICO</text:span></text:p>
      <text:p text:style-name="P125"/>
      <text:p text:style-name="P206"><text:span text:style-name="T140">1.- Los licitadores y contratistas, </text:span><text:span text:style-name="T147">e</text:span><text:span text:style-name="T141">n </text:span><text:span text:style-name="T140">los procedimientos de contratación, observarán los siguientes principios éticos y de conducta:</text:span></text:p>
      <text:p text:style-name="P141"/>
      <text:list xml:id="list793801963" text:style-name="L43">
        <text:list-item>
          <text:p text:style-name="P455">Cumplir con los principios éticos, y en su caso, el código deontológico, de su profesión u oficio.</text:p>
        </text:list-item>
        <text:list-item>
          <text:p text:style-name="P456">Deberán tener una conducta <text:span text:style-name="T402">éticamente</text:span> ejemplar, absteniéndose de fomentar, <text:span text:style-name="T402">proponer o promover cualesquier práctica éticamente reprobable. De tener conocimiento de prácticas de este tipo deberán ponerlo inmediatamente en conocimiento del órgano de contratación. </text:span></text:p>
        </text:list-item>
        <text:list-item>
          <text:p text:style-name="P505"><text:span text:style-name="T224">Se comprometerán a que su participación en el procedimiento sea competitiva, y </text:span><text:span text:style-name="T221">se abstendrán</text:span><text:span text:style-name="T225"> </text:span><text:span text:style-name="T224">de realizar prácticas colusorias que impidan la libre competencia concertándose para ello con otros licitadores. </text:span><text:span text:style-name="T225">De tener conocimiento de prácticas de este tipo, deberá ponerlo inmediatamente en conocimiento del órgano de contratación. </text:span></text:p>
        </text:list-item>
        <text:list-item>
          <text:p text:style-name="P457">Comunicarán inmediatamente <text:span text:style-name="T396">al</text:span> órgano de contratación las posibles situaciones de conflicto de intereses que les afecten, o que puedan afectar a otros licitadores. </text:p>
        </text:list-item>
        <text:list-item>
          <text:p text:style-name="P455">Denunciar <text:span text:style-name="T396">al</text:span> órgano de contratación las situaciones irregulares que si produzcan en los procesos de licitación y ejecución de los contratos.</text:p>
        </text:list-item>
        <text:list-item>
          <text:p text:style-name="P505"><text:span text:style-name="T224">No solicitarán, ni directa ni indirectamente, </text:span><text:span text:style-name="T221">a los</text:span><text:span text:style-name="T224"> cargos o empleados públicos del Ayuntamiento que influyan en la licitación, adjudicación o ejecución del contrato.</text:span></text:p>
        </text:list-item>
        <text:list-item>
          <text:p text:style-name="P505"><text:span text:style-name="T224">No ofrecer</text:span><text:span text:style-name="T221">á</text:span><text:span text:style-name="T224">n ni directa ni indirectamente </text:span><text:span text:style-name="T221">a los</text:span><text:span text:style-name="T224"> cargos o empleados públicos del Ayuntamiento que influyan en la licitación, adjudicación o ejecución del contrato, ventajas o beneficios o materiales.</text:span></text:p>
        </text:list-item>
        <text:list-item>
          <text:p text:style-name="P458"><text:soft-page-break/><text:span text:style-name="T396">El</text:span> contratista deberá respetar el carácter confidencial de aquella información a la que tenga acceso con ocasión de la ejecución del contrato a la que se le dio el referido carácter en los pliegos o en lo contrato, o que por su propio naturaleza deba ser tratada cómo tal. Este deber se mantendrá durante un plazo de cinco años desde el conocimiento de esa información, excepto que los pliegos o el contrato establezcan un plazo mayor. </text:p>
        </text:list-item>
        <text:list-item>
          <text:p text:style-name="P459">Cumplir con el Plan antifraude del Ayuntamiento de Vigo, aprobado por acuerdo de la Junta de Gobierno Local de 11 de marzo de 2022.</text:p>
        </text:list-item>
      </text:list>
      <text:p text:style-name="P125"/>
      <text:p text:style-name="P130">2.- El incumplimiento del código ético durante el procedimiento de licitación, supondrá la exclusión de la oferta del licitador. Si el incumplimiento si produjera durante la ejecución del contrato, será causa de resolución por causa imputable <text:span text:style-name="T396">al</text:span> contratista. En ambos casos será necesaria la substanciación del correspondiente procedimiento contradictorio.</text:p>
      <text:p text:style-name="P130"/>
      <text:p text:style-name="P133"/>
      <text:p text:style-name="P303"/>
      <text:p text:style-name="P159">III. EJECUCIÓN DEL CONTRATO</text:p>
      <text:p text:style-name="P154"/>
      <text:p text:style-name="P149"><text:span text:style-name="T259">CLÁUSULA </text:span><text:span text:style-name="T286">2</text:span><text:span text:style-name="T291">4</text:span><text:span text:style-name="T286">.- EJECUCIÓN DEL CONTRATO</text:span></text:p>
      <text:p text:style-name="P149"/>
      <text:p text:style-name="P149">1.- El contrato se ejecutará con sujeción al previsto en lo su <text:span text:style-name="T408">clausurado</text:span>, en este ruego, en lo pliego de prescripciones técnicas y en la oferta del contratista, de acuerdo con las instrucciones que para su interpretación formule, en su caso, el órgano de contratación al contratista.</text:p>
      <text:p text:style-name="P149"/>
      <text:p text:style-name="P192">2.- El órgano de contratación ostenta las facultades de inspección de las actividades desarrolladas por los contratistas durante la ejecución del contrato, en los términos y con los límite/límites establecidos en la Ley para cada tipo de contrato.</text:p>
      <text:p text:style-name="P149"/>
      <text:p text:style-name="P192">3.- La ejecución del contrato se realizará a riesgo y ventura del contratista. <text:s/>La ejecución de las prestaciones propias del contrato de suministro si regirán por el dispuesto en los artículos 298 a 307 de la LCSP y demás preceptos que resulten de aplicación al mismo, <text:span text:style-name="T531">y la</text:span> de las prestaciones propias del contrato de servicios si regirán por el dispuesto en los artículos 308 a 313 de la LCSP y demás preceptos que resulten de aplicación al mismo.</text:p>
      <text:p text:style-name="P192"/>
      <text:p text:style-name="P149">4.- El contratista será responsable de la calidad técnica de los trabajos que desarrolle y de las prestaciones realizadas, así como de las consecuencias que le sean atribuibles y que si deduzcan para la Administración o para terceros de las omisiones, errores o, en general, de la incorrecta ejecución del contrato.</text:p>
      <text:p text:style-name="P149"/>
      <text:p text:style-name="P136">5.- El adjudicatario, deberá adoptar las siguientes medidas de carácter medioambiental durante la ejecución del contrato:</text:p>
      <text:p text:style-name="P136"/>
      <text:list xml:id="list2646673295" text:style-name="L44">
        <text:list-item>
          <text:p text:style-name="P433">Minimización del consumo de agua y su reutilización.</text:p>
        </text:list-item>
        <text:list-item>
          <text:p text:style-name="P433">Minimización del consumo de recursos naturales como materias primas y de combustibles.</text:p>
        </text:list-item>
        <text:list-item>
          <text:p text:style-name="P433">Minimización de la generación de residuos peligrosos y no peligrosos así como su reutilización o reciclaje.</text:p>
        </text:list-item>
        <text:list-item>
          <text:p text:style-name="P433"><text:soft-page-break/>Limpieza de los equipos y maquinaria utilizados para la prestación del servicio con productos no contaminantes y en lugares adecuados al efecto.</text:p>
        </text:list-item>
        <text:list-item>
          <text:p text:style-name="P433">Minimización de ruidos y vibraciones que puedan ocasionar molestias a los vecinos y trabajadores. </text:p>
        </text:list-item>
        <text:list-item>
          <text:p text:style-name="P433">Los trabajos que impliquen ruidos y vibración molestas se realizarán en horarios compatibles con lo descanso de los ciudadanos.</text:p>
        </text:list-item>
        <text:list-item>
          <text:p text:style-name="P433">Los residuos susceptibles de reciclado si depositarán en colectores independientes para facilitar su tratamiento.</text:p>
        </text:list-item>
      </text:list>
      <text:p text:style-name="P157"/>
      <text:p text:style-name="P77"><text:span text:style-name="T7">6.-</text:span> <text:span text:style-name="T265">Será deber del contratista indemnizar todos los daños y perjuicios que si causen a terceros a consecuencia de las operaciones que requiera la ejecución del contrato, de acuerdo con el dispuesto en el artículo 196 de la LCSP.</text:span></text:p>
      <text:p text:style-name="P181"/>
      <text:p text:style-name="P169">En caso de que si reclame a la Administración por daños causados por el contratista en la ejecución del contrato, y en el procedimiento correspondiente si determinara la existencia de responsabilidad patrimonial, el órgano de contratación, en resolución motivada, le impondrá el abono de la indemnización al perjudicado y le indicará un plazo al efecto.</text:p>
      <text:p text:style-name="P169">En el supuesto de incumplimiento de la citada resolución por el contratista, las cantidades determinadas por la Administración tendrán la consideración de crédito de derecho público, a los efectos de su recaudación por el órgano competente de la Administración. Las cantidades recaudadas serán objeto de entrega al perjudicado.</text:p>
      <text:p text:style-name="P157"/>
      <text:p text:style-name="P208"><text:span text:style-name="T308">7</text:span><text:span text:style-name="T307">.- El contratista está obligado al cumplimient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i recogen en lo Anexo V de la LCSP.</text:span></text:p>
      <text:p text:style-name="P196"/>
      <text:p text:style-name="P81">El incumplimiento por el contratista de los deberes referidos en el párrafo anterior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este pliego y en la legislación vigente en la materia.</text:p>
      <text:p text:style-name="P69"/>
      <text:p text:style-name="P101"><text:span text:style-name="T324">8</text:span><text:span text:style-name="T323">.- </text:span><text:span text:style-name="T325">Tendrán la consideración de deberes de carácter esencial, cuyo incumplimiento dará lugar a la resolución del contrato, las siguientes:</text:span></text:p>
      <text:p text:style-name="P69"/>
      <text:list xml:id="list1095918899" text:style-name="L45">
        <text:list-item>
          <text:p text:style-name="P339"><text:span text:style-name="T410">El</text:span> deber del contratista de estar al corriente de los pagos con sus subcontratistas y suministradores en el ámbito de este contrato. </text:p>
        </text:list-item>
        <text:list-item>
          <text:p text:style-name="P341">En los contratos en los que si opere la cesión de datos, el deber del contratista de someterse a la normativa nacional y de la Unión Europea en materia de protección de datos. </text:p>
        </text:list-item>
        <text:list-item>
          <text:p text:style-name="P343">El cumplimiento de las prestaciones esenciales objeto del contrato.</text:p>
        </text:list-item>
      </text:list>
      <text:p text:style-name="P181"/>
      <text:p text:style-name="P101"><text:span text:style-name="T324">9</text:span><text:span text:style-name="T323">.- En los supuestos de incumplimiento parcial, cumplimiento defectuoso o de mora en la </text:span><text:soft-page-break/><text:span text:style-name="T323">ejecución en los que no esté prevista penalidad, o en los que estándola no cubriera los daños causados a la Administración, esta exigirá al contratista una indemnización por los daños y perjuicios causados. Para tal efecto, se seguirá el procedimiento fijado en la cláusula 3</text:span><text:span text:style-name="T326">9</text:span><text:span text:style-name="T323"> de este ruego.</text:span></text:p>
      <text:p text:style-name="P154"/>
      <text:p text:style-name="P154"/>
      <text:p text:style-name="P128"><text:span text:style-name="T254">CLÁUSULA </text:span>2<text:span text:style-name="T463">5</text:span>.- <text:span text:style-name="T464">DEBERES DEL CONTRATISTA</text:span></text:p>
      <text:p text:style-name="P128"/>
      <text:p text:style-name="P194"><text:span text:style-name="T125">1</text:span><text:span text:style-name="T124">.- El contratista está obligado: </text:span></text:p>
      <text:list xml:id="list2163897007" text:style-name="L46">
        <text:list-header>
          <text:p text:style-name="P490"/>
        </text:list-header>
        <text:list-item>
          <text:p text:style-name="P490"><text:span text:style-name="T565">A</text:span>l cumplimient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i recogen en lo Anexo V de la LCSP. El incumplimiento <text:span text:style-name="T465">de estos deberes</text:span>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este pliego y en la legislación vigente en la materia.</text:p>
        </text:list-item>
        <text:list-item>
          <text:p text:style-name="P369">A adop<text:span text:style-name="T466">tar</text:span> medidas <text:span text:style-name="T467">medios </text:span>dirigidas a prevenir, detectar, comunicar <text:span text:style-name="T466">y corregir</text:span> el fraude y la corrupción.</text:p>
        </text:list-item>
        <text:list-item>
          <text:p text:style-name="P370">Al cumplimiento de los deberes previstos en el apartado 16.B de las HEC.</text:p>
        </text:list-item>
      </text:list>
      <text:p text:style-name="P182"/>
      <text:p text:style-name="P70"><text:span text:style-name="T468">2</text:span>.- <text:span text:style-name="T409">Tendrán la consideración de deberes de carácter esencial, cuyo incumplimiento dará lugar a la resolución del contrato, las siguientes:</text:span></text:p>
      <text:p text:style-name="P70"/>
      <text:list xml:id="list960459433" text:style-name="L47">
        <text:list-item>
          <text:p text:style-name="P340"><text:span text:style-name="T410">El</text:span> deber del contratista de estar al corriente de los pagos con sus subcontratistas y suministradores en el ámbito de este contrato. </text:p>
        </text:list-item>
        <text:list-item>
          <text:p text:style-name="P342">En los contratos en los que opere la cesión de datos, el deber del contratista de someterse a la normativa nacional y de la Unión Europea en materia de protección de datos. </text:p>
        </text:list-item>
        <text:list-item>
          <text:p text:style-name="P344">El cumplimiento de las prestaciones esenciales objeto del contrato.</text:p>
        </text:list-item>
        <text:list-item>
          <text:p text:style-name="P345">El deber de cumplir con la adscripción de los medios personales y materiales exigidos cómo solvencia. Este deber se entiende cumplida con la adscripción de uno u otro del mismo tipo, requisitos y calidad, siendo medios substituibles.</text:p>
        </text:list-item>
      </text:list>
      <text:p text:style-name="P82"/>
      <text:p text:style-name="P83"/>
      <text:p text:style-name="P52"><text:span text:style-name="T123">CLÁUSULA 26.- </text:span><text:span text:style-name="T235">CUMPLIMIENTO DE Los </text:span><text:span text:style-name="T234">PLAZOS </text:span><text:span text:style-name="T235">Y MORA</text:span></text:p>
      <text:p text:style-name="P145"/>
      <text:p text:style-name="P145">1.- El adjudicatario estará obligado al cumplimiento del plazo total fijado para la realización del contrato, así como de los plazos parciales que, en su caso, si hayan establecido. </text:p>
      <text:p text:style-name="P145"/>
      <text:p text:style-name="P145">2.- <text:span text:style-name="T305">Cuando el contratista, por causas que le sean imputables, incurra en mora al respecto del cumplimiento del plazo total o de alguno o varios plazos parciales, o cuando la mora en lo cumplimento de estos últimos haga presumir razonablemente la imposibilidad de cumplir el plazo total, el Ayuntamiento podrá optar, indistintamente, por la resolución del contrato o por la imposición de las penalidades que si establecen en el artículo 192 de la LCSP.</text:span></text:p>
      <text:p text:style-name="P154"/>
      <text:p text:style-name="P206"><text:soft-page-break/><text:span text:style-name="T162">CLÁUSULA </text:span><text:span text:style-name="T155">27</text:span><text:span text:style-name="T150">.- CONDICIONES ESPECIALES DE EJECUCIÓN</text:span></text:p>
      <text:p text:style-name="P84"/>
      <text:p text:style-name="P85">1.- <text:span text:style-name="T439">Se establecen cómo</text:span> condiciones especia<text:span text:style-name="T574">les</text:span> de ejecución, <text:span text:style-name="T439">que </text:span><text:span text:style-name="T410">tendrá</text:span><text:span text:style-name="T439">n</text:span><text:span text:style-name="T410"> la consideración de deber de carácter esencial</text:span>:</text:p>
      <text:p text:style-name="P85"/>
      <text:list xml:id="list3491818848" text:style-name="L48">
        <text:list-item text:start-value="1">
          <text:p text:style-name="P346"><text:span text:style-name="T410">El</text:span> deber del contratista de estar al corriente de los pagos con sus subcontratistas y suministradores en el ámbito de este contrato.</text:p>
        </text:list-item>
      </text:list>
      <text:p text:style-name="P231">Al objeto de poder comprobar su cumplimiento, el contratista remitirá mensualmente con la factura los siguientes documentos:</text:p>
      <text:p text:style-name="P231"/>
      <text:list xml:id="list2944107826" text:style-name="L49">
        <text:list-item>
          <text:p text:style-name="P371">Declaración responsable de estar al corriente de pago en los plazos acordados con los subcontratistas o suministradores respecto de los trabajos ejecutados en el ámbito de la factura presentada. <text:s text:c="2"/></text:p>
        </text:list-item>
      </text:list>
      <text:p text:style-name="P231"/>
      <text:p text:style-name="P231">La administración se reserva el derecho de requerirle documentación probatoria disteis pagos siempre que lo estime oportuno.</text:p>
      <text:p text:style-name="P85"/>
      <text:list xml:id="list124748907250517" text:continue-list="list3491818848" text:style-name="L48">
        <text:list-item>
          <text:p text:style-name="P347">Nos contrato<text:span text:style-name="T440">s cuya ejecución implique </text:span>la cesión de datos, el deber del contratista de someterse a la normativa nacional y de la Unión Europea en materia de protección de datos. </text:p>
        </text:list-item>
      </text:list>
      <text:list xml:id="list2489988810" text:style-name="L50">
        <text:list-header>
          <text:p text:style-name="P348"/>
        </text:list-header>
      </text:list>
      <text:p text:style-name="P62"><text:s/></text:p>
      <text:p text:style-name="P63"><text:span text:style-name="T7">2.- <text:s/>En el apartado 16.A de las HEC de este pliego podrán exigirse</text:span><text:span text:style-name="T286"> </text:span><text:span text:style-name="T16">otras </text:span><text:span text:style-name="T7">condiciones especiales de ejecución. </text:span><text:span text:style-name="T16">Se enumeran a continuación, a modo de ejemplo, las siguientes:</text:span></text:p>
      <text:p text:style-name="P78"/>
      <text:p text:style-name="P78">A.- De tipo social o relativas al empleo <text:span text:style-name="T7">tales como:</text:span></text:p>
      <text:p text:style-name="P62"/>
      <text:p text:style-name="P62">1°.- La inserción socio laboral de personas con discapacidad o en riesgo de exclusión social por estar desempleadas en circunstancias que determinen una especial dificultad para acceder al empleo. </text:p>
      <text:p text:style-name="P62"/>
      <text:p text:style-name="P62">La empresa adjudicataria tiene el deber de incorporar para la ejecución de la prestación objeto del contrato, cuando menos un 20 por ciento de personas en las que concurran las citadas circunstancias. El porcentaje de inserción se computará en relación con el número total de horas que se vayan a destinar a la ejecución del contrato por los trabajadores, tanto por la empresa contratista adjudicataria cómo, en su caso, por los subcontratistas. Cuando en lo contrato esté prevista la adjudicación por lotes, el contratista que resultara adjudicatario de dos o más lotes podrá decidir, si en las HEC no se establece previsión al respeto, la forma de cumplimiento del compromiso de contratación, y hacerlo bien de forma proporcional en cada uno de los lotes o mediante su aplicación a alguno o algunos de los lotes. Subsidiariamente, la empresa adjudicataria podrá acreditar su cumplimiento mediante el compromiso de subcontratación con una Empresa de Inserción o un Centro Especial de Empleo, por idéntico porcentaje respecto al presupuesto de adjudicación del contrato.</text:p>
      <text:p text:style-name="P62"/>
      <text:p text:style-name="P62">Sin perjuicio de su eventual concreción o determinación específica en las HEC, se considerarán en especial dificultad para acceder al empleo las siguientes personas:</text:p>
      <text:p text:style-name="P62"/>
      <text:list xml:id="list3481803016" text:style-name="L51">
        <text:list-item>
          <text:p text:style-name="P332"><text:soft-page-break/>Las personas perceptoras de renta de inclusión social, o prestación de igual naturaleza. La condición de beneficiario se acreditará por certificado de los servicios sociales correspondientes.</text:p>
        </text:list-item>
        <text:list-item>
          <text:p text:style-name="P332">Las personas con discapacidad, con minusvalía reconocida igual o superior al 33%. Se acreditará con certificado expedir por el organismo oficial competente.</text:p>
        </text:list-item>
        <text:list-item>
          <text:p text:style-name="P332">Las personas desempleadas de larga duración inscritas cómo demandantes de empleo durante cuando menos 12 meses y de forma continuada. Se acreditará con certificado del correspondiente servicio público de empleo.</text:p>
        </text:list-item>
        <text:list-item>
          <text:p text:style-name="P332">Las personas mayores de 50 años inscritas cómo paradas cuand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332">Las mujeres mayores de 30 años que accedan por primera vez al empleo. Se acreditará con certificado del correspondiente servicio público de empleo.</text:p>
        </text:list-item>
        <text:list-item>
          <text:p text:style-name="P332">Los jueves de entre 18 y 30 años de edad inscritos cómo parados durante un mínimo de 6 meses de forma continuada. Se acreditará con certificado del correspondiente servicio público de empleo.</text:p>
        </text:list-item>
        <text:list-item>
          <text:p text:style-name="P332">Los progenitores de familias monoparentales <text:s/>inscritos cómo parados un mínimo de 3 meses de forma continuada y con descendientes a su cargo sin actividad retribuida. Se acreditará con lo libro de familia, declaración jurada, así como certificado del correspondiente servicio público de empleo.</text:p>
        </text:list-item>
        <text:list-item>
          <text:p text:style-name="P332">Las personas pertenecientes a familias numerosas inscritas cómo paradas un mínimo de 3 meses de forma continuada con más de tres miembros dependientes. <text:s/>Se acreditará con lo libro de familia, declaración jurada, así como certificado del correspondiente servicio público de empleo o social.</text:p>
        </text:list-item>
      </text:list>
      <text:p text:style-name="P62"/>
      <text:p text:style-name="P62">La empresa adjudicataria comunicará los datos relativos a las personas seleccionadas, y presentará los contratos de trabajo y la copia del alta en la Seguridad Social en el plazo de un mes desde que si realicen las contrataciones del personal establecidas en esta condición de ejecución.</text:p>
      <text:p text:style-name="P62"/>
      <text:p text:style-name="P62">Mientras dure la prestación del contrato, la empresa adjudicataria deberá presentar los TC1 y TC2 y el libro de matrícula de la empresa con carácter mensual, para que el responsable del contrato pueda comprobar el efectivo cumplimiento de esta condición. </text:p>
      <text:p text:style-name="P62"/>
      <text:p text:style-name="P62">2°.- La empresa adjudicataria establecerá medidas que favorezcan la conciliación de la vida personal, familiar y laboral de las personas adscritas a la ejecución del contrato, conforme al establecido en la Ley orgánica 3/2007, de 22 de marzo , para la igualdad efectiva de mujeres y hombres.</text:p>
      <text:p text:style-name="P113"/>
      <text:p text:style-name="P113">3°.- Si para la ejecución del contrato si utilizaran productos susceptibles de ser fabricados en países en vías de desarrollo, el contratista deberá acreditar el respecto de los derechos laborales básicos a lo largo de toda la cadena de producción.</text:p>
      <text:p text:style-name="P62"/>
      <text:p text:style-name="P62">La empresa licitadora podrá acreditar estas circunstancias por alguno de los siguientes medios:</text:p>
      <text:p text:style-name="P62"/>
      <text:list xml:id="list1679300207" text:style-name="L52">
        <text:list-item>
          <text:p text:style-name="P333">Certificado de código de conducta (SA 8000 / Fair Wear Foundation, Made in Green, o equivalente).</text:p>
        </text:list-item>
        <text:list-item>
          <text:p text:style-name="P333">Certificación de auditoría social realizada por empresas externas.</text:p>
        </text:list-item>
        <text:list-item>
          <text:p text:style-name="P333">Mediante declaración responsable en la que si manifieste el cumplimiento de los estándares fijados en la Resolución 2005/2245 (IMI) del Parlamento Europeo sobre comercio justo y desarrollo.</text:p>
        </text:list-item>
      </text:list>
      <text:p text:style-name="P78"/>
      <text:p text:style-name="P78"><text:soft-page-break/>B.- De carácter medioambiental <text:span text:style-name="T7">tales como: </text:span></text:p>
      <text:p text:style-name="P62"/>
      <text:list xml:id="list3288864174" text:style-name="L53">
        <text:list-item>
          <text:p text:style-name="P334">La reducción de emisiones de gases de efecto invernadero (GEIs) tales como lo CON El<text:span text:style-name="T411">2</text:span>, HFC, PFC y SF6.</text:p>
        </text:list-item>
        <text:list-item>
          <text:p text:style-name="P334">La reducción de emisiones contaminantes tales como las partículas (PM10, PM 2,5), los disolventes (COV) y óxidos de nitrógeno.</text:p>
        </text:list-item>
        <text:list-item>
          <text:p text:style-name="P334">La eficiencia energética y utilización de fuentes de energía renovables.</text:p>
        </text:list-item>
        <text:list-item>
          <text:p text:style-name="P334"><text:span text:style-name="T574">La</text:span> minimización de vertido al agua de las sustancias priorizadas por la Directiva Marco del Agua (2000/60/CE).</text:p>
        </text:list-item>
        <text:list-item>
          <text:p text:style-name="P334">La eliminación o reducción de la utilización de productos o sustancias peligrosas carci<text:span text:style-name="T574">nógen</text:span>as, muta<text:span text:style-name="T574">g</text:span>énicas y tóxicas para la reproducción (CMR) y, en especial, las sustancias con riesgo R 50/53.</text:p>
        </text:list-item>
        <text:list-item>
          <text:p text:style-name="P334"><text:span text:style-name="T566">La</text:span> minimización del consumo de recursos naturales como materias primas, combustibles y agua.</text:p>
        </text:list-item>
        <text:list-item>
          <text:p text:style-name="P334">La mínima generación de residuos peligrosos y no peligrosos así como su reutilización o reciclaje.</text:p>
        </text:list-item>
        <text:list-item>
          <text:p text:style-name="P334">La incorporación de materiales reciclados al producto final.</text:p>
        </text:list-item>
        <text:list-item>
          <text:p text:style-name="P334">Cumplimiento de algunas etiquetas ecológicas, norma UNE 150301 de codiseño y otros distintivos de calidad del producto o servicio.</text:p>
        </text:list-item>
        <text:list-item>
          <text:p text:style-name="P334">Reutilización y/o reciclado de envases y productos usados y su correcta eliminación a través de manager autorizado.</text:p>
        </text:list-item>
        <text:list-item>
          <text:p text:style-name="P334">Recogida selectiva de los residuos, manteniendo las diferentes fracciones separadas para su correcta gestión.</text:p>
        </text:list-item>
        <text:list-item>
          <text:p text:style-name="P334">Formación en materia medioambiental del personal destinado a la ejecución del contrato (gestión de residuos, de productos, reducción de consumos de energía y agua u otros aspectos derivados de las condiciones ambientales establecidas en lo contrato).</text:p>
        </text:list-item>
        <text:list-item>
          <text:p text:style-name="P334">Elaboración de instrucciones de trabajo que contengan principalmente información ambiental, de salud laboral y de seguridad y que estén accesibles en los puestos de trabajo.</text:p>
        </text:list-item>
      </text:list>
      <text:p text:style-name="P62"/>
      <text:p text:style-name="P49"><text:span text:style-name="T526">3</text:span><text:span text:style-name="T472">.- </text:span><text:span text:style-name="T506">El cumplimiento de estas condiciones especiales de ejecución podrá verificarse en cualesquier momento por el responsable del contrato</text:span><text:span text:style-name="Strong_20_Emphasis"><text:span text:style-name="T515">, solicitando al contratista la documentación que estime pertinente. En todo caso, se comprobará esta circunstancia al tiempo de la finalización del contrato. Para estos efectos, en todos los contratos, con la última factura, el contratista presentará una memoria justificativa de este cumplimento.</text:span></text:span></text:p>
      <text:p text:style-name="P62"/>
      <text:p text:style-name="P59"><text:span text:style-name="T412">4</text:span>.- El incumplimiento por el contratista de las condiciones especiales de ejecución del contrato podrá motivar la imposición de penalidades en los términos previstos en este pliego y en la legislación vigente en la materia.</text:p>
      <text:p text:style-name="P59"/>
      <text:p text:style-name="P56"><text:span text:style-name="T412">5</text:span>.- Todas las condiciones especiales de ejecución que formen parte del contrato serán exigidas igualmente a todos los subcontratistas que participen de su ejecución.</text:p>
      <text:p text:style-name="P56"/>
      <text:p text:style-name="P73"/>
      <text:p text:style-name="P206"><text:span text:style-name="T331">CLÁUSULA </text:span><text:span text:style-name="T332">28</text:span><text:span text:style-name="T331">.- PERSONAL DEL CONTRATISTA</text:span></text:p>
      <text:p text:style-name="P188"/>
      <text:p text:style-name="P183"><text:soft-page-break/>1.- La empresa contratista dispondrá en todo momento del personal preciso y adecuado para la ejecución de los suministros a su cargo en virtud de esta adjudicación, en los términos contractuales y los legalmente establecidos, y con la máxima calidad y eficiencia. </text:p>
      <text:p text:style-name="P183"/>
      <text:p text:style-name="P183">2.- El personal asignado al contrato dependerá exclusivamente de la empresa adjudicataria, que tendrá todos los derechos y deberes inherentes a su calidad de empleador respecto del mismo, siendo la Administración contratante ajena a dichas relaciones laborales. Por consiguiente, en ningún caso podrá alegarse derecho ninguno por dicho personal en relación con la Administración contratante, ni exigirse la esta responsabilidades de ninguna clase, a consecuencia de los deberes existentes entre el adjudicatario y sus empleados, aún en el supuesto de que los despidos o medidas que el empresario adopte si basen en el incumplimiento, interpretación o resolución del contrato.</text:p>
      <text:p text:style-name="P183"/>
      <text:p text:style-name="P183">3.- El adjudicatario se compromete a retribuir adecuadamente al personal destinado al suministro con cargo al precio de la adjudicación del contrato, <text:s/>con<text:span text:style-name="T126"> un salario igual o superior al fijado en el convenio colectivo que resulte de aplicación al sector. El adjudicatario </text:span><text:span text:style-name="T413"><text:s/></text:span>asume de forma directa y no trasladable a la Administración contratante el coste de cualesquier mejora en las condiciones de trabajo y/o en sus retribuciones, ya sea a consecuencia de convenios colectivos, pactos o acuerdo de cualesquier índole; de manera que, en ningún caso, podrá repercutir dichas modificaciones sobre el importe a facturar por lo suministro.</text:p>
      <text:p text:style-name="P183"/>
      <text:p text:style-name="P183">4.- El adjudicatario quieta obligado, respecto a su personal destinado al suministro, al cumplimiento de la normativa laboral, de la Seguridad Social y de seguridad y salud laboral que si encuentre vigente en cada momento.</text:p>
      <text:p text:style-name="P183"/>
      <text:p text:style-name="P183">5.- En caso de accidente o perjuicio de cualesquier índole ocurrido a los trabajadores con ocasión del ejercicio de sus cometidos, el contratista, con exclusión de la Administración, será el único responsable de las consecuencias que si deriven al amparo de la legislación vigente.</text:p>
      <text:p text:style-name="P183"/>
      <text:p text:style-name="P184">6.- El contratista designará un delegado que será el único interlocutor entre la empresa y el Ayuntamiento y velará por la correcta ejecución de las prestaciones objeto del contrato, y a través del cuál si canalizarán las posibles incidencias que surjan en la ejecución del contrato. Excepto casos excepcionales debidamente justificados, el responsable municipal del contrato únicamente mantendrá relación por razón de la ejecución del mismo con el responsable designado por la empresa, sin perjuicio de la debida relación de cordialidad y colaboración con lo resto del personal del adjudicatario en el desarrollo de su trabajo.</text:p>
      <text:p text:style-name="P183"/>
      <text:p text:style-name="P183"/>
      <text:p text:style-name="P206"><text:span text:style-name="T162">CLÁUSULA </text:span><text:span text:style-name="T165">29</text:span><text:span text:style-name="T150">.- ENTREGA Y RECEPCIÓN DE Los BIEN</text:span></text:p>
      <text:p text:style-name="P133"/>
      <text:p text:style-name="P193">1.- El adjudicatario estará obligado a suministrar los bien en el lugar y plazo fijado en las HEC, o bien en los plazos parciales que, en su caso, si hayan establecido.</text:p>
      <text:p text:style-name="P193"/>
      <text:p text:style-name="P191"><text:span text:style-name="T7">2.- </text:span>El adjudicatario no tendrá derecho la indemnización por causa de pérdidas, averías o perjuicios en los bien antes de su entrega a la Administración, salvo que esta había habido incurrido en mora al recibirlos. </text:p>
      <text:p text:style-name="P193"/>
      <text:p text:style-name="P193">3.- Los gastos de la entrega y transporte de los bien objeto del suministro al lugar <text:soft-page-break/>convenido serán de cuenta del contratista.</text:p>
      <text:p text:style-name="P193"/>
      <text:p text:style-name="P193">4.- Dentro del mes siguiente a haberse producido la entrega del suministro objeto del contrato o en el diferente plazo que si determine en las HEC se deberá formalizar el acta de recepción. La falta de este documento, tendrá la consideración de esta recepción el certificado emitido por el jefe del servicio gestor del expediente.</text:p>
      <text:p text:style-name="P193"><text:s/><text:tab/></text:p>
      <text:p text:style-name="P193">5.- Cuando el acta formal de la recepción de los bien, de acuerdo con las condiciones del pliego, sea posterior a su entrega, la Administración será responsable de la custodia de los bien durante el tiempo que medie entre un y otra.</text:p>
      <text:p text:style-name="P193"/>
      <text:p text:style-name="P193">6.- La Administración deberá comprobar el estado de los bien en el momento de su recepción.</text:p>
      <text:p text:style-name="P193"/>
      <text:p text:style-name="P183">7.- Si los bien no se encuentran en estado de ser recibidos se hará constar así en el acta de recepción y se darán las instrucciones precisas al contratista para que e<text:span text:style-name="T574">n</text:span>m<text:span text:style-name="T574">i</text:span>ende los defectos observados o bien proceda la un nuevo suministro (artículo 304.2 de la LCSP).</text:p>
      <text:list xml:id="list2919283566" text:style-name="L54">
        <text:list-header>
          <text:p text:style-name="P609"/>
        </text:list-header>
      </text:list>
      <text:p text:style-name="P158">CLÁUSULA 3<text:span text:style-name="T464">0</text:span>.- CUMPLIMIENTO DE La NORMATIVA RELATIVA A La PROTECCIÓN DE DATOS DE CARÁCTER PERSONAL</text:p>
      <text:p text:style-name="P165"/>
      <text:p text:style-name="P185">1.- El adjudicatario deberá respetar en sus actuaciones el Reglamento (UE) 2016/679 Europeo de Protección de Datos, la Ley Orgánica 3/2018, de 5 de diciembre, de Protección de Datos personales y Garantía de los Derechos Digitales (LOPDGDD), el Real decreto 1720/2007, de 21 de diciembre , en el que no se oponga la ley y el reglamento europeo. </text:p>
      <text:p text:style-name="P182"/>
      <text:p text:style-name="P322">2.- El acceso a los datos de carácter personal, necesarios para la ejecución <text:span text:style-name="T416">del contrato</text:span>, no se considerará comunicación de datos. </text:p>
      <text:p text:style-name="P322"/>
      <text:p text:style-name="P322"><text:span text:style-name="T417">3.- </text:span>El adjudicatario tendrá la consideración de encargado del tratamiento (artículo 2<text:span text:style-name="T418">8</text:span> de la <text:span text:style-name="T418">LOPDGDD)</text:span>, obligándose especialmente la:</text:p>
      <text:p text:style-name="P182"/>
      <text:list xml:id="list3706445000" text:style-name="L55">
        <text:list-item>
          <text:p text:style-name="P372">Circunscribir el tratamiento de datos de carácter personal exclusivamente a las actuaciones necesarias para satisfacer el objeto del contrato y las necesidades administrativas. Quieta prohibido utilizar la información a la que si tenga acceso para finalidades diferentes, así como la revelación o comunicación de datos a terceros, ni siquiera para su conservación; respondiendo personalmente, en caso contrario, <text:s/><text:span text:style-name="T305">de las infracciones en que hubiera incurrido (artículo 12.4 de la LOPD), quedando exonerado expresamente el responsable del tratamiento de cualesquier responsabilidad.</text:span></text:p>
          <text:p text:style-name="P409"/>
        </text:list-item>
        <text:list-item>
          <text:p text:style-name="P409">Guardar la debida confidencialidad y secreto sobre todas las informaciones, documentos y asuntos a los que tenga acceso con motivo de la <text:span text:style-name="T416">ejecución del contrato</text:span>. Igualmente deberá informar a sus empleados de que solo pueden tratar la <text:soft-page-break/>información a lo que accedan en virtud del contrato para cumplir <text:span text:style-name="T419">la prestación</text:span> objeto de este pliego y también del deber de no hacerlos públicos, ceder o enajenar cuántos datos conozcan.</text:p>
          <text:p text:style-name="P409"/>
        </text:list-item>
        <text:list-item>
          <text:p text:style-name="P482">Adoptar las medidas de índole técnica y organizativa necesarias para garantizar la seguridad de los datos de carácter personal a los que tenga acceso en virtud de este contrato, en función del nivel de seguridad que sea aplicable, y que eviten su alteración, pérdida, tratamiento o acceso no autorizado. El adjudicatario deberá disponer de un documento de seguridad actualizado, haber definido perfiles de usuarios y establecido los correspondientes controles para el acceso a los datos de carácter personal y medidas suficientes para la identificación y autenticación de dichos usuarios, así como disponer de los preceptivos procedimientos de gestión de incidencias, gestión de soportes y documentación (incluidos criterios de archivo, almacenamiento y custodia de ficheros no automatizados), realización de copias de respaldo, y recuperación de datos.</text:p>
          <text:p text:style-name="P482"/>
        </text:list-item>
        <text:list-item>
          <text:p text:style-name="P482">Entregar al Ayuntamiento de Vigo, una vez finalizado el plazo de vigencia del contrato, toda la documentación, tanto en soporte material como informático, referente a las personas usuarias del <text:span text:style-name="T416">contrato</text:span> que si encuentren en lo su poder a consecuencia de este contrato, así como garantizar el borrado de todos los ficheros que puedan existir nos sus equipos informáticos con datos relativos a las mismas personas, excepto en caso de que exista el deber del encargado de conservar los datos para atender posibles responsabilidades legales, en cuyo caso, podrá mantenerlos bloqueados exclusivamente con la indicada finalidad.</text:p>
        </text:list-item>
      </text:list>
      <text:p text:style-name="P158"/>
      <text:list xml:id="list124748076346321" text:continue-numbering="true" text:style-name="L55">
        <text:list-header>
          <text:p text:style-name="P566"><text:span text:style-name="T160">4</text:span><text:span text:style-name="T156">.- Si un tercero trata datos personales en nombre del contrat</text:span><text:span text:style-name="T161">ista</text:span><text:span text:style-name="T156"> encargado del tratamiento, debe cumplir los siguientes requisitos:</text:span></text:p>
        </text:list-header>
      </text:list>
      <text:p text:style-name="P165"/>
      <text:list xml:id="list4171006062" text:style-name="L56">
        <text:list-item>
          <text:p text:style-name="P506"><text:span text:style-name="T201">Dicho tratamiento deberá especificarse en </text:span><text:span text:style-name="T207">el</text:span><text:span text:style-name="T201"> contrato firmado </text:span><text:span text:style-name="T207">por el</text:span><text:span text:style-name="T208"> tercero</text:span><text:span text:style-name="T201"> y el contratista.</text:span></text:p>
        </text:list-item>
        <text:list-item>
          <text:p text:style-name="P472">Que el tratamiento de datos personales est<text:span text:style-name="T574">é</text:span> de acuerdo con las instrucciones del responsable del tratamiento.</text:p>
        </text:list-item>
        <text:list-item>
          <text:p text:style-name="P472">Que el contratista encargado del tratamiento y el tercero formalicen un contrato en los términos previstos <text:span text:style-name="T574">e</text:span>n <text:span text:style-name="T418">la</text:span> <text:span text:style-name="T380">LOPDGDD</text:span>.</text:p>
        </text:list-item>
      </text:list>
      <text:p text:style-name="P165"/>
      <text:p text:style-name="P165">En estos casos, el tercero también será considerado <text:span text:style-name="T421">encargado</text:span> del tratamiento.</text:p>
      <text:p text:style-name="P165"/>
      <text:p text:style-name="P165">5.- El contratista tiene el deber comunicar cualesquier cambio que si produzca a lo largo de la vida del contrato en la información contenida en la declaración relativa a la ubicación de los servidores y localización del lugar de prestación de los servicios asociados a los mismos.</text:p>
      <text:p text:style-name="P160"/>
      <text:p text:style-name="P177"><text:span text:style-name="T55">CLÁUSULA </text:span><text:span text:style-name="T56">31</text:span><text:span text:style-name="T54">.- RÉGIMEN DE PAGOS</text:span></text:p>
      <text:p text:style-name="P145"/>
      <text:p text:style-name="P145">1.- El pago se efectuará una vez realizado el suministro. Dentro del plazo de los treinta dias a contar desde la fecha del acta de recepción, deberá, en su caso, acordarse y ser notificada al contratista la liquidación correspondiente del contrato y abonarse el saldo resultante. Con carácter previo, el contratista deberá presentar en lo Registro general del órgano de contratación, la factura correspondiente, acompañada por los albaranes de entrega firmados y sellados por los servicios correspondientes.</text:p>
      <text:p text:style-name="P145"><text:soft-page-break/></text:p>
      <text:p text:style-name="P502"><text:span text:style-name="T210">2.- Cuando por la naturaleza de los bien a suministrar sea necesario realizar </text:span><text:span text:style-name="T221">pagos</text:span><text:span text:style-name="T210"> con anterioridad a la recepción total de los mismos, estos no podrán superar el 30% del precio total del contrato. En caso contrario, el contratista estará obligado a garantizar las cantidades recibidas por cualesquiera de las formas admitidas para la constitución de garantías en este ruego.</text:span></text:p>
      <text:p text:style-name="P133"/>
      <text:p text:style-name="P133"><text:span text:style-name="T422">3.- Si</text:span> el contrato prev<text:span text:style-name="T574">é</text:span> plazos parciales de ejecución, o la realización de entregas parciales la demanda del órgano de contratación, el contratista tendrá derecho al abono de los suministros realizados en cumplimiento de los citados plazos o entregas parciales. En ningún caso la suma de las facturaciones parciales podrá superar el importe total del contrato.</text:p>
      <text:p text:style-name="P62"/>
      <text:p text:style-name="P62"><text:span text:style-name="T422">4.- </text:span>En caso de que en la determinación del precio si realice mediante precios unitarios, se podrá incrementar el número de unidades a suministrar hasta lo porcentaje del 10 por ciento del precio del contrato, a que si refiere el artículo 205.2.c).3° de la LCSP, sin que sea preciso tramitar el correspondiente expediente de modificación, siempre que así si había establecido en estos pliegos y si había acreditado la correspondiente financiación en lo expediente originario del contrato.</text:p>
      <text:p text:style-name="P62"/>
      <text:p text:style-name="P62"><text:span text:style-name="T422">5</text:span>.- <text:span text:style-name="T7">Las facturas electrónicas a emitir deberán ajustarse al establecido en la Ley 25/2013, de 27 de diciembre , de impulso de la factura electrónica y creación del registro contable de facturas en el Sector Público.</text:span></text:p>
      <text:p text:style-name="P320"/>
      <text:p text:style-name="P51">Los códigos solicitados por la plataforma FAZ - Punto General de Entrada de Facturas Electrónicas de la Administración General del Estado - a lo que si encuentra adherido el Ayuntamiento de Vigo, son los identificados en los apartados D), Y) y F) del apartado primero de las HEC.</text:p>
      <text:p text:style-name="P51"/>
      <text:p text:style-name="P62"><text:span text:style-name="T422">6</text:span>.- <text:span text:style-name="T229">En la factura deberán constar los siguientes extremos:</text:span></text:p>
      <text:p text:style-name="P233"/>
      <text:list xml:id="list839714045" text:style-name="L57">
        <text:list-item>
          <text:p text:style-name="P558">La identificación del órgano administrativo con competencias en materia de contabilidad pública: servicio de contabilidad/fiscalización.</text:p>
        </text:list-item>
        <text:list-item>
          <text:p text:style-name="P558">La identificación del órgano de contratación: Junta de Gobierno local del Ayuntamiento de Vigo.</text:p>
        </text:list-item>
        <text:list-item>
          <text:p text:style-name="P557">La identificación del destinatario: el servicio gestor del contrato mencionado en el apartado 1.B de las HEC.</text:p>
        </text:list-item>
      </text:list>
      <text:p text:style-name="P125"/>
      <text:p text:style-name="P133"><text:span text:style-name="T422">7</text:span>.- En todo caso, el régimen concreto de pago del contrato, se fijará en el apartado 1<text:span text:style-name="T438">2</text:span> de las HEC.</text:p>
      <text:p text:style-name="P154"/>
      <text:p text:style-name="P154"/>
      <text:p text:style-name="P125"><text:span text:style-name="T254">CLÁUSULA 3</text:span><text:span text:style-name="T256">2</text:span><text:span text:style-name="T254">.</text:span>- REVISIÓN DE PRECIOS</text:p>
      <text:p text:style-name="P145"/>
      <text:p text:style-name="P145">1.- Los precios de esta contratación no podrán ser objeto de revisión, excepto que si <text:soft-page-break/>determine su origen en el apartado 3.K de la HEC conforme a la fórmula o sistema de revisión indicado en el citado apartado. </text:p>
      <text:p text:style-name="P145"/>
      <text:p text:style-name="P145">2.- El importe de las revisiones que procedan se hará efectivo mediante lo correspondiente abono o descuento en los pagos parciales para cuyo efecto si tramitará al inicio del ejercicio económico del oportuno expediente de gasto para su cobertura. Los posibles desajustes que si produzcan respecto del expediente de gasto aprobado en el ejercicio se podrán hacer efectivos en la última factura.</text:p>
      <text:p text:style-name="P145"/>
      <text:p text:style-name="P133">3.- Las revisiones de precios deberán ser aprobadas expresamente por el órgano de contratación. </text:p>
      <text:p text:style-name="P125"/>
      <text:p text:style-name="P154"/>
      <text:p text:style-name="P145"><text:span text:style-name="T259">CLÁUSULA 3</text:span><text:span text:style-name="T262">3</text:span><text:span text:style-name="T286">.- PLAZO DE GARANTÍA</text:span></text:p>
      <text:p text:style-name="P145"/>
      <text:p text:style-name="P133">1.- El plazo de garantía será el fijado en el apartado 11 de las HEC o lo que resulte de la oferta presentada por lo adjudicatario, y su cómputo comenzará a partir de la fecha del acta formal de recepción de conformidad. </text:p>
      <text:p text:style-name="P133"/>
      <text:p text:style-name="P133">2.- Si durante el plazo de garantía la Administración acreditara la existencia de vicios o defectos en los bienes gananciales, tendrá derecho a reclamar la reposición de los que resulten inadecuados o la reparación de los mismos si fuera suficiente (artículo 305.1 LCSP).</text:p>
      <text:p text:style-name="P133"/>
      <text:p text:style-name="P133">3.- Si el órgano de contratación estimara, durante el plazo de garantía, que los bien suministrados no son aptos para el fin pretendido, a consecuencia de los vicios o defectos observados en ellos e imputables al contratista y exista la presunción de que la reposición o reparación de los mismos no serán suficientes para lograr aquel fin, podrá, antes de expirar dicho plazo, rechazar los bien dejándolos de cuenta del contratista y quedando exento de la obligación de pago o teniendo derecho, en su caso, a la recuperación del precio satisfecho (artículo 305.3 LCSP).</text:p>
      <text:p text:style-name="P133"/>
      <text:p text:style-name="P133">4.- Terminado el plazo de garantía sin que la Administración formalice alguno de los reparos o la denuncia a que si refieren los apartados 1 y 3 del artículo 305 LCSP, el contratista quedará exento de responsabilidad por razón de los bien suministrados.</text:p>
      <text:p text:style-name="P133"><text:s/></text:p>
      <text:p text:style-name="P150"><text:span text:style-name="T259">CLÁUSULA 3</text:span><text:span text:style-name="T262">4</text:span><text:span text:style-name="T286">.- </text:span><text:span text:style-name="T292">SUSPENSIÓN DEL CONTRATO</text:span></text:p>
      <text:p text:style-name="P131"/>
      <text:p text:style-name="P112">El órgano de contratación podrá acordar la suspensión de la ejecución en los siguientes supuestos: </text:p>
      <text:p text:style-name="P54"/>
      <text:list xml:id="list1705926717" text:style-name="L58">
        <text:list-item text:start-value="1">
          <text:p text:style-name="P327">Cuando circunstancias sobrevenidas lo aconsejen y así lo decidan de mutuo acuerdo ambos partes. </text:p>
        </text:list-item>
        <text:list-item>
          <text:p text:style-name="P335">La instancia del contratista cuando el Ayuntamiento si demore en el pago del precio más de cuatro meses conforme al dispuesto en el artículo 198.5 de la LCSP. </text:p>
        </text:list-item>
        <text:list-item>
          <text:p text:style-name="P335">Por razones de interés público.</text:p>
        </text:list-item>
      </text:list>
      <text:p text:style-name="P79"/>
      <text:p text:style-name="P357"><text:span text:style-name="T364">Nos de los últimos supuestos el Ayuntamiento deberá abonar al contratista los daños y perjuicios que efectivamente se le habían causado </text:span><text:span text:style-name="T365">con motivo</text:span><text:span text:style-name="T364"> de la suspensión, </text:span><text:span text:style-name="T201">con sujeción a las reglas contenidas en el artículo 208.2 de la LCSP.</text:span></text:p>
      <text:p text:style-name="P129"><text:soft-page-break/></text:p>
      <text:p text:style-name="P150"><text:span text:style-name="T292">CLÁUSULA 35.- </text:span><text:span text:style-name="T286">MODIFICACIÓN DEL CONTRATO</text:span></text:p>
      <text:p text:style-name="P145"/>
      <text:p text:style-name="P145">1.- El Órgano de Contratación solo podrá modificar el contrato en caso de que así si haya especificado en el apartado 14.A de las HEC, de conformidad con el dispuesto en el artículo 204 de la LCSP o sobrevenga alguna de las circunstancias especificadas en el artículo 205 de la LCSP, dentro, en todo caso, de los límite/límites y con sujeción a los requisitos y efectos señalados en la normativa de contratación, conforme al procedimiento previsto en el artículo 207 de la LCSP. En particular será de aplicación el dispuesto en los artículos, 191, 203, 206 y 207 de la LCSP.</text:p>
      <text:p text:style-name="P145"/>
      <text:p text:style-name="P363"><text:span text:style-name="T57">2.- El contrato podrá modificarse con lo objetivo de dar cumplimiento los principios de estabilidad presupuestaria y sostenibilidad financiera recogidos en los artículos 3 y 4 de la Ley Orgánica 2/2012, de 27 de abril, de Estabilidad Presupuestaria y S</text:span><text:span text:style-name="T67">osteni</text:span><text:span text:style-name="T57">bilidad Financiera, cuando concurra alguna de las siguientes causas: </text:span></text:p>
      <text:p text:style-name="P99"/>
      <text:list xml:id="list2987708494" text:style-name="L59">
        <text:list-item>
          <text:p text:style-name="P355">Una merma de los ingresos recaudados respecto a las previsiones presupuestarias. </text:p>
        </text:list-item>
        <text:list-item>
          <text:p text:style-name="P355">Sea necesario efectuar una modificación presupuestaria que afecte a las partidas con las que si financia el contrato para atender servicios públicos de carácter social o asistencial.</text:p>
        </text:list-item>
        <text:list-item>
          <text:p text:style-name="P355">Si trate de medidas derivadas de un plan de ajuste.</text:p>
        </text:list-item>
      </text:list>
      <text:p text:style-name="P99"/>
      <text:p text:style-name="P99">Estas modificaciones podrán consistir en: </text:p>
      <text:p text:style-name="P99"/>
      <text:list xml:id="list1241572681" text:style-name="L60">
        <text:list-item>
          <text:p text:style-name="P356">Reducción de las prestaciones objeto del contrato, hasta el 50% del precio del contrato.</text:p>
        </text:list-item>
        <text:list-item>
          <text:p text:style-name="P356">Ampliación del plazo de ejecución del contrato, hasta el 50% del plazo inicial del contrato. </text:p>
        </text:list-item>
      </text:list>
      <text:p text:style-name="P99"/>
      <text:p text:style-name="P94">3.- Las modificaciones acordadas tendrán, en su caso, la correspondiente repercusión -en más o en menos- sobre el precio del contrato, que si calculará atendiendo a los importes ofertados por el contratista y que sirvieron de base para la adjudicación. Asimismo, deberán reajustarse las garantías definitivas. </text:p>
      <text:p text:style-name="P197"/>
      <text:p text:style-name="P93"><text:span text:style-name="T423">4</text:span>.- En lo caso de modificaciones previstas en lo PCAP la cláusula de modificación establecerá <text:s/>que la modificación no podrá suponer el establecimiento de nuevos precios unitarios no previstos en lo contrato.</text:p>
      <text:p text:style-name="P93"/>
      <text:p text:style-name="P125"><text:span text:style-name="T254">CLÁUSULA 3</text:span><text:span text:style-name="T257">6</text:span><text:span text:style-name="T254">.</text:span>- INCUMPLIMIENTOS CONTRACTUALES </text:p>
      <text:p text:style-name="P145"/>
      <text:p text:style-name="P145">1.- Se considerará incumplimiento contractual cualesquier acción u omisión por parte del contratista que suponga la vulneración de las obligaciones derivadas del presente contrato.</text:p>
      <text:p text:style-name="P145"/>
      <text:p text:style-name="P145">2.- Las infracciones se clasifican en leves, graves o muy graves, atendiendo a las circunstancias concurrentes y al mayor o menor perjuicio que si cause a la administración <text:soft-page-break/>o los usuarios.</text:p>
      <text:p text:style-name="P145"/>
      <text:p text:style-name="P151">3.- Se impondrán penalidades al contratista cuando incurra en alguno de los incumplimientos contractuales <text:span text:style-name="T441">o cumplimientos defectuosos </text:span>previstos a continuación:</text:p>
      <text:p text:style-name="P125"/>
      <text:list xml:id="list2785210452" text:style-name="L61">
        <text:list-item>
          <text:p text:style-name="P420">Incumplimiento de las condiciones especiales de ejecución</text:p>
        </text:list-item>
        <text:list-item>
          <text:p text:style-name="P420">Incumplimiento de criterios de adjudicación. <text:span text:style-name="T7">Para considerar que el incumplimiento afecta la un criterio de adjudicación será preciso que al descontarse un 25 por 100 de la puntuación obtenida por el contratista en el criterio de adjudicación incumplido, resultara que su oferta no sería la mejor valorada.</text:span></text:p>
        </text:list-item>
        <text:list-item>
          <text:p text:style-name="P420">Mora en lo cumplimento del plazo total o de los plazos parciales.</text:p>
        </text:list-item>
        <text:list-item>
          <text:p text:style-name="P507"><text:span text:style-name="T228">Cumplimiento defectuoso o incumplimiento de las prestaciones objeto del contrato</text:span><text:span text:style-name="T210">. En los apartados </text:span><text:span text:style-name="T226">4, </text:span><text:span text:style-name="T227">5 </text:span><text:span text:style-name="T226">y 6</text:span><text:span text:style-name="T227"> </text:span><text:span text:style-name="T210">de esta cláusula </text:span><text:span text:style-name="T221">se relacionan</text:span><text:span text:style-name="T210"> algunos supuestos de cumplimientos defectuosos. Estas enumeraciones no tienen carácter exhaustivo, y pueden presentarse otros supuestos no previstos en las mismas.</text:span></text:p>
          <text:p text:style-name="P434"/>
        </text:list-item>
      </text:list>
      <text:p text:style-name="P125"><text:span text:style-name="T11">4</text:span><text:span text:style-name="T7">.- Tendrán la consideración de supuestos</text:span> de cumplimiento defectuoso<text:span text:style-name="T7"> </text:span>MUY GRAVES:</text:p>
      <text:p text:style-name="P133"/>
      <text:list xml:id="list309796965" text:style-name="L62">
        <text:list-item>
          <text:p text:style-name="P435">La ejecución manifiestamente irregular del contrato. </text:p>
        </text:list-item>
        <text:list-item>
          <text:p text:style-name="P435">La cesión, subarr<text:span text:style-name="T574">i</text:span>endo o traspaso en todo o en parte del contrato, bajo cualesquier modalidad o título, sin previa autorización expresa de la Junta de Gobierno local, sin perjuicio de las prestaciones de carácter accesorio que autoriza la normativa vigente de aplicación.</text:p>
        </text:list-item>
        <text:list-item>
          <text:p text:style-name="P435">El incumplimiento de la normativa laboral, de Seguridad Social y de seguridad y salud laboral, o de la Guía de Coordinación de Actividades Empresariales del Ayuntamiento de Vigo, aprobada por acuerdo plenario de fecha 29 de noviembre de 2010 y publicada en lo BOP de 29 de marzo de 2011.</text:p>
        </text:list-item>
        <text:list-item>
          <text:p text:style-name="P435">El incumplimient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i recogen en lo Anexo V de la LCSP.</text:p>
        </text:list-item>
        <text:list-item>
          <text:p text:style-name="P448">El incumplimiento de compromisos ofertados por lo adjudicatario en su proposición y que habían sido valorados cómo criterios de adjudicación del contrato.</text:p>
        </text:list-item>
        <text:list-item>
          <text:p text:style-name="P480"><text:span text:style-name="T138">A no enmienda al primero requerimiento del Ayuntamiento en caso de incumplimiento de las condiciones especiales de ejecución consignadas en la cláusula </text:span><text:span text:style-name="T143">27</text:span><text:span text:style-name="T138"> y en el apartado 16.A de la HEC.</text:span></text:p>
        </text:list-item>
        <text:list-item>
          <text:p text:style-name="P449">Cualesquier modificación en la ejecución del contrato adoptada sin previa autorización municipal. </text:p>
        </text:list-item>
        <text:list-item>
          <text:p text:style-name="P449">El haber incurrido en dos o más supuestos de cumplimiento defectuoso grabe de los previstos en este ruego, en un período de un año, por los que se le impusiera una penalidad.</text:p>
        </text:list-item>
        <text:list-item>
          <text:p text:style-name="P449">Los supuestos de cumplimiento defectuoso que si incluyan con esta cualificación en el apartado 16.C de las HEC. </text:p>
        </text:list-item>
      </text:list>
      <text:p text:style-name="P125"/>
      <text:p text:style-name="P125"><text:span text:style-name="T11">5</text:span><text:span text:style-name="T7">.- Tendrán la consideración de supuestos </text:span>de cumplimiento defectuoso GRAVES<text:span text:style-name="T7">:</text:span></text:p>
      <text:p text:style-name="P133"/>
      <text:list xml:id="list3547652473" text:style-name="L63">
        <text:list-item>
          <text:p text:style-name="P436">El incumplimiento de los órdenes o instrucciones referentes al suministro impartidas por la Administración municipal al adjudicatario y en el plazo que al <text:soft-page-break/>efecto otorgue.</text:p>
        </text:list-item>
        <text:list-item>
          <text:p text:style-name="P450">Haber incurrido en dos o más supuestos de cumplimiento defectuoso lleve de los previstos en este ruego, en un período de un año, por los que se le impusiera una penalidad.</text:p>
        </text:list-item>
        <text:list-item>
          <text:p text:style-name="P495"><text:span text:style-name="T229">Los supuestos de cumplimiento defectuoso que si incluyan con esta cualificación en el apartado 16.C de las HEC. </text:span><text:span text:style-name="T234"><text:tab/></text:span></text:p>
        </text:list-item>
      </text:list>
      <text:p text:style-name="P133"/>
      <text:p text:style-name="P125"><text:span text:style-name="T11">6</text:span><text:span text:style-name="T7">.- Tendrán la consideración de supuestos</text:span> de cumplimiento defectuoso LEVES<text:span text:style-name="T7">:</text:span></text:p>
      <text:p text:style-name="P125"/>
      <text:list xml:id="list4142878772" text:style-name="L64">
        <text:list-item>
          <text:p text:style-name="P437">Cualquier otro supuesto de cumplimiento defectuoso no calificado cómo grave o muy grabe en este ruego.</text:p>
        </text:list-item>
        <text:list-item>
          <text:p text:style-name="P461">Los supuestos de cumplimiento defectuoso que si incluyan con esta cualificación en el apartado 16.C de las HEC. </text:p>
        </text:list-item>
      </text:list>
      <text:p text:style-name="P133"/>
      <text:p text:style-name="P145"><text:span text:style-name="T259">CLÁUSULA 3</text:span><text:span text:style-name="T263">7</text:span><text:span text:style-name="T286">.- </text:span><text:span text:style-name="T288">CRITERIOS DE GRADUACIÓN DE Los INCUMPLIMIENTOS</text:span></text:p>
      <text:p text:style-name="P132"/>
      <text:p text:style-name="P142">Para determinar la gravedad de los incumplimientos contractuales se atenderá a los siguientes criterios de graduación:</text:p>
      <text:p text:style-name="P142"/>
      <text:p text:style-name="P142">a) La existencia de intencionalidad o reiteración.</text:p>
      <text:p text:style-name="P142">b) La relevancia de los perjuicios causados, atendiendo a su valor económico.</text:p>
      <text:p text:style-name="P142">c) La reincidencia, por haber incurrido en <text:span text:style-name="T565">el</text:span> término de un año en más de un incumplimiento contractual por lo que se le impusiera una penalidad por el órgano de contratación.</text:p>
      <text:p text:style-name="P142">d) Proceder voluntariamente, antes de la imposición de una penalidad por el órgano de contratación, al cumplimiento del deber o deber infringido y la reparación del daño causado. </text:p>
      <text:p text:style-name="P125"/>
      <text:p text:style-name="P145"><text:span text:style-name="T260">CLÁUSULA </text:span><text:span text:style-name="T288">3</text:span><text:span text:style-name="T292">8</text:span><text:span text:style-name="T288">.- </text:span><text:span text:style-name="T286">PENALIDADES</text:span></text:p>
      <text:p text:style-name="P145"/>
      <text:p text:style-name="P145">1.- Cuando el contratista, por causas que le fueran imputables, incurriera en mora en lo cumplimento, tanto del plazo total como con los plazos parciales establecidos, para la imposición de penalidades se estará al dispuesto en el artículo 193 de la LCSP.</text:p>
      <text:p text:style-name="P145"/>
      <text:p text:style-name="P151">2.- En lo resto de los supuestos de incumplimiento contractual <text:span text:style-name="T442">o cumplimiento defectuoso </text:span>previstos en la cláusula 3<text:span text:style-name="T469">6</text:span>.3, la cuantía de las penalidades será:</text:p>
      <text:p text:style-name="P145"/>
      <text:list xml:id="list3824071476" text:style-name="L65">
        <text:list-item>
          <text:p text:style-name="P470">Hasta un 1% del precio del contrato sin IVA si el incumplimiento o el cumplimiento defectuoso fuera leve.</text:p>
        </text:list-item>
        <text:list-item>
          <text:p text:style-name="P470">Hasta un 5% del precio del contrato sin IVA si el incumplimiento o el cumplimiento defectuoso fuera grave.</text:p>
        </text:list-item>
        <text:list-item>
          <text:p text:style-name="P470">Hasta un 10% del precio del contrato sin IVA si el incumplimiento o el cumplimiento <text:soft-page-break/>defectuoso fuera muy grabe.</text:p>
        </text:list-item>
      </text:list>
      <text:p text:style-name="P125"/>
      <text:p text:style-name="P133">3.- Se harán efectivas mediante deducción de las cantidades que, en concepto de pago total o parcial, deban abonarse al contratista, o sobre la garantía definitiva, conforme al artículo 194.2 de la LCSP.</text:p>
      <text:p text:style-name="P133"/>
      <text:p text:style-name="P160">4.- La imposición de cualesquiera de las penalidades previstas en los apartados anteriores será compatible con la exigencia al contratista de la reposición de la situación alterada a su estado originario, así como con la indemnización de los daños y pérdidas causados, los cuáles serán determinados por el órgano de contratación, debiendo fijarse en la resolución correspondiente a su cuantía y el plazo que si determine para su satisfacción.</text:p>
      <text:p text:style-name="P160"/>
      <text:p text:style-name="P125"><text:span text:style-name="T254">CLÁUSULA </text:span>3<text:span text:style-name="T469">9</text:span>.- <text:span text:style-name="T424">PROCEDIMIENTO PARA La IMPOSICIÓN DE PENALIDADES </text:span></text:p>
      <text:p text:style-name="P95"/>
      <text:p text:style-name="P274">I. Órgano competente</text:p>
      <text:list xml:id="list928710048" text:style-name="L66">
        <text:list-header>
          <text:p text:style-name="P567">Las penalidades por incumplimiento contractual, cualesquiera que sea su gravedad, se impondrán por la Junta de Gobierno local.</text:p>
        </text:list-header>
      </text:list>
      <text:p text:style-name="P274"/>
      <text:p text:style-name="P274">II. Procedimiento</text:p>
      <text:p text:style-name="P275">Las penalidades <text:s/>se impondrán por acuerdo del órgano de contratación, adoptado la propuesta del responsable del contrato, previa audiencia del contratista, por un plazo mínimo de quince dias. Este acuerdo será inmediatamente ejecutivo. </text:p>
      <text:p text:style-name="P275">En el supuesto de incumplimientos previstos en la LCSP, que puedan dar origen a la resolución del contrato, la tramitación del correspondiente expediente se ajustará al dispuesto en el artículo 213 de la LCSP. </text:p>
      <text:p text:style-name="P274"/>
      <text:p text:style-name="P274">III. Pago de las penalidades</text:p>
      <text:p text:style-name="P195">Si no fuera posible abonar el importe de la penalidad con la deducción de las cantidades que, en concepto de pago total o parcial, deban abonarse al contratista, o sobre el importe de la garantía definitiva, el contratista deberá abonarlas ingresando su importe en la Caja del Ayuntamiento, dentro del plazo de treinta días hábiles siguientes a la notificación. Si transcurriera el plazo fijado sin que s<text:span text:style-name="T567">e</text:span> abonara su importe, se exigirá el pago por la vía de apremio administrativo. </text:p>
      <text:p text:style-name="P154"/>
      <text:p text:style-name="P206"><text:span text:style-name="T162">CLÁUSULA </text:span><text:span text:style-name="T166">40</text:span><text:span text:style-name="T150">.- SUBCONTRATACIÓN</text:span></text:p>
      <text:p text:style-name="P125"/>
      <text:p text:style-name="P145">1.- <text:span text:style-name="T305">El contratista podrá subcontratar ejecución del contrato, si bien el Órgano de Contratación podrá establecer </text:span>en el apartado 15.A de las HEC <text:s/>determinadas tareas críticas que no podrán ser objeto de subcontratación, debiendo estas ser ejecutadas directamente por el contratista principal.</text:p>
      <text:p text:style-name="P145"/>
      <text:p text:style-name="P145">2.- La subcontratación se regirá por el dispuesto en los artículos 215, 216 y 217 de la Ley de Contratos del Sector Público. </text:p>
      <text:p text:style-name="P145"/>
      <text:p text:style-name="P145">3.- Cuando el contratista incumpla las condiciones para la subcontratación establecidas en el artículo 215.2 de la LCSP, <text:s/>si produzca una <text:s/>falta de acreditación de la aptitud del <text:soft-page-break/>contratista o de las situaciones determinantes de la situación de emergencia o de las que hacen urgente la subcontratación, se impondrá al contratista alguna de las siguientes consecuencias:</text:p>
      <text:p text:style-name="P145"/>
      <text:list xml:id="list2740791768" text:style-name="L67">
        <text:list-item>
          <text:p text:style-name="P471">Una penalidad de hasta un 50% del importe del subcontrato., que se hará efectiva mediante deducción de las cantidades que, en concepto de pago total o parcial, deban abonarse al contratista, o sobre la garantía definitiva, conforme al previsto en el artículo 194.2 de la LCSP.</text:p>
        </text:list-item>
        <text:list-item>
          <text:p text:style-name="P473">La resolución del contrato, siempre y cuando incumpliera el deber principal del contrato.</text:p>
          <text:p text:style-name="P473"/>
        </text:list-item>
      </text:list>
      <text:p text:style-name="P167"/>
      <text:p text:style-name="P167">4.- El contratista, <text:span text:style-name="T425">una vez formalizado el contrato,</text:span> deberá comunicar al responsable del contrato la relación de los nombres de los subcontratistas que intervengan en la ejecución del contrato.</text:p>
      <text:p text:style-name="P167"/>
      <text:p text:style-name="P125"><text:span text:style-name="T254">CLÁUSULA 4</text:span><text:span text:style-name="T257">1</text:span>.- CESIÓN</text:p>
      <text:p text:style-name="P145"><text:tab/></text:p>
      <text:p text:style-name="P62">1.- Los derechos y deberes dimanantes del contrato podrán ser cedidos por lo adjudicatario la un tercero siempre que las calidades técnicas o personales del cedente no sean razón determinante de la adjudicación del contrato y de la cesión no resulte una restricción efectiva de la competencia en el comprado. Sin perjuicio del establecido en el apartado 2.2 de esta cláusula, no podrá autorizarse la cesión la un tercero cuando esta suponga una alteración sustancial de las características del contratista si estas constituyen un elemento esencial del contrato.</text:p>
      <text:p text:style-name="P62"/>
      <text:p text:style-name="P62">Si los licitadores que resulten adjudicatarios constituyeran una sociedad específicamente para la ejecución del contrato, será posible la cesión de las participaciones de dicha sociedad; así como en el supuesto en que, por implicar un cambio de control sobre el contratista, esa cesión de participaciones deberá ser equiparada a una cesión contractual a los efectos de su autorización. </text:p>
      <text:p text:style-name="P62"/>
      <text:p text:style-name="P62">2.- Deberán cumplirse los siguientes requisitos:</text:p>
      <text:p text:style-name="P62"/>
      <text:list xml:id="list3303523274" text:style-name="WW8Num44">
        <text:list-item>
          <text:p text:style-name="P336">Que el órgano de contratación autorice, de forma previa y expresa, la cesión.</text:p>
        </text:list-item>
        <text:list-item>
          <text:p text:style-name="P336">Que lo cedente haya ejecutado cuando menos un 20% del importe del contrato. No será de aplicación este requisito si la cesión si produce encontrándose el adjudicatario en concurso aunque si abriera la fase de liquidación, o si puso en conocimiento del juzgado competente para la declaración del concurso que inició negociaciones para alcanzar un acuerdo de refinanciación, o para obtener adhesiones a un propuesta anticipada de convenio, en los términos previstos en la legislación concursal.</text:p>
        </text:list-item>
        <text:list-item>
          <text:p text:style-name="P336">Que el cesionario tenga capacidad para contratar con la Administración y la solvencia que resulte exigible debiendo estar debidamente clasificado si tal requisito fue exigido al cedente, y no estar incurso en ninguna causa de prohibición para contratar.</text:p>
        </text:list-item>
        <text:list-item>
          <text:p text:style-name="P336"><text:soft-page-break/>Que la cesión si formalice en escritura pública.</text:p>
        </text:list-item>
      </text:list>
      <text:p text:style-name="P295"/>
      <text:p text:style-name="P71">3.- El cesionario quedará subrogado en todos los derechos y deberes que corresponderían al cedente.</text:p>
      <text:p text:style-name="P71"/>
      <text:p text:style-name="P154"/>
      <text:p text:style-name="P125"><text:span text:style-name="T254">CLÁUSULA 4</text:span><text:span text:style-name="T257">2</text:span>.- RESOLUCIÓN DEL CONTRATO</text:p>
      <text:p text:style-name="P145"/>
      <text:p text:style-name="P145">1.- La resolución del contrato se regirá por el establecido con carácter general en los artículos 211 a 213 de la LCSP y específicamente para el contrato de suministros en los artículos 306 y 307 de dicha Ley.</text:p>
      <text:p text:style-name="P145"/>
      <text:p text:style-name="P145">2.- Será causas de resolución:</text:p>
      <text:p text:style-name="P145"/>
      <text:list xml:id="list713017058" text:style-name="L68">
        <text:list-item>
          <text:p text:style-name="P438">El incumplimiento reiterado de la normativa laboral, de Seguridad Social y de seguridad y salud laboral, o de la Guía de Coordinación de Actividades Empresariales del Ayuntamiento de Vigo, publicada en el Boletín Oficial de la Provincia de Pontevedra nº 61 de 29 de marzo de 2011. </text:p>
        </text:list-item>
        <text:list-item>
          <text:p text:style-name="P438">El incumplimiento reiterad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i recogen en lo Anexo V de la LCSP.</text:p>
        </text:list-item>
        <text:list-item>
          <text:p text:style-name="P460">El incumplimiento del código ético recogido en la cláusula <text:span text:style-name="T471">23</text:span>.<text:span text:style-name="T426">1</text:span> de este pliego <text:span text:style-name="T426">durante la ejecución del contrato</text:span>.</text:p>
          <text:p text:style-name="P438"/>
        </text:list-item>
      </text:list>
      <text:p text:style-name="P102"><text:span text:style-name="T306">3.- </text:span><text:span text:style-name="T138">La adscripción al contrato de los medios personales y materiales que si detallan en el apartado 5.</text:span><text:span text:style-name="T144">Y de las HEC </text:span><text:span text:style-name="T138">tendrá el carácter de deber esencial a los efectos del previsto en el artículo 211.f) de la LCSP. No obstante, el órgano de contratación si así lo estima conveniente para el interés público, podrá optar por requerirle al contratista el cumplimiento de este deber e imponerle las penalidades previstas en la cláusula </text:span><text:span text:style-name="T148">3</text:span><text:span text:style-name="T149">8</text:span><text:span text:style-name="T138">. Esta opción solo podrá ejercitarse una vez.</text:span></text:p>
      <text:p text:style-name="P145"/>
      <text:p text:style-name="P209"><text:span text:style-name="T138">4.- El incumplimiento de la</text:span><text:span text:style-name="T145">s</text:span><text:span text:style-name="T138"> condiciones especia</text:span><text:span text:style-name="T147">le</text:span><text:span text:style-name="T145">s</text:span><text:span text:style-name="T138"> de ejecución prevista</text:span><text:span text:style-name="T145">s</text:span><text:span text:style-name="T138"> en la cláusula </text:span><text:span text:style-name="T143">27</text:span><text:span text:style-name="T138">.1 de este ruego, </text:span><text:span text:style-name="T145">que tienen</text:span><text:span text:style-name="T138"> carácter de deber esencial </text:span><text:span text:style-name="T146">a los efectos </text:span><text:span text:style-name="T138">del previsto en el artículo 211.f) de la LCSP, será causa de resolución del contrato.</text:span></text:p>
      <text:p text:style-name="P137"/>
      <text:p text:style-name="P145">5.- En el apartado 16.D de las HEC podrán establecerse otras causas específicas de resolución del contrato.</text:p>
      <text:p text:style-name="P145"/>
      <text:p text:style-name="P193">6.- En caso de resolución del contrato por causa imputable al contratista se estará al dispuesto en el artículo 213.3 y 213.5 de la LCSP</text:p>
      <text:p text:style-name="P125"/>
      <text:p text:style-name="P154"/>
      <text:p text:style-name="P206"><text:span text:style-name="T162">CLÁUSULA 4</text:span><text:span text:style-name="T166">3</text:span><text:span text:style-name="T150">.- LIQUIDACIÓN</text:span></text:p>
      <text:p text:style-name="P145"/>
      <text:p text:style-name="P133">Finalizado el contrato y transcurrido el plazo de garantía, en su caso, se practicará la liquidación del contrato procediendo a la devolución de la garantía definitiva.</text:p>
      <text:p text:style-name="P125"/>
      <text:p text:style-name="P159"><text:soft-page-break/></text:p>
      <text:p text:style-name="P159">IV. JURISDICCIÓN Y RECURSOS</text:p>
      <text:p text:style-name="P154"/>
      <text:p text:style-name="P154"/>
      <text:p text:style-name="P125"><text:span text:style-name="T254">CLÁUSULA 4</text:span><text:span text:style-name="T257">4</text:span>.- JURISDICCIÓN</text:p>
      <text:p text:style-name="P145"/>
      <text:p text:style-name="P145">1.- Las cuestiones que puedan surgir durante el desarrollo del contrato relativas a la preparación, adjudicación, efectos, cumplimiento y extinción de los contratos administrativos serán resueltas por el órgano de contratación (artículos 190 y 191 LCSP). Los acuerdos adoptados para su resolución pondrán fin a la vía administrativa, y podrán ser impugnados <text:s/>ante la Jurisdicción contencioso-administrativa conforme al dispuesto en la Ley 29/1998, de 13 de julio . </text:p>
      <text:p text:style-name="P145"/>
      <text:p text:style-name="P145">2.- El recurso contencioso-administrativo será interpuesto en el plazo de dos meses, contados a partir del día siguiente a su notificación. Sometiéndose, tanto los licitadores como posteriormente los adjudicatarios, a los Juzgados de este Orden que ejerzan su jurisdicción en la ciudad de Vigo, con renuncia expresa a cualquier otro foro o privilegio que les corresponda.</text:p>
      <text:p text:style-name="P145"/>
      <text:p text:style-name="P191">3.- No obstante, los interesados podrán interponer, con carácter previo, recurso potestativo de reposición ante el órgano que dictó el acto recurrido, en el plazo de un mes computado a partir del día siguiente a su notificación, o en cualesquier momento si la resolución es presunta, a contar en este último caso desde el día siguiente a aquel en que si produzca el citado acto presunto. En este caso, no se podrá interponer el recurso contencioso-administrativo en tanto no recaiga resolución, expresa o presunta, al amparo del previsto en los artículos 123 y siguientes de la Ley 39/2015, de 1 de octubre , del procedimiento administrativo común de las Administraciones Públicas. </text:p>
      <text:p text:style-name="P323"/>
      <text:p text:style-name="P154"/>
      <text:p text:style-name="P119"><text:span text:style-name="T472">CLÁUSULA 4</text:span><text:span text:style-name="T527">5</text:span><text:span text:style-name="T472">.- </text:span><text:span text:style-name="Strong_20_Emphasis"><text:span text:style-name="T517">RECURSO DE ALZADA CONTRA Los ACUERDOS DE La MESA DE CONTRATACIÓN</text:span></text:span></text:p>
      <text:p text:style-name="P115"><text:span text:style-name="Strong_20_Emphasis"><text:span text:style-name="T522"/></text:span></text:p>
      <text:p text:style-name="P115"><text:span text:style-name="Strong_20_Emphasis"><text:span text:style-name="T507">1.- Los actos de la Mesa de Contratación, dado que no agotan la vía administrativa, podrán ser recurridos en alzada ante el órgano de contratación, </text:span></text:span><text:span text:style-name="Strong_20_Emphasis"><text:span text:style-name="T508">la Junta de Gobierno Local,</text:span></text:span><text:span text:style-name="Strong_20_Emphasis"><text:span text:style-name="T507"> conforme al previsto en el artículo </text:span></text:span><text:span text:style-name="Strong_20_Emphasis"><text:span text:style-name="T508">121 de la Ley 39/2015, de 1 de octubre, del procedimiento administrativo común </text:span></text:span><text:span text:style-name="Strong_20_Emphasis"><text:span text:style-name="T509">de las Administraciones Públicas </text:span></text:span><text:span text:style-name="Strong_20_Emphasis"><text:span text:style-name="T508">(LPAC).</text:span></text:span></text:p>
      <text:p text:style-name="P115"><text:span text:style-name="Strong_20_Emphasis"><text:span text:style-name="T503"/></text:span></text:p>
      <text:p text:style-name="P115"><text:span text:style-name="Strong_20_Emphasis"><text:span text:style-name="T508">2.- <text:s/>El plazo para la interposición del recurso <text:s/>será de un mes.</text:span></text:span></text:p>
      <text:p text:style-name="P115"><text:span text:style-name="Strong_20_Emphasis"><text:span text:style-name="T503"/></text:span></text:p>
      <text:p text:style-name="P115"><text:span text:style-name="Strong_20_Emphasis"><text:span text:style-name="T508">3.- La Junta de Gobierno Local deberá dictar y notificar la resolución en el plazo máximo de tres meses. Transcurrido este plazo sin que recaiga resolución, se entenderá desestimado el recurso.</text:span></text:span></text:p>
      <text:p text:style-name="P115"><text:span text:style-name="Strong_20_Emphasis"><text:span text:style-name="T503"/></text:span></text:p>
      <text:p text:style-name="P120"><text:span text:style-name="Strong_20_Emphasis"><text:span text:style-name="T508">4.- Contra la resolución de un recurso de alzada no cabrá ningún otro recurso administrativo, salvo el recurso extraordinario de revisión, en los casos establecidos en el </text:span></text:span><text:soft-page-break/><text:span text:style-name="Strong_20_Emphasis"><text:span text:style-name="T508">artículo 125.1 de la LPAC.</text:span></text:span></text:p>
      <text:p text:style-name="P154"/>
      <text:p text:style-name="P116"><text:span text:style-name="Strong_20_Emphasis"><text:span text:style-name="T517">CLÁUSULA 4</text:span></text:span><text:span text:style-name="Strong_20_Emphasis"><text:span text:style-name="T518">6</text:span></text:span><text:span text:style-name="Strong_20_Emphasis"><text:span text:style-name="T517">.- <text:s/></text:span></text:span><text:span text:style-name="T528">RECURSO ESPECIAL EN MATERIA DE CONTRATACIÓN</text:span></text:p>
      <text:p text:style-name="P154"/>
      <text:p text:style-name="P160">1.- Serán susceptibles de recurso especial en materia de contratación los siguientes actos, siempre y cuando si trate de contratos <text:s/>de suministros que tengan un valor estimado superior a 100.000 €.</text:p>
      <text:p text:style-name="P160"/>
      <text:list xml:id="list3909645858" text:style-name="L69">
        <text:list-item>
          <text:p text:style-name="P474">Los anuncios de licitación, los pliegos y los documentos contractuales que establezcan las condiciones que deban regir la licitación</text:p>
        </text:list-item>
        <text:list-item>
          <text:p text:style-name="P474">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text:p>
        </text:list-item>
        <text:list-item>
          <text:p text:style-name="P474">Los acuerdos de adjudicación</text:p>
        </text:list-item>
        <text:list-item>
          <text:p text:style-name="P474">Las modificaciones basadas en el incumplimiento del establecido en los artículos 204 y 205 de la LCSP</text:p>
        </text:list-item>
        <text:list-item>
          <text:p text:style-name="P474">La formalización de encargos a medios propios en los casos en que estos no cumplan los requisitos legales</text:p>
        </text:list-item>
      </text:list>
      <text:p text:style-name="P160"/>
      <text:p text:style-name="P160">2.- En el apartado 1.J de las HEC se hará constar si el contrato objeto de este pliego está sujeto o no a recurso especial en materia de contratación, que tendrá siempre carácter potestativo. </text:p>
      <text:p text:style-name="P160"/>
      <text:p text:style-name="P160">3.- La tramitación de este recurso se ajustará al dispuesto en los artículos 44 a 60 de la LCSP.</text:p>
      <text:p text:style-name="P160"/>
      <text:p text:style-name="P174"><text:span text:style-name="Strong_20_Emphasis"><text:span text:style-name="T90">4.- Contra la resolución del citado recurso solo cabrá la interposición de recurso contencioso-administrativo.</text:span></text:span></text:p>
      <text:p text:style-name="P174"><text:span text:style-name="Strong_20_Emphasis"><text:span text:style-name="T91"/></text:span></text:p>
      <text:p text:style-name="P115"><text:span text:style-name="Strong_20_Emphasis"><text:span text:style-name="T522"/></text:span></text:p>
      <text:p text:style-name="P226"><text:span text:style-name="Strong_20_Emphasis"><text:span text:style-name="T91"/></text:span></text:p>
      <text:p text:style-name="P174"><text:span text:style-name="Strong_20_Emphasis"><text:span text:style-name="T185"/></text:span></text:p>
      <text:p text:style-name="P324">ANEXO I</text:p>
      <text:p text:style-name="P606">HOJAS DE ESPECIFICACIÓN DEL CONTRATO (HEC)</text:p>
      <text:p text:style-name="P17"/>
      <text:p text:style-name="P18">1. DATOS DEL EXPEDIENTE</text:p>
      <text:p text:style-name="P18"/>
      <text:list xml:id="list304690192" text:style-name="L70">
        <text:list-item>
          <text:p text:style-name="P349">NÚMERO DE EXPEDIENTE: <text:span text:style-name="T7">16269-445</text:span></text:p>
        </text:list-item>
        <text:list-item>
          <text:p text:style-name="P349">SERVICIO GESTOR:<text:span text:style-name="T17">Parque Móvil</text:span></text:p>
        </text:list-item>
        <text:list-item>
          <text:p text:style-name="P349">RESPONSABLE DEL CONTRATO: <text:span text:style-name="T530"><text:s/></text:span><text:span text:style-name="T19">el Ingeniero Municipal de Caminos, Canales y Puertos del área de Fomento</text:span></text:p>
        </text:list-item>
        <text:list-item>
          <text:p text:style-name="P349">UNIDAD TRAMITADORA: <text:span text:style-name="T18">GE0000674 PARQUE MÓVIL</text:span></text:p>
        </text:list-item>
        <text:list-item>
          <text:p text:style-name="P350">OFICINA CONTABLE: <text:s/><text:span text:style-name="T7">GE0000575 SERVICIOS ECONÓMICOS / INTERVENCIÓN</text:span></text:p>
        </text:list-item>
        <text:list-item>
          <text:p text:style-name="P350">ÓRGANO GESTOR:<text:span text:style-name="T7"> <text:s/>L01360577 AYUNTAMIENTO DE VIGO</text:span></text:p>
        </text:list-item>
        <text:list-item>
          <text:p text:style-name="P360"><text:span text:style-name="T354">TRAMITACIÓN: </text:span><text:span text:style-name="T363">ordinaria</text:span></text:p>
        </text:list-item>
        <text:list-item>
          <text:p text:style-name="P350">PROCEDIMIENTO: <text:span text:style-name="T20">abierto</text:span></text:p>
        </text:list-item>
        <text:list-item>
          <text:p text:style-name="P350">SE TRATA DE un CONTRATO DE REGULACIÓN ARMONIZADA: <text:span text:style-name="T24">no</text:span></text:p>
        </text:list-item>
        <text:list-item>
          <text:p text:style-name="P349">SE TRATA DE un CONTRATO SOMETIDO A RECURSO ESPECIAL EN MATERIA DE CONTRATACIÓN:<text:span text:style-name="T7"> </text:span><text:span text:style-name="T20">sí</text:span></text:p>
        </text:list-item>
        <text:list-item>
          <text:p text:style-name="P351">SE TRATA DE un CONTRATO RESERVADO AL AMPARO DEL PREVISTO EN La D<text:span text:style-name="T437">ISPOSICIÓN ADICIONAL</text:span> 4.ª DE La LCSP: <text:span text:style-name="T229">no</text:span></text:p>
        </text:list-item>
      </text:list>
      <text:p text:style-name="P18"/>
      <text:p text:style-name="P18">2. OBJETO:</text:p>
      <text:p text:style-name="P18"/>
      <text:list xml:id="list3397794744" text:style-name="L71">
        <text:list-item text:start-value="1">
          <text:p text:style-name="P391">OBJETO DEL CONTRATO: <text:span text:style-name="T19">la adquisición de neumáticos </text:span><text:span text:style-name="T21">nuevos </text:span><text:span text:style-name="T19">para la flota de vehículos del parque móvil del Ayuntamiento de Vigo, así como los siguientes servicios complementarios:</text:span></text:p>
        </text:list-item>
      </text:list>
      <text:list xml:id="list1063309298" text:style-name="L72">
        <text:list-item>
          <text:list>
            <text:list-item>
              <text:list>
                <text:list-item>
                  <text:p text:style-name="P381">Montaje, desmonta<text:span text:style-name="T564">j</text:span>e de neumáticos y equilibrado.</text:p>
                </text:list-item>
                <text:list-item>
                  <text:p text:style-name="P381">Permutas o giros de neumáticos.</text:p>
                </text:list-item>
                <text:list-item>
                  <text:p text:style-name="P381">Reparación de pinchazos.</text:p>
                </text:list-item>
                <text:list-item>
                  <text:p text:style-name="P381">Renovado (suelo para neumáticos de vehículos industriales).</text:p>
                </text:list-item>
                <text:list-item>
                  <text:p text:style-name="P381">Relevo de cámara interior de neumático.</text:p>
                </text:list-item>
                <text:list-item>
                  <text:p text:style-name="P381">Alineación de direcciones.</text:p>
                </text:list-item>
                <text:list-item>
                  <text:p text:style-name="P381">Asistencia técnica.</text:p>
                </text:list-item>
              </text:list>
            </text:list-item>
          </text:list>
        </text:list-item>
      </text:list>
      <text:list xml:id="list124748819301377" text:continue-list="list3397794744" text:style-name="L71">
        <text:list-header>
          <text:p text:style-name="P382">El suministro deberá ajustarse a la variedad de vehículos de la flota. <text:span text:style-name="T564">A</text:span> estos efectos se aporta inventario de los diferentes vehículos que componen el parque móvil del Ayuntamiento de Vigo , agrupados en relación a tipología de neumático requerido (C1, C2 y C3 e industriales) así como las medidas de neumático requeridas y unidades estimadas anualmente en los anexos I e II al PPT.</text:p>
        </text:list-header>
      </text:list>
      <text:p text:style-name="P12"/>
      <text:list xml:id="list887804130" text:style-name="L73">
        <text:list-item>
          <text:list>
            <text:list-item>
              <text:p text:style-name="P402">PORCENTAJES PRESTACIONES: <text:span text:style-name="T7">Suministros (</text:span><text:span text:style-name="T532">8</text:span><text:span text:style-name="T533">8,99%</text:span><text:span text:style-name="T7">) y Servicios (</text:span><text:span text:style-name="T532">1</text:span><text:span text:style-name="T533">1,01%</text:span><text:span text:style-name="T7">)</text:span></text:p>
            </text:list-item>
          </text:list>
        </text:list-item>
      </text:list>
      <text:p text:style-name="P12"/>
      <text:list xml:id="list124747691846015" text:continue-list="list124748819301377" text:style-name="L71">
        <text:list-item>
          <text:p text:style-name="P392">CODIFICACIÓN OBJETO DEL CONTRATO:</text:p>
        </text:list-item>
      </text:list>
      <text:list xml:id="list3960482743" text:style-name="L74">
        <text:list-item>
          <text:p text:style-name="P568">CPV: <text:span text:style-name="T19">34324000-4 (Rodas, sudas partes y accesorios), </text:span><text:span text:style-name="T18">34350000-5 (Neumáticos para vehículos ligeros y para vehículos pesados) y 50116500-6 (Servicios de reparación de neumáticos, incluidos el ajuste y el equilibrado de </text:span><text:soft-page-break/><text:span text:style-name="T18">ruedas)</text:span><text:span text:style-name="T19"> <text:s text:c="2"/></text:span></text:p>
        </text:list-item>
      </text:list>
      <text:list xml:id="list124748688948987" text:continue-list="list124747691846015" text:style-name="L71">
        <text:list-item>
          <text:p text:style-name="P393">NECESIDADES A SATISFACER POR La ADMINISTRACIÓN: <text:span text:style-name="T18">la adquisición de neumáticos y los servicios relacionados con la instalación y mantenimiento de los mismos para los vehículos adscritos a los diferentes servicios municipales resulta necesario para el ejercicio de competencias propias previstas en los artículos 25.2 de la Ley 7/1985 Reguladoras de las bases de Régimen Local y 80.2 de la Ley 5/1997, de 22 de julio, reguladora de la Administración Local de Galicia</text:span></text:p>
        </text:list-item>
        <text:list-item>
          <text:p text:style-name="P392">LOTES: <text:span text:style-name="T7">no</text:span></text:p>
        </text:list-item>
      </text:list>
      <text:p text:style-name="P21"/>
      <text:p text:style-name="P18">3. CONTENIDO ECONÓMICO</text:p>
      <text:list xml:id="list883901148" text:style-name="L75">
        <text:list-header>
          <text:p text:style-name="P398"/>
        </text:list-header>
        <text:list-item>
          <text:p text:style-name="P394">PRESUPUESTO BASE DE LICITACIÓN: <text:span text:style-name="T7">114.631,34 </text:span><text:span text:style-name="T22">€</text:span></text:p>
        </text:list-item>
        <text:list-item>
          <text:p text:style-name="P395">IVA/IVA A SOPORTAR POR La ADMINISTRACIÓN<text:span text:style-name="T7"> </text:span><text:span text:style-name="T446">(</text:span><text:span text:style-name="T534">21%</text:span><text:span text:style-name="T446">)</text:span>: <text:span text:style-name="T7">19.894,70 €</text:span></text:p>
        </text:list-item>
        <text:list-item>
          <text:p text:style-name="P394">VALOR ESTIMADO DEL CONTRATO: <text:span text:style-name="T7">161.052,30 €</text:span></text:p>
        </text:list-item>
        <text:list-item>
          <text:p text:style-name="P413"><text:span text:style-name="T228">MÉTODO DE CÁLCULO DEL VALOR ESTIMADO Y CONCEPTOS QUE COMPRENDE: </text:span><text:span text:style-name="T212">el valor estimado se calculó de acuerdo con </text:span><text:span text:style-name="T213">el</text:span><text:span text:style-name="T212"> presupuesto base de licitación, en el que s</text:span><text:span text:style-name="T213">e</text:span><text:span text:style-name="T212"> incluyen todos los conceptos relacionados en el artículo 101 de la LCSP, así como los costes laborales, y toda vez que en este contrato <text:s/>s</text:span><text:span text:style-name="T213">e</text:span><text:span text:style-name="T212"> contempla </text:span><text:span text:style-name="T214">una</text:span><text:span text:style-name="T212"> prórroga </text:span><text:span text:style-name="T214">y las modificaciones al alza previstas</text:span></text:p>
        </text:list-item>
      </text:list>
      <text:p text:style-name="P13"/>
      <table:table table:name="Táboa5" table:style-name="Táboa5">
        <table:table-column table:style-name="Táboa5.A"/>
        <table:table-column table:style-name="Táboa5.B"/>
        <table:table-row table:style-name="TableLine94697497833120">
          <table:table-cell table:style-name="Táboa5.A1" office:value-type="string">
            <text:p text:style-name="P251"><text:span text:style-name="T535">Presupuesto de ejecución</text:span> <text:span text:style-name="T536">material sin IVA</text:span></text:p>
          </table:table-cell>
          <table:table-cell table:style-name="Táboa5.B1" office:value-type="currency" office:currency="EUR" office:value="83102.32">
            <text:p text:style-name="P25">83.102,32 €</text:p>
          </table:table-cell>
        </table:table-row>
        <table:table-row table:style-name="TableLine94697491162512">
          <table:table-cell table:style-name="Táboa5.A7" office:value-type="string">
            <text:p text:style-name="P252">Gastos generales del 8%</text:p>
          </table:table-cell>
          <table:table-cell table:style-name="Táboa5.B2" office:value-type="currency" office:currency="EUR" office:value="6648.1856">
            <text:p text:style-name="P254">6.648,19 €</text:p>
          </table:table-cell>
        </table:table-row>
        <table:table-row table:style-name="TableLine94697499640656">
          <table:table-cell table:style-name="Táboa5.A7" office:value-type="string">
            <text:p text:style-name="P259">Beneficio industrial del 6%</text:p>
          </table:table-cell>
          <table:table-cell table:style-name="Táboa5.B2" office:value-type="currency" office:currency="EUR" office:value="4986.1392">
            <text:p text:style-name="P254">4.986,14 €</text:p>
          </table:table-cell>
        </table:table-row>
        <table:table-row table:style-name="TableLine94697499642224">
          <table:table-cell table:style-name="Táboa5.A7" office:value-type="string">
            <text:p text:style-name="P260">Total</text:p>
          </table:table-cell>
          <table:table-cell table:style-name="Táboa5.B2" office:value-type="currency" office:currency="EUR" office:value="94736.6448">
            <text:p text:style-name="P255">94.736,64 €</text:p>
          </table:table-cell>
        </table:table-row>
        <table:table-row table:style-name="TableLine94697499643872">
          <table:table-cell table:style-name="Táboa5.A7" office:value-type="string">
            <text:p text:style-name="P250"><text:span text:style-name="Fuente_20_de_20_párrafo_20_predeter."><text:span text:style-name="T237">Modificaciones </text:span></text:span><text:span text:style-name="Fuente_20_de_20_párrafo_20_predeter."><text:span text:style-name="T238">al alza </text:span></text:span><text:span text:style-name="Fuente_20_de_20_párrafo_20_predeter."><text:span text:style-name="T239">previstas</text:span></text:span><text:span text:style-name="Fuente_20_de_20_párrafo_20_predeter."><text:span text:style-name="T238"> 20%</text:span></text:span></text:p>
          </table:table-cell>
          <table:table-cell table:style-name="Táboa5.B2" office:value-type="currency" office:currency="EUR" office:value="18947.32896">
            <text:p text:style-name="P253">18.947,33 €</text:p>
          </table:table-cell>
        </table:table-row>
        <table:table-row table:style-name="TableLine94697491097696">
          <table:table-cell table:style-name="Táboa5.A7" office:value-type="string">
            <text:p text:style-name="P256">Importe máx. Prórrogas (1 <text:span text:style-name="T537">año</text:span>)</text:p>
          </table:table-cell>
          <table:table-cell table:style-name="Táboa5.B2" office:value-type="currency" office:currency="EUR" office:value="47368.3224">
            <text:p text:style-name="P26">47.368,32 €</text:p>
          </table:table-cell>
        </table:table-row>
        <table:table-row table:style-name="TableLine94697507515248">
          <table:table-cell table:style-name="Táboa5.A7" office:value-type="string">
            <text:p text:style-name="P257">Valor estimado</text:p>
          </table:table-cell>
          <table:table-cell table:style-name="Táboa5.B2" office:value-type="currency" office:currency="EUR" office:value="161052.29616">
            <text:p text:style-name="P258">161.052,30 €</text:p>
          </table:table-cell>
        </table:table-row>
      </table:table>
      <text:p text:style-name="P13"/>
      <text:list xml:id="list124749462416419" text:continue-numbering="true" text:style-name="L75">
        <text:list-item>
          <text:p text:style-name="P395">ANUALIDADES CON IVA:</text:p>
        </text:list-item>
      </text:list>
      <text:p text:style-name="P20"/>
      <text:list xml:id="list3133618266" text:style-name="L76">
        <text:list-item>
          <text:p text:style-name="P377"><text:span text:style-name="T538">año </text:span>2024: 17.500,00 €</text:p>
        </text:list-item>
        <text:list-item>
          <text:p text:style-name="P378"><text:span text:style-name="T538">año </text:span>2025: 57.315,67 €</text:p>
        </text:list-item>
        <text:list-item>
          <text:p text:style-name="P378"><text:span text:style-name="T538">año </text:span>2026: 39.815,67 €</text:p>
        </text:list-item>
      </text:list>
      <text:p text:style-name="P20"/>
      <text:list xml:id="list124749546141827" text:continue-list="list124749462416419" text:style-name="L75">
        <text:list-item>
          <text:p text:style-name="P396">PRESUPUESTO BASE DE LICITACIÓN <text:span text:style-name="T445">Y VALOR </text:span>ESTIMADO <text:span text:style-name="T445">DE CADA </text:span>LOTE: <text:span text:style-name="T7">no </text:span><text:span text:style-name="T24">procede</text:span></text:p>
        </text:list-item>
        <text:list-item>
          <text:p text:style-name="P396">PRECIOS UNITARIOS (con <text:span text:style-name="T568">I</text:span>VA): <text:span text:style-name="T23">serán</text:span><text:span text:style-name="T539"> </text:span><text:span text:style-name="T18">los consignados en </text:span><text:span text:style-name="T40">el</text:span><text:span text:style-name="T18"> Anexo III del PPT que determina los conceptos que comprenden, </text:span><text:span text:style-name="T23">a los que se aplicará el descuento ofertado por los licitadores (será aplicado sobre el precio unitario incluyendo cualesquier impuesto o gravamen oficial sobre el mismo, e indicando el IVA de forma independiente)</text:span></text:p>
        </text:list-item>
      </text:list>
      <text:p text:style-name="P14"/>
      <text:p text:style-name="P241">- Determinación de los precios unitarios no incluidos en <text:span text:style-name="T568">el</text:span> Anexo III del PPT</text:p>
      <text:p text:style-name="P235"/>
      <text:p text:style-name="P235">Para el supuesto de que durante el plazo de ejecución del contrato sea necesario el suministro de algún tipo de neumático o trabajo asociado que por sus especificaciones técnicas no se encuentre en <text:span text:style-name="T568">el</text:span> cuadro de precios unitarios del <text:soft-page-break/>Anexo III al PPT, será preciso determinar el precio unitario del mismo. </text:p>
      <text:p text:style-name="P235"/>
      <text:p text:style-name="P235">Dichos precios unitarios no previstos se fijarán de forma contradictoria de conformidad con el previsto en el artículo 97 del RD 1098/2001, tomando cómo base los precios elementales de materiales, maquinaria y mano de obra utilizados para conformar los precios unitarios contractuales y que figuran asimismo en lo Cuadro de Precios, y le será de aplicación el descuento correspondiente ofertado por los licitadores, incluyendo cualesquier impuesto o gravamen oficial sobre el mismo, e indicando el IVA/IVA de forma independiente. </text:p>
      <text:p text:style-name="P14"/>
      <text:list xml:id="list124748014506736" text:continue-numbering="true" text:style-name="L75">
        <text:list-item>
          <text:p text:style-name="P394">APLICACIÓN <text:s/>PRESUPUESTARIA: <text:span text:style-name="T7">9202 2211100.- Repuestos elementos de Transporte </text:span><text:span text:style-name="T24">y su</text:span><text:span text:style-name="T7"> bolsa de vinculación</text:span></text:p>
        </text:list-item>
        <text:list-item>
          <text:p text:style-name="P397">ANTICIPADO DE GASTO: <text:span text:style-name="T7">no</text:span></text:p>
        </text:list-item>
        <text:list-item>
          <text:p text:style-name="P397">FINANCIADO/COFINANCIADO POR OTRAS INSTITUCIONES (en caso afirmativo, indicar cuál): <text:span text:style-name="T7">no</text:span></text:p>
        </text:list-item>
        <text:list-item>
          <text:p text:style-name="P397">PROCEDE REVISIÓN DE PRECIOS: <text:span text:style-name="T7">no</text:span></text:p>
        </text:list-item>
        <text:list-item>
          <text:p text:style-name="P394">SE TRATA <text:s/>DE un CONTRATO DE SUMINISTRO EN FUNCIÓN DE Las NECESIDADES DE La ADMINISTRACIÓN CON PRESUPUESTO MÁXIMO (DISPOSICIÓN ADICIONAL 33.ª DE La LCSP): <text:span text:style-name="T7">sí</text:span></text:p>
        </text:list-item>
      </text:list>
      <text:p text:style-name="P19"/>
      <text:list xml:id="list4135048824" text:style-name="L77">
        <text:list-item>
          <text:p text:style-name="P569">PLAZO</text:p>
          <text:p text:style-name="P569"/>
          <text:list>
            <text:list-item>
              <text:p text:style-name="P572">PLAZO TOTAL: <text:span text:style-name="T18">d</text:span><text:span text:style-name="T25">os años</text:span></text:p>
            </text:list-item>
            <text:list-item>
              <text:p text:style-name="P577">PLAZOS PARCIALES: <text:span text:style-name="T25">no</text:span></text:p>
            </text:list-item>
            <text:list-item>
              <text:p text:style-name="P577">PRÓRROGA DEL CONTRATO Y EN CASO AFIRMATIVO DURACIÓN: <text:span text:style-name="T25">sí, una prórroga de un año de duración</text:span></text:p>
            </text:list-item>
            <text:list-item>
              <text:p text:style-name="P578">FECHA DE INICIO DEL CONTRATO: <text:span text:style-name="T39">1 de septiembre de 2024</text:span></text:p>
              <text:p text:style-name="P578"/>
            </text:list-item>
          </text:list>
        </text:list-item>
        <text:list-item>
          <text:p text:style-name="P569">SOLVENCIA ECONÓMICA Y FINANCIERA Y TÉCNICA Y PROFESIONAL</text:p>
        </text:list-item>
      </text:list>
      <text:p text:style-name="P309"/>
      <text:list xml:id="list124749738953270" text:continue-numbering="true" text:style-name="L77">
        <text:list-item>
          <text:list>
            <text:list-item>
              <text:p text:style-name="P573">MEDIOS D<text:span text:style-name="T568">E</text:span><text:span text:style-name="T44"> ACREDITAR La SOLVENCIA ECONÓMICA Y FINANCIERA: </text:span><text:span text:style-name="T115">los consignados en la cláusula </text:span><text:span text:style-name="T116">9</text:span><text:span text:style-name="T115">.</text:span><text:span text:style-name="T116">1</text:span><text:span text:style-name="T115">.</text:span><text:span text:style-name="T117">3°</text:span><text:span text:style-name="T115"> de este PCAP</text:span><text:span text:style-name="T37">- </text:span><text:span text:style-name="T38">40.120,97 €</text:span></text:p>
            </text:list-item>
            <text:list-item>
              <text:p text:style-name="P586"><text:span text:style-name="T129">MEDIOS DE ACREDITAR La SOLVENCIA TÉCNICA Y PROFESIONAL: </text:span><text:span text:style-name="T229">los consignados en la cláusula </text:span><text:span text:style-name="T230">9</text:span><text:span text:style-name="T229">.</text:span><text:span text:style-name="T230">1</text:span><text:span text:style-name="T229">.</text:span><text:span text:style-name="T231">4°</text:span><text:span text:style-name="T229"> de este PCAP - </text:span><text:span text:style-name="T232">40.120,97 €</text:span></text:p>
            </text:list-item>
            <text:list-item>
              <text:p text:style-name="P579">MEDIOS DE ACREDITAR La SOLVENCIA <text:s/><text:span text:style-name="T427">ECONÓMICA Y TÉCNICA </text:span>Las EMPRESAS DE NUEVA CREACIÓN: </text:p>
            </text:list-item>
          </text:list>
        </text:list-item>
      </text:list>
      <text:p text:style-name="P311"/>
      <text:list xml:id="list124748075880671" text:continue-numbering="true" text:style-name="L77">
        <text:list-item>
          <text:list>
            <text:list-item>
              <text:list>
                <text:list-item>
                  <text:p text:style-name="P383">Declaración indicando el personal técnico o unidades técnicas, estén o no integrados en la empresa, de los que esta disponga para la ejecución del contrato, especialmente los encargados del control de calidad.</text:p>
                </text:list-item>
                <text:list-item>
                  <text:p text:style-name="P383">Descripción de las instalaciones técnicas, de las medidas empleadas para garantizar la calidad y de los medios de estudio e investigación de la empresa.</text:p>
                </text:list-item>
                <text:list-item>
                  <text:p text:style-name="P384">Indicación de los sistemas de gestión de la cadena de suministro, incluidos los que garantizar el cumplimiento de las Convenciones fundamentales de la Organización Internacional del Trabajo, y de seguimiento que el empresario poda aplicar al ejecutar el contrato.</text:p>
                </text:list-item>
              </text:list>
            </text:list-item>
            <text:list-item>
              <text:p text:style-name="P580">TAREAS O TRABAJOS QUE DEBERÁ REALIZAR DIRECTAMENTE El <text:soft-page-break/>LICITADOR EN CASO DE QUE INTEGRE Su SOLVENCIA CON MEDIOS EXTERNOS: <text:span text:style-name="T26">no se fijan</text:span></text:p>
            </text:list-item>
            <text:list-item>
              <text:p text:style-name="P580">MEDIOS PERSONALES Y MATERIALES A ADSCRIBIR A La EJECUCIÓN DEL CONTRATO: <text:span text:style-name="T26">no se fijan</text:span></text:p>
            </text:list-item>
            <text:list-item>
              <text:p text:style-name="P580">HABILITACIÓN PROFESIONAL:<text:span text:style-name="T27">no se exige</text:span></text:p>
            </text:list-item>
            <text:list-item>
              <text:p text:style-name="P580">CONDICIONES ESPECIALES DE COMPATIBILIDAD: <text:span text:style-name="T18">no</text:span></text:p>
            </text:list-item>
          </text:list>
        </text:list-item>
      </text:list>
      <text:p text:style-name="P309"/>
      <text:list xml:id="list124747867083255" text:continue-numbering="true" text:style-name="L77">
        <text:list-item>
          <text:p text:style-name="P569">CONTENIDO DE La DOCUMENTACIÓN DE LOS SOBRES B Y C</text:p>
        </text:list-item>
      </text:list>
      <text:p text:style-name="P309"/>
      <text:list xml:id="list1430742620" text:style-name="L78">
        <text:list-item>
          <text:p text:style-name="P588">CONTENIDO SOBRE B:</text:p>
          <text:p text:style-name="P399"/>
          <text:p text:style-name="P376"><text:span text:style-name="T539">I</text:span><text:span text:style-name="T540">ncluirá la Memoria técnica de la propuesta organizativa para el desarrollo del objeto del contrato, con el contenido especificado en el apartado 7.</text:span><text:span text:style-name="T568">A</text:span><text:span text:style-name="T540"> de esta </text:span><text:span text:style-name="T568">H</text:span><text:span text:style-name="T540">EC, </text:span><text:span text:style-name="T543">que deberá reunir los siguientes requisitos:</text:span></text:p>
          <text:p text:style-name="P591"/>
          <text:p text:style-name="P591"/>
          <text:list>
            <text:list-item>
              <text:p text:style-name="P385">Deberá ser un único archivo digital para el conjunto de los cinco apartados y con las siguientes limitaciones: un máximo de 50 páginas en total, formato DIN A4 (en la cuantificación de este documento s<text:span text:style-name="T568">e</text:span> tendrán en cuenta tod<text:span text:style-name="T568">a</text:span>s las páginas que <text:span text:style-name="T568">l</text:span>a compongan, incluyendo índices, caratulas, gráficos, y demás páginas incorporadas). El archivo digital no debe superar los 5 MB de tamaño.</text:p>
            </text:list-item>
            <text:list-item>
              <text:p text:style-name="P385">La denominación del archivo deberá estar conformada con la siguiente nomenclatura: “nombre abreviado de la empresa licitadora (máximo de 10 caracteres)”; sobre B; Memoria Organizativa (M<text:span text:style-name="T568">O</text:span>).</text:p>
            </text:list-item>
          </text:list>
        </text:list-item>
      </text:list>
      <text:p text:style-name="P18"/>
      <text:list xml:id="list124749159354521" text:continue-numbering="true" text:style-name="L78">
        <text:list-item>
          <text:p text:style-name="P399">CONTENIDO SOBRE C. <text:s/>MODELO DE PROPOSICIÓN</text:p>
          <text:p text:style-name="P400"/>
          <text:p text:style-name="P404">D./Da. ......................, con DNI nº .........., en nombre propio (o en representación de ........), informado/a de la licitación para la contratación por procedimiento abierto del suministro, montaje y asistencia técnic<text:span text:style-name="T568">a</text:span> de neumáticos del parque móvil del ayuntamiento de Vigo, expediente nº 16269-445, manifiesta:</text:p>
          <text:p text:style-name="P404"/>
          <text:p text:style-name="P404">1.- Que acepta íntegramente los pliegos de prescripciones técnicas y cláusulas administrativas particulares que rigen esta contratación.</text:p>
          <text:p text:style-name="P404"/>
        </text:list-item>
      </text:list>
      <text:p text:style-name="P301">2.- <text:span text:style-name="T305">Que la propuesta fue elaborada conforme a los deberes relativos a la fiscalidad, protección del medio ambiente, empleo, condiciones laborales, sociales y el deber de contratar un porcentaje específico de personas con discapacidad, a las que si refiere el punto 4 de la cláusula 11 del PCAP.</text:span></text:p>
      <text:p text:style-name="P302"/>
      <text:list xml:id="list1297610504" text:style-name="L79">
        <text:list-header>
          <text:p text:style-name="P405"><text:span text:style-name="T541">3</text:span>.- <text:span text:style-name="T7">Propone </text:span><text:span text:style-name="T28">un porcentaje de descuento de ...... % a aplicar a los precios unitarios de suministro y colocación de cada tipo de neumático, detallados en </text:span><text:span text:style-name="T41">el</text:span><text:span text:style-name="T28"> Anexo III del PPT.</text:span></text:p>
        </text:list-header>
      </text:list>
      <text:p text:style-name="P15"/>
      <text:p text:style-name="P246"><text:span text:style-name="T7">4.- <text:s/>Propone un porcentaje de descuento de ...... % a la aplicar a los precios unitarios </text:span><text:span text:style-name="T29">de los servicios asociados detallados en lo Anexo III al PPT.</text:span></text:p>
      <text:p text:style-name="P237"/>
      <text:p text:style-name="P247"><text:span text:style-name="T29">5.</text:span><text:span text:style-name="T7">- Propone un incremento los valores mínimos de la clasificación del etiquetado europeo en seguridad </text:span><text:span text:style-name="T36">y eficiencia energética </text:span><text:span text:style-name="T7">exigidos en la cláusula </text:span><text:span text:style-name="T36">6.4</text:span><text:span text:style-name="T7"> del PPT de los neumáticos a suministrar en las categoría C1, </text:span><text:span text:style-name="T36">C2 </text:span><text:span text:style-name="T7">y C3 ofertando: </text:span></text:p>
      <text:p text:style-name="P238"/>
      <text:list xml:id="list669562094" text:style-name="L80">
        <text:list-item>
          <text:p text:style-name="P387">Etiquetado Seguridad:</text:p>
          <text:list>
            <text:list-item>
              <text:p text:style-name="P388">Neumáticos Clase C1 <text:span text:style-name="T557">V</text:span>alor <text:span text:style-name="T569">A</text:span> ...... (sí/no)</text:p>
            </text:list-item>
          </text:list>
        </text:list-item>
        <text:list-item>
          <text:p text:style-name="P407"><text:span text:style-name="T41">E</text:span><text:span text:style-name="T30">tiqueta</text:span><text:span text:style-name="T41">j</text:span><text:span text:style-name="T30">e </text:span><text:span text:style-name="T7">Eficiencia Energética:</text:span></text:p>
        </text:list-item>
      </text:list>
      <text:list xml:id="list1104750445" text:style-name="L81">
        <text:list-item>
          <text:list>
            <text:list-item>
              <text:p text:style-name="P406"><text:soft-page-break/><text:span text:style-name="T542">Neumáticos Clase C1 </text:span><text:span text:style-name="T557">V</text:span><text:span text:style-name="T30">alor </text:span><text:span text:style-name="T36">B</text:span><text:span text:style-name="T30"> ...... (sí/no)</text:span></text:p>
            </text:list-item>
            <text:list-item>
              <text:p text:style-name="P408">Neumáticos Clase C<text:span text:style-name="T557">2</text:span> <text:span text:style-name="T557">V</text:span><text:span text:style-name="T30">alor </text:span><text:span text:style-name="T7">C</text:span><text:span text:style-name="T30"> ...... (sí/no)</text:span></text:p>
            </text:list-item>
            <text:list-item>
              <text:p text:style-name="P406"><text:span text:style-name="T542">Neumáticos Clase C3 </text:span><text:span text:style-name="T30">valor </text:span><text:span text:style-name="T31">C</text:span><text:span text:style-name="T30"> ...... (sí/no)</text:span></text:p>
            </text:list-item>
          </text:list>
        </text:list-item>
      </text:list>
      <text:p text:style-name="P24"/>
      <text:list xml:id="list124749763233073" text:continue-list="list124749159354521" text:style-name="L78">
        <text:list-header>
          <text:p text:style-name="P379">Lugar, fecha y firma del licitador.</text:p>
          <text:p text:style-name="P400"/>
        </text:list-header>
        <text:list-item>
          <text:p text:style-name="P400">MUESTRAS:</text:p>
        </text:list-item>
      </text:list>
      <text:list xml:id="list2817497656" text:style-name="L82">
        <text:list-item>
          <text:p text:style-name="P589">PROCEDE PRESENTAR MUESTRAS: <text:span text:style-name="T32">no</text:span></text:p>
        </text:list-item>
        <text:list-item>
          <text:p text:style-name="P590">EN CASO AFIRMATIVO, DELIMITACIÓN DE Los <text:s/>ELEMENTOS Y CONDICIONES:</text:p>
        </text:list-item>
      </text:list>
      <text:list xml:id="list3504621235" text:style-name="L83">
        <text:list-item>
          <text:list>
            <text:list-header>
              <text:p text:style-name="P593"/>
              <text:p text:style-name="P593"/>
            </text:list-header>
          </text:list>
        </text:list-item>
      </text:list>
      <text:list xml:id="list124747995188628" text:continue-list="list124747867083255" text:style-name="L77">
        <text:list-item>
          <text:p text:style-name="P569">CRITERIOS DE ADJUDICACIÓN</text:p>
          <text:p text:style-name="P569"/>
          <text:list>
            <text:list-item text:start-value="1">
              <text:p text:style-name="P574">CRITERIOS EVALUABLES MEDIANTE JUICIO DE VALOR: <text:span text:style-name="T544">20 puntos</text:span></text:p>
            </text:list-item>
          </text:list>
        </text:list-item>
      </text:list>
      <text:p text:style-name="P312"/>
      <text:p text:style-name="P242"><text:span text:style-name="T569">A</text:span>.- Memoria técnica de la propuesta organizativa para el desarrollo del objeto del contrato: <text:span text:style-name="T7">se valorará con hasta</text:span> 20 puntos</text:p>
      <text:p text:style-name="P22"/>
      <text:p text:style-name="P236">Desarrollará la propuesta organizativa de medios materiales y humanos de que disponga el licitador. Se desglosará en los siguientes apartados:</text:p>
      <text:p text:style-name="P236"/>
      <text:list xml:id="list3611243732" text:style-name="L84">
        <text:list-item>
          <text:p text:style-name="P386"><text:span text:style-name="T286">Descripción analítica y detallada de los procedimientos a desarrollar en la ejecución del suministro y servicios <text:s/>derivados del presente contrato</text:span>, desarrollando los procedimientos de trabajo en los que s<text:span text:style-name="T569">e</text:span> especifique<text:span text:style-name="T569">n</text:span> los sistemas que utilizan para cada tipo de trabajo<text:span text:style-name="T286">: </text:span>se valorará con hasta <text:span text:style-name="T286">4 puntos</text:span></text:p>
        </text:list-item>
        <text:list-item>
          <text:p text:style-name="P386"><text:span text:style-name="T286">Descripción y relación de los medios materia</text:span><text:span text:style-name="T297">le</text:span><text:span text:style-name="T286">s e instalaciones propuest</text:span><text:span text:style-name="T297">a</text:span><text:span text:style-name="T286">s para el desarrollo del suministro y servicios derivados del presente contrato</text:span>. Se definirá<text:span text:style-name="T569">n</text:span> las instalaciones de las que dispone el adjudicatario y que serían destinadas a las necesidades de los trabajos definidos en <text:span text:style-name="T569">el</text:span> PPT. Se incluirá localización, dimensiones, equipamiento y forma de uso de las mismas<text:span text:style-name="T286">: </text:span>se valorará con hasta <text:span text:style-name="T286">4 puntos</text:span></text:p>
        </text:list-item>
        <text:list-item>
          <text:p text:style-name="P386"><text:span text:style-name="T286">Descripción de la organización y medios humanos destinados </text:span><text:span text:style-name="T297">a </text:span><text:span text:style-name="T286">la ejecución del suministro y servicios derivados del presente contrato</text:span>. Se indicará el número de trabajadores que pueden ser destinados a cubrir los trabajos de este contrato indicando las cualificaciones de cada uno de ellos. Se definirán también los horarios de trabajo en el taller o talleres que el adjudicatario pone a disposición de las necesidades del Ayuntamiento<text:span text:style-name="T286">: </text:span>se valorará con hasta <text:span text:style-name="T286">4 puntos</text:span></text:p>
        </text:list-item>
        <text:list-item>
          <text:p text:style-name="P386"><text:span text:style-name="T286">Descripción y relación de la/s unidad/s móviles que serán destinadas a la asistencia técnica de los vehículos que componen la flota municipal: </text:span>se valorará con hasta <text:span text:style-name="T286">4 puntos</text:span></text:p>
        </text:list-item>
        <text:list-item>
          <text:p text:style-name="P380"><text:span text:style-name="T293">Medidas propuestas para controlar y garantizar la calidad de los trabajos a ejecutar, indicándose los certificados de calidad y homologaciones de los distintos tipos de trabajo: </text:span><text:span text:style-name="T543">se valorará con hasta </text:span><text:span text:style-name="T293">4 puntos</text:span></text:p>
        </text:list-item>
      </text:list>
      <text:p text:style-name="P23"/>
      <text:p text:style-name="P239"><text:soft-page-break/><text:span text:style-name="T293">P</text:span><text:span text:style-name="T286">ara valorar este criterio </text:span><text:span text:style-name="T294">se tendrán</text:span><text:span text:style-name="T286"> en cuenta las reglas siguientes:</text:span></text:p>
      <text:p text:style-name="P243"/>
      <text:p text:style-name="P239">1.- Se otorgará la máxima puntuación fijada para la valoración de la Memoria técnica de la propuesta organizativa para el desarrollo del objeto del contrato, cuando la misma s<text:span text:style-name="T569">e</text:span> encuentre desenvuelta con un alto grado de detalle sobre los contenidos indicados y con un análisis específico, coherente e idóneo con la propuesta presentada. </text:p>
      <text:p text:style-name="P239"/>
      <text:p text:style-name="P239">2.- Se descontará de la puntuación máxima prevista para la memoria, la mitad del valor máximo indicado en cada contenido, por cada uno de estos que no contenga una adecuada información o también cuando el desarrollo de su contenido se considere escaso.<text:tab/></text:p>
      <text:p text:style-name="P239"/>
      <text:p text:style-name="P239">3.- Se descontará de la puntuación máxima prevista para la memoria, el valor máximo indicado en cada contenido, cuando la propuesta desenvuelta en ese contenido a evaluar, contenga aspectos contradictorios internos o en relación con lo objeto del contrato, o no recoja ninguna aportación a mayores de las establecidas en lo propio PPT que define los deberes para la ejecución del objeto del contrato.</text:p>
      <text:p text:style-name="P239"/>
      <text:p text:style-name="P239">4.- Cuando la documentación del criterio no cumpla con los requisitos de tamaño de archivo máximo, formato de página y número de páginas máximas descritas o archivo único, se procederá su valoración técnica, pero la puntuación será la mitad de los puntos asignados al citado criterio.</text:p>
      <text:p text:style-name="P312"/>
      <text:list xml:id="list124748204073112" text:continue-list="list124747995188628" text:style-name="L77">
        <text:list-item>
          <text:list>
            <text:list-item>
              <text:p text:style-name="P581"><text:bookmark-start text:name="_Ref1912715652"/>CRITERIOS EVALUABLES A través de FÓRMULA:<text:bookmark-end text:name="_Ref1912715652"/> <text:span text:style-name="T545">80 puntos</text:span></text:p>
            </text:list-item>
          </text:list>
        </text:list-item>
      </text:list>
      <text:p text:style-name="P313"/>
      <text:p text:style-name="P234"><text:span text:style-name="T296">1.- </text:span><text:span text:style-name="T294">P</text:span><text:span text:style-name="T296">orcenta</text:span><text:span text:style-name="T298">j</text:span><text:span text:style-name="T296">e de descuento </text:span><text:span text:style-name="T294">a aplicar a los</text:span><text:span text:style-name="T296"> precios unitarios de suministro y colocación de cada tipo de neumático, detallados en </text:span><text:span text:style-name="T298">el</text:span><text:span text:style-name="T296"> Anexo III </text:span><text:span text:style-name="T294">d</text:span><text:span text:style-name="T298">e</text:span><text:span text:style-name="T296">l PPT</text:span><text:span text:style-name="T556">: </text:span><text:span text:style-name="T570">se </text:span><text:span text:style-name="T544">v</text:span><text:span text:style-name="T556">alorar</text:span><text:span text:style-name="T570">á</text:span><text:span text:style-name="T556"> </text:span><text:span text:style-name="T544">con </text:span><text:span text:style-name="T556">hasta </text:span><text:span text:style-name="T296">50 puntos</text:span></text:p>
      <text:p text:style-name="P240"/>
      <text:p text:style-name="P240">El licitador ofertará un único porcentaje de baja, (indicado en valor porcentual con un máximo de dos decimales), que será aplicada de forma uniforme a todos los precios unitarios del suministro. </text:p>
      <text:p text:style-name="P240"/>
      <text:p text:style-name="P592"><text:span text:style-name="T215">Para </text:span><text:span text:style-name="T216"><text:s/>su valoración </text:span><text:span text:style-name="T215">se aplicará</text:span><text:span text:style-name="T216"> la siguiente f</text:span><text:span text:style-name="T217">ó</text:span><text:span text:style-name="T216">rmula:</text:span></text:p>
      <text:p text:style-name="P240"/>
      <text:list xml:id="list3517425894" text:style-name="L85">
        <text:list-item>
          <text:p text:style-name="P389">Para bajas (Bi) cuyo valor si encuentre comprendido entre : 0,8*Be &lt; Bi &lt;= Be</text:p>
        </text:list-item>
      </text:list>
      <text:p text:style-name="P16"/>
      <text:p text:style-name="P292"><draw:frame draw:style-name="fr4" draw:name="Obxecto1" text:anchor-type="as-char" svg:y="-0.66cm" svg:width="5.315cm" svg:height="1.037cm" draw:z-index="37"><draw:object xlink:href="./Object 1" xlink:type="simple" xlink:show="embed" xlink:actuate="onLoad"/><draw:image xlink:href="./ObjectReplacements/Object 1" xlink:type="simple" xlink:show="embed" xlink:actuate="onLoad"/><svg:desc>fórmula</svg:desc></draw:frame></text:p>
      <text:p text:style-name="P16"/>
      <text:list xml:id="list124748507612374" text:continue-numbering="true" text:style-name="L85">
        <text:list-item>
          <text:p text:style-name="P389">Para bajas (Bi) cuyo valor si encuentre comprendido entre: 0,55*Be &lt; Bi &lt;= 0,8*Be</text:p>
        </text:list-item>
      </text:list>
      <text:p text:style-name="P16"/>
      <text:p text:style-name="P292"><draw:frame draw:style-name="fr4" draw:name="Obxecto2" text:anchor-type="as-char" svg:y="-0.66cm" svg:width="5.523cm" svg:height="1.037cm" draw:z-index="38"><draw:object xlink:href="./Object 2" xlink:type="simple" xlink:show="embed" xlink:actuate="onLoad"/><draw:image xlink:href="./ObjectReplacements/Object 2" xlink:type="simple" xlink:show="embed" xlink:actuate="onLoad"/><svg:desc>fórmula</svg:desc></draw:frame></text:p>
      <text:p text:style-name="P16"/>
      <text:list xml:id="list124749046975150" text:continue-numbering="true" text:style-name="L85">
        <text:list-item>
          <text:p text:style-name="P389">Para bajas (Bi) cuyo valor si encuentre comprendido entre: 0*Be &lt;= Bi &lt;= 0,55Be</text:p>
        </text:list-item>
      </text:list>
      <text:p text:style-name="P240"/>
      <text:p text:style-name="P292"><draw:frame draw:style-name="fr4" draw:name="Obxecto3" text:anchor-type="as-char" svg:y="-0.619cm" svg:width="3.967cm" svg:height="0.998cm" draw:z-index="39"><draw:object xlink:href="./Object 3" xlink:type="simple" xlink:show="embed" xlink:actuate="onLoad"/><draw:image xlink:href="./ObjectReplacements/Object 3" xlink:type="simple" xlink:show="embed" xlink:actuate="onLoad"/><svg:desc>fórmula</svg:desc></draw:frame></text:p>
      <text:p text:style-name="P240"/>
      <text:p text:style-name="P240"><text:soft-page-break/></text:p>
      <text:p text:style-name="P240">Siendo:</text:p>
      <text:p text:style-name="P240">PE1 = Puntuación sobre la oferta del porcentaje de baja: entre 0,00 puntos y 50,00 <text:s/>puntos.</text:p>
      <text:p text:style-name="P240">Bi= Porcentaje de baja de la oferta para la que s<text:span text:style-name="T570">e</text:span> quiere determinar la puntuación, expresado como el porcentaje ofertado para aplicar los precios unitarios, expresado en porcentaje con un máximo de dos decimales</text:p>
      <text:p text:style-name="P240">Be= Porcentaje de baja de la oferta más económica, expresado en valor porcentual con un máximo de dos decimales.</text:p>
      <text:p text:style-name="P240"/>
      <text:p text:style-name="P240"><text:span text:style-name="T286">2.- </text:span><text:span text:style-name="T295">Porcentaje de descuento a aplicar a los precios unitarios </text:span><text:span text:style-name="T286">de los servicios asociados detallados en </text:span><text:span text:style-name="T298">el</text:span><text:span text:style-name="T286"> Anexo III </text:span><text:span text:style-name="T298">de</text:span><text:span text:style-name="T286">l PPT:</text:span> <text:span text:style-name="T546">se valorará con hasta</text:span> <text:span text:style-name="T286">18 puntos</text:span></text:p>
      <text:p text:style-name="P240"/>
      <text:p text:style-name="P240">Para la definición del precio unitario de los servicios el licitador ofertará un único porcentaje de baja (indicado en valor porcentual con un máximo de dos decimales), que será aplicada de forma uniforme a todos los precios unitarios de los servicios, aplicándose la siguiente formula para su valoración:</text:p>
      <text:p text:style-name="P240"/>
      <text:list xml:id="list2114668031" text:style-name="L86">
        <text:list-item>
          <text:p text:style-name="P390">Para bajas (Bi) cuyo valor si encuentre comprendido entre : 0,8*Be &lt; Bi &lt;= Be</text:p>
        </text:list-item>
      </text:list>
      <text:p text:style-name="P16"/>
      <text:p text:style-name="P292"><draw:frame draw:style-name="fr4" draw:name="Objeto2" text:anchor-type="as-char" svg:y="-0.66cm" svg:width="5.299cm" svg:height="1.037cm" draw:z-index="40"><draw:object xlink:href="./Object 4" xlink:type="simple" xlink:show="embed" xlink:actuate="onLoad"/><draw:image xlink:href="./ObjectReplacements/Object 4" xlink:type="simple" xlink:show="embed" xlink:actuate="onLoad"/><svg:desc>fórmula</svg:desc></draw:frame></text:p>
      <text:p text:style-name="P16"/>
      <text:list xml:id="list124748073511118" text:continue-numbering="true" text:style-name="L86">
        <text:list-item>
          <text:p text:style-name="P390">Para bajas (Bi) cuyo valor si encuentre comprendido entre: 0,55*Be &lt; Bi &lt;= 0,8*Be</text:p>
        </text:list-item>
      </text:list>
      <text:p text:style-name="P16"/>
      <text:p text:style-name="P292"><draw:frame draw:style-name="fr4" draw:name="Objeto3" text:anchor-type="as-char" svg:y="-0.66cm" svg:width="5.514cm" svg:height="1.037cm" draw:z-index="41"><draw:object xlink:href="./Object 5" xlink:type="simple" xlink:show="embed" xlink:actuate="onLoad"/><draw:image xlink:href="./ObjectReplacements/Object 5" xlink:type="simple" xlink:show="embed" xlink:actuate="onLoad"/><svg:desc>fórmula</svg:desc></draw:frame></text:p>
      <text:p text:style-name="P16"/>
      <text:list xml:id="list124747889805757" text:continue-numbering="true" text:style-name="L86">
        <text:list-item>
          <text:p text:style-name="P390">Para bajas (Bi) cuyo valor si encuentre comprendido entre: 0*Be &lt;= Bi &lt;= 0,55Be</text:p>
        </text:list-item>
      </text:list>
      <text:p text:style-name="P240"/>
      <text:p text:style-name="P292"><draw:frame draw:style-name="fr4" draw:name="Objeto1" text:anchor-type="as-char" svg:y="-0.619cm" svg:width="3.956cm" svg:height="0.998cm" draw:z-index="42"><draw:object xlink:href="./Object 6" xlink:type="simple" xlink:show="embed" xlink:actuate="onLoad"/><draw:image xlink:href="./ObjectReplacements/Object 6" xlink:type="simple" xlink:show="embed" xlink:actuate="onLoad"/><svg:desc>fórmula</svg:desc></draw:frame></text:p>
      <text:p text:style-name="P240"/>
      <text:p text:style-name="P240"/>
      <text:p text:style-name="P240">Siendo:</text:p>
      <text:p text:style-name="P240">PE2 = Puntuación sobre la oferta del porcentaje de baja: entre 0,00 puntos y 18,00 puntos.</text:p>
      <text:p text:style-name="P240">Bi= Porcentaje de baja de la oferta para la que si quiere determinar la puntuación, expresado como el porcentaje ofertado para aplicar los precios unitarios de los servicios. Será expresado en porcentaje con un máximo de dos decimales</text:p>
      <text:p text:style-name="P240">Be= Porcentaje de baja de la oferta más económica, expresado en valor porcentual con un máximo de dos decimales.</text:p>
      <text:p text:style-name="P22"/>
      <text:p text:style-name="P244"><text:soft-page-break/>3.- Incremento de los valores mínimos de la clasificación del etiquetado europeo <text:span text:style-name="T547">en seguridad </text:span><text:span text:style-name="T551">y eficiencia energética </text:span>exigidos en la cláusula <text:span text:style-name="T551">6</text:span>.<text:span text:style-name="T551">4</text:span> del PPT de los neumáticos a suministrar en las categoría C1, C2 y C3: <text:span text:style-name="T30">se valorará con hasta</text:span><text:span text:style-name="T547"> </text:span><text:span text:style-name="T551">12</text:span><text:span text:style-name="T547"> puntos</text:span></text:p>
      <text:p text:style-name="P244"/>
      <text:p text:style-name="P245"/>
      <table:table table:name="Tabla4" table:style-name="Tabla4">
        <table:table-column table:style-name="Tabla4.A"/>
        <table:table-column table:style-name="Tabla4.B"/>
        <table:table-column table:style-name="Tabla4.C"/>
        <table:table-row table:style-name="TableLine94697495944384">
          <table:table-cell table:style-name="Tabla4.A1" office:value-type="string">
            <text:p text:style-name="P261">Etiquetado de Seguridad</text:p>
          </table:table-cell>
          <table:table-cell table:style-name="Tabla4.A1" office:value-type="string">
            <text:p text:style-name="P262">Valor ofertado</text:p>
          </table:table-cell>
          <table:table-cell table:style-name="Tabla4.C1" office:value-type="string">
            <text:p text:style-name="P262">Puntuación <text:span text:style-name="T548">asignada (PS)</text:span></text:p>
          </table:table-cell>
        </table:table-row>
        <table:table-row table:style-name="Tabla4.2">
          <table:table-cell table:style-name="Tabla4.A2" office:value-type="string">
            <text:p text:style-name="P264">Neumáticos Clase C1 </text:p>
          </table:table-cell>
          <table:table-cell table:style-name="Tabla4.A2" office:value-type="string">
            <text:p text:style-name="P265">Valor <text:span text:style-name="T570">A</text:span></text:p>
          </table:table-cell>
          <table:table-cell table:style-name="Tabla4.C2" office:value-type="string">
            <text:p text:style-name="P266"><text:s/><text:span text:style-name="T553">3</text:span></text:p>
          </table:table-cell>
        </table:table-row>
        <table:table-row table:style-name="Tabla4.2">
          <table:table-cell table:style-name="Tabla4.A3" table:number-columns-spanned="2" office:value-type="string">
            <text:p text:style-name="P263">PUNTUACIÓN MÁXIMA ASIGNADA <text:span text:style-name="T549">(PS)</text:span></text:p>
          </table:table-cell>
          <table:covered-table-cell/>
          <table:table-cell table:style-name="Tabla4.C3" office:value-type="float" office:value="3">
            <text:p text:style-name="P35">3</text:p>
          </table:table-cell>
        </table:table-row>
      </table:table>
      <table:table table:name="Táboa2" table:style-name="Táboa2">
        <table:table-column table:style-name="Táboa2.A"/>
        <table:table-column table:style-name="Táboa2.B"/>
        <table:table-column table:style-name="Táboa2.C"/>
        <table:table-row table:style-name="TableLine94697490300656">
          <table:table-cell table:style-name="Táboa2.A1" office:value-type="string">
            <text:p text:style-name="P261">Etiquetado <text:span text:style-name="T548">Eficiencia Energética</text:span></text:p>
          </table:table-cell>
          <table:table-cell table:style-name="Táboa2.A1" office:value-type="string">
            <text:p text:style-name="P262">Valor ofertado</text:p>
          </table:table-cell>
          <table:table-cell table:style-name="Táboa2.C1" office:value-type="string">
            <text:p text:style-name="P262">Puntuación <text:span text:style-name="T548">asignada (PEF)</text:span></text:p>
          </table:table-cell>
        </table:table-row>
        <table:table-row table:style-name="TableLine94697489660336">
          <table:table-cell table:style-name="Táboa2.A2" office:value-type="string">
            <text:p text:style-name="P264">Neumáticos Clase C1 </text:p>
          </table:table-cell>
          <table:table-cell table:style-name="Táboa2.A2" office:value-type="string">
            <text:p text:style-name="P267">Valor <text:span text:style-name="T552">B</text:span></text:p>
          </table:table-cell>
          <table:table-cell table:style-name="Táboa2.C2" office:value-type="string">
            <text:p text:style-name="P268">3</text:p>
          </table:table-cell>
        </table:table-row>
      </table:table>
      <table:table table:name="Tabla6" table:style-name="Tabla6">
        <table:table-column table:style-name="Tabla6.A"/>
        <table:table-column table:style-name="Tabla6.B"/>
        <table:table-column table:style-name="Tabla6.C"/>
        <table:table-row table:style-name="TableLine94697489662144">
          <table:table-cell table:style-name="Tabla6.A1" office:value-type="string">
            <text:p text:style-name="P264">Neumáticos Clase C<text:span text:style-name="T552">2</text:span></text:p>
          </table:table-cell>
          <table:table-cell table:style-name="Tabla6.A1" office:value-type="string">
            <text:p text:style-name="P267">Valor <text:span text:style-name="T552">C</text:span></text:p>
          </table:table-cell>
          <table:table-cell table:style-name="Tabla6.C1" office:value-type="string">
            <text:p text:style-name="P268">3</text:p>
          </table:table-cell>
        </table:table-row>
        <table:table-row table:style-name="TableLine94697483985824">
          <table:table-cell table:style-name="Tabla6.A2" office:value-type="string">
            <text:p text:style-name="P264">Neumáticos Clase C<text:span text:style-name="T550">3</text:span></text:p>
          </table:table-cell>
          <table:table-cell table:style-name="Tabla6.A2" office:value-type="string">
            <text:p text:style-name="P267">Valor C</text:p>
          </table:table-cell>
          <table:table-cell table:style-name="Tabla6.C2" office:value-type="string">
            <text:p text:style-name="P268">3</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263">PUNTUACIÓN MÁXIMA ASIGNADA <text:span text:style-name="T549">(PEF)</text:span></text:p>
          </table:table-cell>
          <table:table-cell table:style-name="Tabla5.B1" office:value-type="float" office:value="9">
            <text:p text:style-name="P35">9</text:p>
          </table:table-cell>
        </table:table-row>
      </table:table>
      <text:p text:style-name="P314"/>
      <text:list xml:id="list124747955347033" text:continue-list="list124748204073112" text:style-name="L77">
        <text:list-item>
          <text:list>
            <text:list-item>
              <text:p text:style-name="P581">COMITÉ DE EXPERTOS: <text:span text:style-name="T33">no</text:span></text:p>
            </text:list-item>
            <text:list-item>
              <text:p text:style-name="P587"><text:span text:style-name="T228">CRITERIOS PARA DETERMINAR QUE La OFERTA CONTIENE VALORES ANORMALES: </text:span><text:span text:style-name="T218">los previstos en la cláusula 16 de este </text:span><text:span text:style-name="T217">pliego</text:span></text:p>
            </text:list-item>
          </text:list>
        </text:list-item>
      </text:list>
      <text:p text:style-name="P309"/>
      <text:list xml:id="list124748318183709" text:continue-numbering="true" text:style-name="L77">
        <text:list-item>
          <text:p text:style-name="P569">VARIANTES:</text:p>
          <text:list>
            <text:list-item>
              <text:p text:style-name="P594"><text:span text:style-name="T570">SE ADMITEN</text:span> VARIANTES: <text:span text:style-name="T33">no</text:span></text:p>
            </text:list-item>
            <text:list-item>
              <text:p text:style-name="P596">REQUISITOS MÍNIMOS:</text:p>
            </text:list-item>
            <text:list-item>
              <text:p text:style-name="P596">MODALIDADES:</text:p>
            </text:list-item>
            <text:list-item>
              <text:p text:style-name="P596">CARACTERÍSTICAS:</text:p>
            </text:list-item>
          </text:list>
          <text:p text:style-name="P569"/>
        </text:list-item>
        <text:list-item>
          <text:p text:style-name="P569">GARANTÍAS:</text:p>
        </text:list-item>
      </text:list>
      <text:p text:style-name="P309"/>
      <text:list xml:id="list124749722444198" text:continue-numbering="true" text:style-name="L77">
        <text:list-item>
          <text:list>
            <text:list-item>
              <text:p text:style-name="P575">GARANTÍA PROVISIONAL: <text:span text:style-name="T32">no</text:span></text:p>
            </text:list-item>
            <text:list-item>
              <text:p text:style-name="P582">GARANTÍA COMPLEMENTARIA: <text:span text:style-name="T34">no</text:span></text:p>
            </text:list-item>
            <text:list-item>
              <text:p text:style-name="P582">GARANTÍA DEFINITIVA: <text:span text:style-name="T7">sí 5% del presupuesto base de licitación excluido el IVA</text:span></text:p>
              <text:p text:style-name="P585"/>
            </text:list-item>
          </text:list>
        </text:list-item>
        <text:list-item>
          <text:p text:style-name="P570">LUGAR DE ENTREGA DE Los SUMINISTROS</text:p>
        </text:list-item>
      </text:list>
      <text:p text:style-name="P310"/>
      <text:p text:style-name="P315">Las instalaciones propias del adjudicatario o bien las instalaciones del Parque Móvil Municipal, excepto aquellos suministros o servicios que según lo establecido en la cláusula 4.ª del PPT deban ser prestados en el <text:span text:style-name="T554">lugar donde s</text:span><text:span text:style-name="T570">e</text:span><text:span text:style-name="T554"> encuentre el vehículo</text:span>.</text:p>
      <text:p text:style-name="P310"/>
      <text:list xml:id="list124747882490657" text:continue-numbering="true" text:style-name="L77">
        <text:list-item>
          <text:p text:style-name="P570">PLAZO DE GARANTÍA</text:p>
          <text:p text:style-name="P597">Estableciera un plazo de garantía mínimo de TRES AÑOS para los neumáticos suministrados, a partir de la fecha del suministro.</text:p>
          <text:p text:style-name="P599"/>
          <text:p text:style-name="P599">Respe<text:span text:style-name="T570">c</text:span>to las prestaciones de servicio asociadas, se establece un plazo de garantía mínimo de 12 MESES a partir de la recepción del vehículo por el Parque Móvil del Ayuntamiento de Vigo. </text:p>
          <text:p text:style-name="P599"><text:soft-page-break/></text:p>
        </text:list-item>
        <text:list-item>
          <text:p text:style-name="P570">RÉGIMEN DE PAGO</text:p>
          <text:p text:style-name="P571"/>
          <text:p text:style-name="P598">El importe del precio se le satisfará al contratista por meses vencidos. La empresa adjudicataria deberá entregar mensualmente relación correspondiente al suministro y servicios prestados de acuerdo con el procedimiento establecido en la Cláusula <text:span text:style-name="T558">7</text:span>.2ª del PPT.</text:p>
          <text:p text:style-name="P600"/>
        </text:list-item>
        <text:list-item>
          <text:p text:style-name="P570">ASEGURAMIENTO</text:p>
          <text:p text:style-name="P570"/>
          <text:list>
            <text:list-item>
              <text:p text:style-name="P595">PROCEDE CONSTITUIR SEGURO ESPECÍFICO: <text:span text:style-name="T35">sí, de responsabilidad civil por importe de 600.000 euros</text:span></text:p>
              <text:p text:style-name="P401"/>
            </text:list-item>
          </text:list>
        </text:list-item>
        <text:list-item>
          <text:p text:style-name="P570">MODIFICACIÓN DEL CONTRATO</text:p>
        </text:list-item>
      </text:list>
      <text:p text:style-name="P310"/>
      <text:list xml:id="list124748773017163" text:continue-list="list124747882490657" text:style-name="L77">
        <text:list-item>
          <text:list>
            <text:list-item text:start-value="1">
              <text:p text:style-name="P576">ESTÁ PREVISTA La MODIFICACIÓN DEL CONTRATO: <text:span text:style-name="T34">sí</text:span></text:p>
            </text:list-item>
            <text:list-item>
              <text:p text:style-name="P583">ASPECTOS A MODIFICAR: <text:span text:style-name="T35">el importe del presupuesto máximo a causa de un incremento de las necesidades derivadas de los vehículos que componen la flota municipal, que provoque mayores necesidades tanto de suministro como de servicios asociados</text:span></text:p>
            </text:list-item>
            <text:list-item>
              <text:p text:style-name="P584">CIRCUNSTANCIAS QUE DETERMINAN La MODIFICACIÓN:</text:p>
            </text:list-item>
          </text:list>
        </text:list-item>
      </text:list>
      <text:list xml:id="list239662484" text:style-name="L87">
        <text:list-item>
          <text:list>
            <text:list-item>
              <text:list>
                <text:list-item>
                  <text:p text:style-name="P373">Un deterioro del estado de los vehículos, que provoque que las necesidades derivadas de la ejecución de este contrato sean mayores del importe previsto para la anualidad en curso </text:p>
                </text:list-item>
                <text:list-item>
                  <text:p text:style-name="P403"><text:span text:style-name="T270">Un</text:span><text:span text:style-name="T269"> incremento de los vehículos que componen la flota municipal.</text:span></text:p>
                </text:list-item>
              </text:list>
            </text:list-item>
          </text:list>
        </text:list-item>
      </text:list>
      <text:list xml:id="list124748628108955" text:continue-list="list124748773017163" text:style-name="L77">
        <text:list-item>
          <text:list>
            <text:list-item>
              <text:p text:style-name="P583">LIMITES DE La MODIFICACIÓN: <text:span text:style-name="T35">20% del presupuesto base de licitación</text:span></text:p>
            </text:list-item>
            <text:list-item>
              <text:p text:style-name="P583">ESPECIALIDADES, EN SU CASO, DEL PROCEDIMIENTO DE MODIFICACIÓN: <text:span text:style-name="T35">no</text:span></text:p>
            </text:list-item>
          </text:list>
          <text:p text:style-name="P570"/>
        </text:list-item>
        <text:list-item>
          <text:p text:style-name="P570">SUBCONTRATACIÓN:</text:p>
          <text:p text:style-name="P570"/>
        </text:list-item>
      </text:list>
      <text:list xml:id="list3410860625" text:style-name="L88">
        <text:list-item>
          <text:list>
            <text:list-item>
              <text:list>
                <text:list-item>
                  <text:list>
                    <text:list-item>
                      <text:list>
                        <text:list-item>
                          <text:list>
                            <text:list-item>
                              <text:p text:style-name="P601">TAREAS CRÍTICAS NO OBJETO DE SUBCONTRATACIÓN: <text:s/><text:span text:style-name="T34">no se fijan</text:span></text:p>
                              <text:p text:style-name="P602"/>
                            </text:list-item>
                          </text:list>
                        </text:list-item>
                      </text:list>
                    </text:list-item>
                  </text:list>
                </text:list-item>
              </text:list>
            </text:list-item>
          </text:list>
        </text:list-item>
      </text:list>
      <text:list xml:id="list124748724709112" text:continue-list="list124748628108955" text:style-name="L77">
        <text:list-item>
          <text:p text:style-name="P570">OTROS ASPECTOS DEL CONTRATO:</text:p>
          <text:p text:style-name="P570"/>
        </text:list-item>
      </text:list>
      <text:list xml:id="list3648132252" text:style-name="L89">
        <text:list-item text:start-value="1">
          <text:p text:style-name="P410">OTRAS CONDICIONES ESPECIALES DE EJECUCIÓN: </text:p>
        </text:list-item>
      </text:list>
      <text:p text:style-name="P30"/>
      <text:p text:style-name="P229"><text:span text:style-name="Fuente_20_de_20_párrafo_20_predeter."><text:span text:style-name="T240">Se establecen c</text:span></text:span><text:span text:style-name="Fuente_20_de_20_párrafo_20_predeter."><text:span text:style-name="T241">o</text:span></text:span><text:span text:style-name="Fuente_20_de_20_párrafo_20_predeter."><text:span text:style-name="T240">mo condiciones especiales de ejecución de carácter medioambiental:</text:span></text:span></text:p>
      <text:p text:style-name="P229"><text:span text:style-name="Fuente_20_de_20_párrafo_20_predeter."><text:span text:style-name="T240"/></text:span></text:p>
      <text:list xml:id="list951206599" text:style-name="L90">
        <text:list-item>
          <text:list>
            <text:list-item>
              <text:list>
                <text:list-item>
                  <text:p text:style-name="P603"><text:span text:style-name="Fuente_20_de_20_párrafo_20_predeter."><text:span text:style-name="T240">La reducción d</text:span></text:span><text:span text:style-name="Fuente_20_de_20_párrafo_20_predeter."><text:span text:style-name="T241">e l</text:span></text:span><text:span text:style-name="Fuente_20_de_20_párrafo_20_predeter."><text:span text:style-name="T240">as emisiones de gases de efecto invernadero, contribuyéndose así a dar cumplimiento al objetivo que establece el artículo 88 de la Ley 2/2011, de 4 de marzo , de Economía Sostenible.</text:span></text:span></text:p>
                </text:list-item>
                <text:list-item>
                  <text:p text:style-name="P604"><text:span text:style-name="Fuente_20_de_20_párrafo_20_predeter."><text:span text:style-name="T240">El mantenimiento o mejora de los valores ambientales que puedan verse afectados por la ejecución del contrato; una gestión más sostenible del agua.</text:span></text:span></text:p>
                </text:list-item>
                <text:list-item>
                  <text:p text:style-name="P604"><text:soft-page-break/><text:span text:style-name="Fuente_20_de_20_párrafo_20_predeter."><text:span text:style-name="T240">El fomento del uso de las energías renovables.</text:span></text:span></text:p>
                </text:list-item>
                <text:list-item>
                  <text:p text:style-name="P604"><text:span text:style-name="Fuente_20_de_20_párrafo_20_predeter."><text:span text:style-name="T240">La promoción del reciclaje de productos y el uso de envases reutilizables.</text:span></text:span></text:p>
                </text:list-item>
                <text:list-item>
                  <text:p text:style-name="P605"><text:span text:style-name="Fuente_20_de_20_párrafo_20_predeter."><text:span text:style-name="T242">El impulso de la entrega de productos a granel y la producción ecológica.</text:span></text:span></text:p>
                </text:list-item>
              </text:list>
            </text:list-item>
          </text:list>
        </text:list-item>
      </text:list>
      <text:list xml:id="list124749382439028" text:continue-list="list3648132252" text:style-name="L89">
        <text:list-item>
          <text:p text:style-name="P411">OTROS DERECHOS Y/O DEBERES DEL <text:span text:style-name="T464">CONTRATISTA</text:span>: <text:span text:style-name="T34">no se fijan</text:span></text:p>
        </text:list-item>
        <text:list-item>
          <text:p text:style-name="P411">OTROS SUPUESTOS DE INCUMPLIMIENTO CONTRACTUAL Y/O PENALIDADES: <text:span text:style-name="T34">no se fijan</text:span></text:p>
        </text:list-item>
        <text:list-item>
          <text:p text:style-name="P411">CAUSAS ESPECÍFICAS DE RESOLUCIÓN DEL CONTRATO: <text:span text:style-name="T34">no se fijan</text:span></text:p>
        </text:list-item>
        <text:list-item>
          <text:p text:style-name="P411">SE EXIGE INFORME DE PRUEBAS O UN CERTIFICADO COMO MEDIO DE PRUEBA DEL CUMPLIMIENTO DE Las PRESCRIPCIONES TÉCNICAS EXIGIDAS, DE Los CRITERIOS DE ADJUDICACIÓN O DE Las CONDICIONES DE EJECUCIÓN DEL CONTRATO: <text:span text:style-name="T7">no </text:span></text:p>
        </text:list-item>
        <text:list-item>
          <text:p text:style-name="P412"><text:span text:style-name="T555">C</text:span>ESIÓN DE DATOS Al ADJUDICATARIO:<text:span text:style-name="T7"> no</text:span></text:p>
        </text:list-item>
        <text:list-item>
          <text:p text:style-name="P412">CESIÓN DE DERECHOS DE PROPIEDAD INTELECTUAL O INDUSTRIAL: <text:span text:style-name="T7">no</text:span></text:p>
        </text:list-item>
        <text:list-item>
          <text:p text:style-name="P411">OBSERVACIONES: <text:span text:style-name="T34">no</text:span></text:p>
        </text:list-item>
      </text:list>
      <text:p text:style-name="P28"/>
      <text:p text:style-name="P114"><text:tab/></text:p>
      <text:p text:style-name="P117">ANEXO II</text:p>
      <text:p text:style-name="P80"/>
      <text:p text:style-name="P86">DECLARACIÓN RESPONSABLE</text:p>
      <text:p text:style-name="P364"><text:span text:style-name="T366">(</text:span><text:span text:style-name="T367">A PRESENTAR POR LO</text:span><text:span text:style-name="T368">S</text:span><text:span text:style-name="T367"> LICITADOR</text:span><text:span text:style-name="T368">ES </text:span><text:span text:style-name="T369">EN </text:span><text:span text:style-name="T370">EL</text:span><text:span text:style-name="T369"> SOBRE </text:span><text:span text:style-name="T370">A</text:span><text:span text:style-name="T366">)</text:span></text:p>
      <text:p text:style-name="P87"/>
      <text:p text:style-name="P62">D./Da. ..................., con DNI .................. con dirección en ....................</text:p>
      <text:p text:style-name="P99"/>
      <text:p text:style-name="P62">En <text:span text:style-name="T570">el</text:span> caso de ser persona jurídica:</text:p>
      <text:p text:style-name="P62">En representación de la empresa ........ constituida ......... (referencia escritura). Acreditando su representación a través del poder ....... (referencia escritura)</text:p>
      <text:p text:style-name="P62"/>
      <text:p text:style-name="P67">Con <text:span text:style-name="T286">correo electrónico </text:span><text:span text:style-name="T289">a los efectos</text:span><text:span text:style-name="T286"> de notificaciones</text:span> ....................</text:p>
      <text:p text:style-name="P62"/>
      <text:p text:style-name="P74"/>
      <text:p text:style-name="P74">DECLARA bajo su responsabilidad:</text:p>
      <text:p text:style-name="P87"/>
      <text:p text:style-name="P75">a) <text:s/>COMPROMISO DE CUMPLIMIENTO DEL CÓDIGO ÉTICO</text:p>
      <text:p text:style-name="P76"/>
      <text:p text:style-name="P104"><text:span text:style-name="T327">Manifiesta que s</text:span><text:span text:style-name="T329">e</text:span><text:span text:style-name="T327"> compromete a cumplir el código ético regulado en la cláusula </text:span><text:span text:style-name="T330">23</text:span><text:span text:style-name="T327">.1 d</text:span><text:span text:style-name="T328">el pliego que rige esta contratación</text:span><text:span text:style-name="T327">.</text:span></text:p>
      <text:p text:style-name="P76"/>
      <text:p text:style-name="P76"/>
      <text:p text:style-name="P365"><text:span text:style-name="T376">b) </text:span><text:span text:style-name="T375">COMPROMISO DE CONSTITUCIÓN DE UTE</text:span><text:span text:style-name="T209"> </text:span><text:span text:style-name="Strong_20_Emphasis"><text:span text:style-name="T175"><text:s/></text:span></text:span><text:span text:style-name="Strong_20_Emphasis"><text:span text:style-name="T176">(cubrir </text:span></text:span><text:span text:style-name="Strong_20_Emphasis"><text:span text:style-name="T177">solo</text:span></text:span><text:span text:style-name="Strong_20_Emphasis"><text:span text:style-name="T176"> en caso afirmativo)</text:span></text:span></text:p>
      <text:p text:style-name="P99"/>
      <text:p text:style-name="P55"><text:span text:style-name="T271">Que concurre a esta licitación en UTE </text:span><text:span text:style-name="T272">con </text:span><text:span text:style-name="T271">las siguientes mercantiles: ............. </text:span><text:span text:style-name="T273">D</text:span><text:span text:style-name="T274">e</text:span><text:span text:style-name="T271"> resultar adjudicatarias participarán en el capital de la UTE que s</text:span><text:span text:style-name="T274">e</text:span><text:span text:style-name="T271"> constituya cada una de ellas en los siguientes porcentajes ............., nombrando como representante o apoderado único de la unión con poderes bastantes para ejercitar los derechos y cumplir los deberes que del contrato s</text:span><text:span text:style-name="T274">e</text:span><text:span text:style-name="T271"> deriven hasta su extinción a .............</text:span></text:p>
      <text:p text:style-name="P2"><text:span text:style-name="Strong_20_Emphasis"><text:span text:style-name="T82"/></text:span></text:p>
      <text:p text:style-name="P417"><text:span text:style-name="Strong_20_Emphasis"><text:span text:style-name="T184">c) </text:span></text:span><text:span text:style-name="Strong_20_Emphasis"><text:span text:style-name="T183">DECLARACIÓN RESPONSABLE DE SOMETIMIENTO A La JURISDICCIÓN ESPAÑOLA EN CASO DE QUE El LICITADOR SEA EXTRANJERO </text:span></text:span><text:span text:style-name="Strong_20_Emphasis"><text:span text:style-name="T176">(cubrir </text:span></text:span><text:span text:style-name="Strong_20_Emphasis"><text:span text:style-name="T177">solo</text:span></text:span><text:span text:style-name="Strong_20_Emphasis"><text:span text:style-name="T176"> en caso afirmativo)</text:span></text:span></text:p>
      <text:p text:style-name="P2"><text:span text:style-name="Strong_20_Emphasis"><text:span text:style-name="T89"/></text:span></text:p>
      <text:p text:style-name="P105"><text:span text:style-name="Strong_20_Emphasis"><text:span text:style-name="T491">Q</text:span></text:span><text:span text:style-name="Strong_20_Emphasis"><text:span text:style-name="T473">ue</text:span></text:span><text:span text:style-name="Strong_20_Emphasis"><text:span text:style-name="T510"> s</text:span></text:span><text:span text:style-name="Strong_20_Emphasis"><text:span text:style-name="T512">e</text:span></text:span><text:span text:style-name="Strong_20_Emphasis"><text:span text:style-name="T510"> compromete a someterse a la jurisdicción de los juzgados y tribunales españoles de cualesquier orden, para todas las incidencias que de modo directo o indirecto pudieran surgir del contrato, con renuncia, en su caso, al foro jurisdiccional extranjero que le pudiera corresponder ...... </text:span></text:span><text:span text:style-name="Strong_20_Emphasis"><text:span text:style-name="T511">(sí/no)</text:span></text:span><text:span text:style-name="Strong_20_Emphasis"><text:span text:style-name="T510">.</text:span></text:span></text:p>
      <text:p text:style-name="P105"><text:span text:style-name="Strong_20_Emphasis"><text:span text:style-name="T504"/></text:span></text:p>
      <text:p text:style-name="P105"><text:span text:style-name="Strong_20_Emphasis"><text:span text:style-name="T504"/></text:span></text:p>
      <text:p text:style-name="P215"><text:span text:style-name="Strong_20_Emphasis"><text:span text:style-name="T108">d</text:span></text:span><text:span text:style-name="Strong_20_Emphasis"><text:span text:style-name="T109">) </text:span></text:span><text:span text:style-name="Strong_20_Emphasis"><text:span text:style-name="T110">COMPROMISO DE ADSCRIPCIÓN DE MEDIOS </text:span></text:span><text:span text:style-name="Strong_20_Emphasis"><text:span text:style-name="T304"><text:s/></text:span></text:span><text:span text:style-name="Strong_20_Emphasis"><text:span text:style-name="T97">(cubrir s</text:span></text:span><text:span text:style-name="Strong_20_Emphasis"><text:span text:style-name="T98">al</text:span></text:span><text:span text:style-name="Strong_20_Emphasis"><text:span text:style-name="T97"> en caso afirmativo)</text:span></text:span></text:p>
      <text:p text:style-name="P106"><text:span text:style-name="Strong_20_Emphasis"><text:span text:style-name="T504"/></text:span></text:p>
      <text:p text:style-name="P213"><text:span text:style-name="Strong_20_Emphasis"><text:span text:style-name="T475">S</text:span></text:span><text:span text:style-name="Strong_20_Emphasis"><text:span text:style-name="T492">e</text:span></text:span><text:span text:style-name="Strong_20_Emphasis"><text:span text:style-name="T475"> compromete a adscribir a la ejecución del contrato los medios personales o materiales exigidos en el apartado </text:span></text:span><text:span text:style-name="Strong_20_Emphasis"><text:span text:style-name="T476">5.</text:span></text:span><text:span text:style-name="Strong_20_Emphasis"><text:span text:style-name="T492">E</text:span></text:span><text:span text:style-name="Strong_20_Emphasis"><text:span text:style-name="T477"> d</text:span></text:span><text:span text:style-name="Strong_20_Emphasis"><text:span text:style-name="T478">el Anexo I -</text:span></text:span><text:span text:style-name="Strong_20_Emphasis"><text:span text:style-name="T475">FEC- del PCAP </text:span></text:span><text:span text:style-name="Strong_20_Emphasis"><text:span text:style-name="T479">(expte. </text:span></text:span><text:span text:style-name="Strong_20_Emphasis"><text:span text:style-name="T480">Nº</text:span></text:span><text:span text:style-name="Strong_20_Emphasis"><text:span text:style-name="T479"> .....) </text:span></text:span><text:span text:style-name="Strong_20_Emphasis"><text:span text:style-name="T495">...... </text:span></text:span><text:span text:style-name="Strong_20_Emphasis"><text:span text:style-name="T496">(sí/no)</text:span></text:span><text:span text:style-name="Strong_20_Emphasis"><text:span text:style-name="T495">.</text:span></text:span></text:p>
      <text:p text:style-name="P106"><text:span text:style-name="Strong_20_Emphasis"><text:span text:style-name="T504"/></text:span></text:p>
      <text:p text:style-name="P106"><text:span text:style-name="Strong_20_Emphasis"><text:span text:style-name="T504"/></text:span></text:p>
      <text:p text:style-name="P31"><text:soft-page-break/><text:span text:style-name="T570">e</text:span><text:span text:style-name="T426">) </text:span>GRUPO DE EMPRESAS</text:p>
      <text:p text:style-name="P36"><text:s/></text:p>
      <text:p text:style-name="P198"><text:span text:style-name="Strong_20_Emphasis"><text:span text:style-name="T381">La empresa</text:span></text:span><text:span text:style-name="Strong_20_Emphasis"><text:span text:style-name="T382"> a la que represent</text:span></text:span><text:span text:style-name="Strong_20_Emphasis"><text:span text:style-name="T381">o</text:span></text:span><text:span text:style-name="Strong_20_Emphasis"><text:span text:style-name="T248"> </text:span></text:span><text:span text:style-name="Strong_20_Emphasis"><text:span text:style-name="T249">(elegir opción)</text:span></text:span><text:span text:style-name="Strong_20_Emphasis"><text:span text:style-name="T383">:</text:span></text:span></text:p>
      <text:p text:style-name="P179"><text:span text:style-name="Strong_20_Emphasis"><text:span text:style-name="T497"/></text:span></text:p>
      <text:p text:style-name="P179"><text:span text:style-name="T472"><draw:control text:anchor-type="as-char" draw:z-index="32" draw:name="Forma1" draw:style-name="gr1" draw:text-style-name="P610" svg:width="0.288cm" svg:height="0.332cm" draw:control="control1"/></text:span><text:span text:style-name="Strong_20_Emphasis"><text:span text:style-name="T3"><text:s/></text:span></text:span><text:span text:style-name="Strong_20_Emphasis"><text:span text:style-name="T481">No pertenece a un grupo de empresas. </text:span></text:span></text:p>
      <text:p text:style-name="P179"><text:span text:style-name="T472"><draw:control text:anchor-type="as-char" draw:z-index="33" draw:name="Forma1_0" draw:style-name="gr1" draw:text-style-name="P610" svg:width="0.288cm" svg:height="0.332cm" draw:control="control2"/></text:span><text:span text:style-name="Strong_20_Emphasis"><text:span text:style-name="T3"><text:s/></text:span></text:span><text:span text:style-name="Strong_20_Emphasis"><text:span text:style-name="T483">Sí pertenece a un grupo de empresas pero ninguna de ellas concurre la esta licitación.</text:span></text:span></text:p>
      <text:p text:style-name="P512"><text:span text:style-name="T339"><draw:control text:anchor-type="as-char" draw:z-index="34" draw:name="Forma1_1" draw:style-name="gr1" draw:text-style-name="P610" svg:width="0.288cm" svg:height="0.332cm" draw:control="control3"/></text:span><text:span text:style-name="Strong_20_Emphasis"><text:span text:style-name="T384"><text:s/></text:span></text:span><text:span text:style-name="Strong_20_Emphasis"><text:span text:style-name="T340">Sí pertenece a un grupo de empresas y </text:span></text:span><text:span text:style-name="Strong_20_Emphasis"><text:span text:style-name="T341">se relacionan</text:span></text:span><text:span text:style-name="Strong_20_Emphasis"><text:span text:style-name="T342"> a continuación las otras empresas del grupo que participan en esta licitación: ..........</text:span></text:span></text:p>
      <text:p text:style-name="P213"><text:span text:style-name="Strong_20_Emphasis"><text:span text:style-name="T505"/></text:span></text:p>
      <text:p text:style-name="P178"><text:span text:style-name="Strong_20_Emphasis"><text:span text:style-name="T519">f) </text:span></text:span><text:span text:style-name="Strong_20_Emphasis"><text:span text:style-name="T520">TRATAMIENTO DE DATOS PERSONALES: SUBCONTRATACIÓN </text:span></text:span><text:span text:style-name="Strong_20_Emphasis"><text:span text:style-name="T521">SERVIDORES</text:span></text:span></text:p>
      <text:p text:style-name="P178"><text:span text:style-name="Strong_20_Emphasis"><text:span text:style-name="T523"/></text:span></text:p>
      <text:p text:style-name="P179"><text:span text:style-name="Strong_20_Emphasis"><text:span text:style-name="T485">La empresa</text:span></text:span><text:span text:style-name="Strong_20_Emphasis"><text:span text:style-name="T482"> a la que represent</text:span></text:span><text:span text:style-name="Strong_20_Emphasis"><text:span text:style-name="T485">o</text:span></text:span><text:span text:style-name="Strong_20_Emphasis"><text:span text:style-name="T251"> </text:span></text:span><text:span text:style-name="Strong_20_Emphasis"><text:span text:style-name="T252">(elegir opción)</text:span></text:span><text:span text:style-name="Strong_20_Emphasis"><text:span text:style-name="T484">:</text:span></text:span></text:p>
      <text:p text:style-name="P179"><text:span text:style-name="Strong_20_Emphasis"><text:span text:style-name="T498"/></text:span></text:p>
      <text:p text:style-name="P179"><text:span text:style-name="Strong_20_Emphasis"><text:span text:style-name="T4"><draw:control text:anchor-type="as-char" draw:z-index="35" draw:name="Forma1_2" draw:style-name="gr1" draw:text-style-name="P610" svg:width="0.288cm" svg:height="0.332cm" draw:control="control4"/></text:span></text:span><text:span text:style-name="Strong_20_Emphasis"><text:span text:style-name="T486">Tiene la intención de subcontratar los servidores o los servicios asociados </text:span></text:span><text:span text:style-name="Strong_20_Emphasis"><text:span text:style-name="T487">a estos</text:span></text:span><text:span text:style-name="Strong_20_Emphasis"><text:span text:style-name="T486">. </text:span></text:span></text:p>
      <text:p text:style-name="P179"><text:span text:style-name="Strong_20_Emphasis"><text:span text:style-name="T428"/></text:span></text:p>
      <text:p text:style-name="P228"><text:span text:style-name="Strong_20_Emphasis"><text:span text:style-name="T488">N</text:span></text:span><text:span text:style-name="Strong_20_Emphasis"><text:span text:style-name="T486">om</text:span></text:span><text:span text:style-name="Strong_20_Emphasis"><text:span text:style-name="T492">br</text:span></text:span><text:span text:style-name="Strong_20_Emphasis"><text:span text:style-name="T486">e o perfil empresarial de la empresa a subcontratar, definido por referencia a las condiciones de solvencia profesional o técnica de los subcontratistas: </text:span></text:span><text:span text:style-name="Strong_20_Emphasis"><text:span text:style-name="T489">....................</text:span></text:span></text:p>
      <text:p text:style-name="P227"><text:span text:style-name="Strong_20_Emphasis"><text:span text:style-name="T488">U</text:span></text:span><text:span text:style-name="Strong_20_Emphasis"><text:span text:style-name="T490">bicación de los servidores y localización del lugar de prestación de los servicios relativos a est</text:span></text:span><text:span text:style-name="Strong_20_Emphasis"><text:span text:style-name="T492">o</text:span></text:span><text:span text:style-name="Strong_20_Emphasis"><text:span text:style-name="T490">s: </text:span></text:span><text:span text:style-name="Strong_20_Emphasis"><text:span text:style-name="T489">....................</text:span></text:span></text:p>
      <text:p text:style-name="P213"><text:span text:style-name="Strong_20_Emphasis"><text:span text:style-name="T111"/></text:span></text:p>
      <text:p text:style-name="P213"><text:span text:style-name="Strong_20_Emphasis"><text:span text:style-name="T474"><draw:control text:anchor-type="as-char" draw:z-index="36" draw:name="Forma1_3" draw:style-name="gr1" draw:text-style-name="P610" svg:width="0.288cm" svg:height="0.332cm" draw:control="control5"/></text:span></text:span><text:span text:style-name="Strong_20_Emphasis"><text:span text:style-name="T474"><text:s/></text:span></text:span><text:span text:style-name="Strong_20_Emphasis"><text:span text:style-name="T486">No tiene la intención de subcontratar los servidores o los servicios asociados </text:span></text:span><text:span text:style-name="Strong_20_Emphasis"><text:span text:style-name="T487">a l</text:span></text:span><text:span text:style-name="Strong_20_Emphasis"><text:span text:style-name="T492">o</text:span></text:span><text:span text:style-name="Strong_20_Emphasis"><text:span text:style-name="T486">s mismos.</text:span></text:span></text:p>
      <text:p text:style-name="P213"><text:span text:style-name="Strong_20_Emphasis"><text:span text:style-name="T111"/></text:span></text:p>
      <text:p text:style-name="P108"><text:span text:style-name="Strong_20_Emphasis"><text:span text:style-name="T529">g) DECLARACIÓN DE AUSENCIA DE CONFLICTO DE INTERESES (DACI)</text:span></text:span></text:p>
      <text:p text:style-name="P108"><text:span text:style-name="Strong_20_Emphasis"><text:span text:style-name="T112"/></text:span></text:p>
      <text:p text:style-name="P220"><text:span text:style-name="Strong_20_Emphasis"><text:span text:style-name="T102">Primero.- </text:span></text:span><text:span text:style-name="Strong_20_Emphasis"><text:span text:style-name="T103">Declara y </text:span></text:span><text:span text:style-name="Strong_20_Emphasis"><text:span text:style-name="T106">e</text:span></text:span><text:span text:style-name="Strong_20_Emphasis"><text:span text:style-name="T103">star </text:span></text:span><text:span text:style-name="Strong_20_Emphasis"><text:span text:style-name="T104">informado de l</text:span></text:span><text:span text:style-name="Strong_20_Emphasis"><text:span text:style-name="T106">o</text:span></text:span><text:span text:style-name="Strong_20_Emphasis"><text:span text:style-name="T104"> siguiente:</text:span></text:span><text:span text:style-name="Strong_20_Emphasis"><text:span text:style-name="T102"> </text:span></text:span></text:p>
      <text:p text:style-name="P220"><text:span text:style-name="Strong_20_Emphasis"><text:span text:style-name="T92"/></text:span></text:p>
      <text:p text:style-name="P220"><text:span text:style-name="Strong_20_Emphasis"><text:span text:style-name="T102">1.- Que el artículo 61.3 «Conflicto de intereses» del Reglamento (UE, Euratom) 2018/1046 del Parlamento Europeo y del Consejo, de 18 de julio (Reglamento financiero de la UE) establece que "exist</text:span></text:span><text:span text:style-name="Strong_20_Emphasis"><text:span text:style-name="T103">i</text:span></text:span><text:span text:style-name="Strong_20_Emphasis"><text:span text:style-name="T102">rá un conflicto de intereses cuando el </text:span></text:span><text:span text:style-name="Strong_20_Emphasis"><text:span text:style-name="T103">ejercicio </text:span></text:span><text:span text:style-name="Strong_20_Emphasis"><text:span text:style-name="T102">imparcial y objetivo de las funciones est</text:span></text:span><text:span text:style-name="Strong_20_Emphasis"><text:span text:style-name="T103">e</text:span></text:span><text:span text:style-name="Strong_20_Emphasis"><text:span text:style-name="T102"> comprometido </text:span></text:span><text:span text:style-name="Strong_20_Emphasis"><text:span text:style-name="T103">por razones</text:span></text:span><text:span text:style-name="Strong_20_Emphasis"><text:span text:style-name="T102"> familia</text:span></text:span><text:span text:style-name="Strong_20_Emphasis"><text:span text:style-name="T103">res</text:span></text:span><text:span text:style-name="Strong_20_Emphasis"><text:span text:style-name="T102">, </text:span></text:span><text:span text:style-name="Strong_20_Emphasis"><text:span text:style-name="T103">afectivas, de afinidad </text:span></text:span><text:span text:style-name="Strong_20_Emphasis"><text:span text:style-name="T102">política o nacional, </text:span></text:span><text:span text:style-name="Strong_20_Emphasis"><text:span text:style-name="T103">de interés </text:span></text:span><text:span text:style-name="Strong_20_Emphasis"><text:span text:style-name="T102">económico o por cualquier otro </text:span></text:span><text:span text:style-name="Strong_20_Emphasis"><text:span text:style-name="T103">motivo </text:span></text:span><text:span text:style-name="Strong_20_Emphasis"><text:span text:style-name="T102">direct</text:span></text:span><text:span text:style-name="Strong_20_Emphasis"><text:span text:style-name="T103">o</text:span></text:span><text:span text:style-name="Strong_20_Emphasis"><text:span text:style-name="T102"> o indirecto</text:span></text:span><text:span text:style-name="Strong_20_Emphasis"><text:span text:style-name="T103"> de interés </text:span></text:span><text:span text:style-name="Strong_20_Emphasis"><text:span text:style-name="T102">personal”.</text:span></text:span></text:p>
      <text:p text:style-name="P513"><text:span text:style-name="Strong_20_Emphasis"><text:span text:style-name="T178">2.- Que el artículo 64 “Lucha contra la corrupción y prevención d</text:span></text:span><text:span text:style-name="Strong_20_Emphasis"><text:span text:style-name="T179">e </text:span></text:span><text:span text:style-name="Strong_20_Emphasis"><text:span text:style-name="T180">los</text:span></text:span><text:span text:style-name="Strong_20_Emphasis"><text:span text:style-name="T178"> conflictos de intereses" de la Ley 9/2017, de 8 de noviembre , de Contratos del Sector Público, p</text:span></text:span><text:span text:style-name="Strong_20_Emphasis"><text:span text:style-name="T180">o</text:span></text:span><text:span text:style-name="Strong_20_Emphasis"><text:span text:style-name="T179">r la</text:span></text:span><text:span text:style-name="Strong_20_Emphasis"><text:span text:style-name="T178"> que </text:span></text:span><text:span text:style-name="Strong_20_Emphasis"><text:span text:style-name="T180">se </text:span></text:span><text:span text:style-name="Strong_20_Emphasis"><text:span text:style-name="T178"><text:s/>trasponen</text:span></text:span><text:span text:style-name="Strong_20_Emphasis"><text:span text:style-name="T180"> al ordenamiento jurídico español </text:span></text:span><text:span text:style-name="Strong_20_Emphasis"><text:span text:style-name="T178">las Directivas del Parlamento Europe</text:span></text:span><text:span text:style-name="Strong_20_Emphasis"><text:span text:style-name="T180">o</text:span></text:span><text:span text:style-name="Strong_20_Emphasis"><text:span text:style-name="T178"> y del Consejo 2014/23/UE y 2014/24/UE, de 26 de febrero de 2014, define el conflicto de intereses como “cualesquier situación en la que el personal al servicio del </text:span></text:span><text:span text:style-name="Strong_20_Emphasis"><text:span text:style-name="T181">órgano</text:span></text:span><text:span text:style-name="Strong_20_Emphasis"><text:span text:style-name="T180"> de contratación, </text:span></text:span><text:span text:style-name="Strong_20_Emphasis"><text:span text:style-name="T178">que </text:span></text:span><text:span text:style-name="Strong_20_Emphasis"><text:span text:style-name="T180">además</text:span></text:span><text:span text:style-name="Strong_20_Emphasis"><text:span text:style-name="T178"> particip</text:span></text:span><text:span text:style-name="Strong_20_Emphasis"><text:span text:style-name="T181">e</text:span></text:span><text:span text:style-name="Strong_20_Emphasis"><text:span text:style-name="T180"> en</text:span></text:span><text:span text:style-name="Strong_20_Emphasis"><text:span text:style-name="T178"> el desarrollo del procedimiento de licitación o </text:span></text:span><text:span text:style-name="Strong_20_Emphasis"><text:span text:style-name="T181">pueda</text:span></text:span><text:span text:style-name="Strong_20_Emphasis"><text:span text:style-name="T180"> influir</text:span></text:span><text:span text:style-name="Strong_20_Emphasis"><text:span text:style-name="T178"> en el resultado del mismo, tiene direct</text:span></text:span><text:span text:style-name="Strong_20_Emphasis"><text:span text:style-name="T180">a</text:span></text:span><text:span text:style-name="Strong_20_Emphasis"><text:span text:style-name="T178"> o indirect</text:span></text:span><text:span text:style-name="Strong_20_Emphasis"><text:span text:style-name="T181">a</text:span></text:span><text:span text:style-name="Strong_20_Emphasis"><text:span text:style-name="T180">mente </text:span></text:span><text:span text:style-name="Strong_20_Emphasis"><text:span text:style-name="T178">un interés financi</text:span></text:span><text:span text:style-name="Strong_20_Emphasis"><text:span text:style-name="T181">e</text:span></text:span><text:span text:style-name="Strong_20_Emphasis"><text:span text:style-name="T178">r</text:span></text:span><text:span text:style-name="Strong_20_Emphasis"><text:span text:style-name="T180">o</text:span></text:span><text:span text:style-name="Strong_20_Emphasis"><text:span text:style-name="T178">, económic</text:span></text:span><text:span text:style-name="Strong_20_Emphasis"><text:span text:style-name="T180">o</text:span></text:span><text:span text:style-name="Strong_20_Emphasis"><text:span text:style-name="T178"> o persona</text:span></text:span><text:span text:style-name="Strong_20_Emphasis"><text:span text:style-name="T180">l</text:span></text:span><text:span text:style-name="Strong_20_Emphasis"><text:span text:style-name="T178"> qu</text:span></text:span><text:span text:style-name="Strong_20_Emphasis"><text:span text:style-name="T181">e pudiera</text:span></text:span><text:span text:style-name="Strong_20_Emphasis"><text:span text:style-name="T178"> parecer </text:span></text:span><text:span text:style-name="Strong_20_Emphasis"><text:span text:style-name="T180">que </text:span></text:span><text:span text:style-name="Strong_20_Emphasis"><text:span text:style-name="T178">compromete su imparcialidad e independencia en </text:span></text:span><text:span text:style-name="Strong_20_Emphasis"><text:span text:style-name="T181">el</text:span></text:span><text:span text:style-name="Strong_20_Emphasis"><text:span text:style-name="T178"> marco del procedimiento de licitación”.</text:span></text:span></text:p>
      <text:p text:style-name="P220"><text:span text:style-name="Strong_20_Emphasis"><text:span text:style-name="T92"/></text:span></text:p>
      <text:p text:style-name="P222"><text:span text:style-name="Strong_20_Emphasis"><text:span text:style-name="T113">Segundo.- Que pondrá en conocimiento del Servicio de Contratación del Ayuntamiento de Vigo, sin dilación, cualquier situación de conflicto de intereses que surja, o que pueda dar lugar a dicho conflicto, para su tramitación ante el órgano de contratación, dejando de tomar parte en el procedimiento y actividades relacionadas.</text:span></text:span></text:p>
      <text:p text:style-name="P224"><text:soft-page-break/><text:span text:style-name="Strong_20_Emphasis"><text:span text:style-name="T114">h) <text:s/></text:span></text:span><text:span text:style-name="Strong_20_Emphasis"><text:span text:style-name="T356">DECLARACIÓN DE NO </text:span></text:span><text:span text:style-name="Strong_20_Emphasis"><text:span text:style-name="T357">ESTAR INCURSO EN PROHIBICIÓN PARA CONTRATAR</text:span></text:span></text:p>
      <text:p text:style-name="P224"><text:span text:style-name="Strong_20_Emphasis"><text:span text:style-name="T355"/></text:span></text:p>
      <text:p text:style-name="P223"><text:span text:style-name="Strong_20_Emphasis"><text:span text:style-name="T358">Declara que no está incurso, ni el empresario persona física o, en </text:span></text:span><text:span text:style-name="Strong_20_Emphasis"><text:span text:style-name="T360">el</text:span></text:span><text:span text:style-name="Strong_20_Emphasis"><text:span text:style-name="T358"> caso de las personas jurídicas, ni el representante ni la empresa que representa, en ninguno de los supuestos legales de incapacidad ni incompatibilidad para contrata</text:span></text:span><text:span text:style-name="Strong_20_Emphasis"><text:span text:style-name="T359">r previstas</text:span></text:span><text:span text:style-name="Strong_20_Emphasis"><text:span text:style-name="T358"> en el artículo 71 de la LCSP, </text:span></text:span><text:span text:style-name="Strong_20_Emphasis"><text:span text:style-name="T359">ni por sí mismos ni por extensión conforme a l</text:span></text:span><text:span text:style-name="Strong_20_Emphasis"><text:span text:style-name="T360">o</text:span></text:span><text:span text:style-name="Strong_20_Emphasis"><text:span text:style-name="T359"> previsto en el artículo 71.3 de la citada ley.</text:span></text:span></text:p>
      <text:p text:style-name="P118"/>
      <text:p text:style-name="P29"><text:span text:style-name="T120">ANEXO I</text:span><text:span text:style-name="T121">II</text:span></text:p>
      <text:p text:style-name="P34"/>
      <text:p text:style-name="P221"><text:span text:style-name="Strong_20_Emphasis"><text:span text:style-name="T83">DECLARACIÓN DE PUESTA A DISPOSICIÓN DE MEDIOS POR UN TERCERO</text:span></text:span></text:p>
      <text:p text:style-name="P221"><text:span text:style-name="Strong_20_Emphasis"><text:span text:style-name="T93">(</text:span></text:span><text:span text:style-name="Strong_20_Emphasis"><text:span text:style-name="T94">A PRESENTAR POR LO</text:span></text:span><text:span text:style-name="Strong_20_Emphasis"><text:span text:style-name="T95">S</text:span></text:span><text:span text:style-name="Strong_20_Emphasis"><text:span text:style-name="T94"> LICITADO</text:span></text:span><text:span text:style-name="Strong_20_Emphasis"><text:span text:style-name="T95">RES</text:span></text:span><text:span text:style-name="Strong_20_Emphasis"><text:span text:style-name="T94"> </text:span></text:span><text:span text:style-name="Strong_20_Emphasis"><text:span text:style-name="T96">EN Lo SOBRE A PERRO </text:span></text:span><text:span text:style-name="Strong_20_Emphasis"><text:span text:style-name="T93">DEL PROCEDA)</text:span></text:span></text:p>
      <text:p text:style-name="P4"><text:span text:style-name="Strong_20_Emphasis"><text:span text:style-name="T236"/></text:span></text:p>
      <text:p text:style-name="P3"><text:span text:style-name="Strong_20_Emphasis"><text:span text:style-name="T89"/></text:span></text:p>
      <text:p text:style-name="P62">D./Da. <text:s/><text:span text:style-name="T286">.........</text:span>, con DNI <text:span text:style-name="T286">.........</text:span> con dirección en <text:span text:style-name="T286">.........</text:span></text:p>
      <text:p text:style-name="P99"/>
      <text:p text:style-name="P62">En caso de ser persona jurídica:</text:p>
      <text:p text:style-name="P62">En representación de la empresa <text:span text:style-name="T286">.........</text:span> constituida <text:span text:style-name="T286">......... </text:span>(referencia escritura). Acreditando su representación a través del poder <text:span text:style-name="T286">.........</text:span> (referencia escritura)</text:p>
      <text:p text:style-name="P99"/>
      <text:p text:style-name="P107">DECLARA bajo su responsabilidad:</text:p>
      <text:p text:style-name="P107"/>
      <text:p text:style-name="P106"><text:span text:style-name="Strong_20_Emphasis"><text:span text:style-name="T510">Que pondrá a disposición de ......... (nombre del licitador) los siguientes medios externos ......... para integrar su solvencia en virtud de contrato ......... a celebrar/celebrado con ........., con las siguientes características .........</text:span></text:span></text:p>
      <text:p text:style-name="P5"><text:span text:style-name="Strong_20_Emphasis"><text:span text:style-name="T280">ANEXO </text:span></text:span><text:span text:style-name="Strong_20_Emphasis"><text:span text:style-name="T281">I</text:span></text:span><text:span text:style-name="Strong_20_Emphasis"><text:span text:style-name="T280">V</text:span></text:span></text:p>
      <text:p text:style-name="P109"><text:span text:style-name="Strong_20_Emphasis"><text:span text:style-name="T282">NOMBRAMIENTO DEL DELEGADO DEL CONTRATO Y ACUERDO DE CONFIDENCIALIDAD Y PARA La AUTORIZACIÓN DEL ACCESO A La RED DEL CON</text:span></text:span><text:span text:style-name="Strong_20_Emphasis"><text:span text:style-name="T283">CELLO DE VIGO</text:span></text:span></text:p>
      <text:p text:style-name="P216"><text:span text:style-name="Strong_20_Emphasis"><text:span text:style-name="T334">(A PRESENTAR PO</text:span></text:span><text:span text:style-name="Strong_20_Emphasis"><text:span text:style-name="T335">R EL</text:span></text:span><text:span text:style-name="Strong_20_Emphasis"><text:span text:style-name="T334"> LICITADOR QUE RESULTE CLASIFICADO EN PRIMER LUGAR)</text:span></text:span></text:p>
      <text:p text:style-name="P216"><text:span text:style-name="Strong_20_Emphasis"><text:span text:style-name="T337"/></text:span></text:p>
      <text:p text:style-name="P32"><text:span text:style-name="T429">a) NOMBRAMIENTO DEL/A DELEGADO/</text:span> <text:span text:style-name="T430">A DE</text:span><text:span text:style-name="T571">L</text:span> CONTRATO</text:p>
      <text:p text:style-name="P36"><text:s/></text:p>
      <text:p text:style-name="P36"><text:s text:c="2"/></text:p>
      <text:p text:style-name="P62">D./Da. ..................., con DNI .................. <text:span text:style-name="T431">y con </text:span>dirección en ....................</text:p>
      <text:p text:style-name="P99"/>
      <text:p text:style-name="P62">En caso de ser persona jurídica:</text:p>
      <text:p text:style-name="P68">En representación de la empresa ........ constituida ......... (referencia escritura). Acreditando su representación a través del poder ....... (referencia escritura)</text:p>
      <text:p text:style-name="P37"><text:s/></text:p>
      <text:p text:style-name="P508"><text:span text:style-name="T377">DESIGNA</text:span><text:span text:style-name="T371"> </text:span><text:span text:style-name="T372">a D./Da. ................... c</text:span><text:span text:style-name="T373">o</text:span><text:span text:style-name="T372">mo </text:span><text:span text:style-name="T371">delegado/</text:span><text:span text:style-name="T372">a de este contrato,</text:span><text:span text:style-name="T371"> que será </text:span><text:span text:style-name="T373">el</text:span><text:span text:style-name="T371">/</text:span><text:span text:style-name="T372">a único/</text:span><text:span text:style-name="T371"> </text:span><text:span text:style-name="T372">a interlocutor/a</text:span><text:span text:style-name="T371"> entre la empresa y el Ayuntamiento. </text:span><text:span text:style-name="T374">V</text:span><text:span text:style-name="T371">elará por la correcta ejecución de las prestaciones objeto del contrato a través d</text:span><text:span text:style-name="T373">e </text:span><text:span text:style-name="T374">él</text:span><text:span text:style-name="T371"> </text:span><text:span text:style-name="T373">se canalizarán</text:span><text:span text:style-name="T371"> las posibles incidencias que surjan en la ejecución. </text:span></text:p>
      <text:p text:style-name="P186"/>
      <text:p text:style-name="P187"><text:span text:style-name="T301">b)</text:span><text:span text:style-name="T432"> </text:span><text:span text:style-name="T299">ACUERDO DE CONFIDENCIALIDAD Y PARA L</text:span><text:span text:style-name="T300">A</text:span><text:span text:style-name="T299"> AUTORIZACIÓN DEL ACCESO A L</text:span><text:span text:style-name="T300">A</text:span><text:span text:style-name="T299"> RED DEL AYUNTAMIENTO DE VIGO</text:span></text:p>
      <text:p text:style-name="P300"/>
      <text:p text:style-name="P414"><text:span text:style-name="T57">El Ayuntamiento de Vigo, por medio de este documento, pone en conocimiento e informa a (Nombre/Apellidos) con NIF/DNI (El DNI), administrador/a o representante del contratista (Nombre), de las condiciones y </text:span><text:span text:style-name="T59">obligaciones</text:span><text:span text:style-name="T57"> siguientes:</text:span></text:p>
      <text:p text:style-name="P8"/>
      <text:p text:style-name="P414"><text:span text:style-name="T57">1. El contratista deberá respetar el carácter confidencial de aquella información a la que tenga acceso con ocasión de la ejecución del contrato a la que se le había dado el referido carácter en los pliegos, en </text:span><text:span text:style-name="T59">el</text:span><text:span text:style-name="T57"> contrato o que por su naturaleza deba ser tratada cómo tal.</text:span></text:p>
      <text:p text:style-name="P8"/>
      <text:p text:style-name="P414"><text:span text:style-name="T57">El deber de secreto y confidencialidad respecto de toda información reservada a la que, directa o indirectamente, el contratista acceda y/o pueda tener conocimiento o acceso a consecuencia de la realización de los trabajos de (asunto), núm. Expte: (nº expte), objeto de contratación por el Ayuntamiento de Vigo, comprende también el acceso y utilización de la red corporativa del Ayuntamiento de Vigo a la cuál tenga </text:span><text:span text:style-name="T59">acceso</text:span><text:span text:style-name="T57"> para el cumplimiento de los deberes dimanantes del contrato administrativo formalizado, con sujeción a la legislación que resulte de aplicación.</text:span></text:p>
      <text:p text:style-name="P8"/>
      <text:p text:style-name="P8">2. A los efectos de esta cláusula, tendrá la consideración de <text:span text:style-name="T571">i</text:span><text:span text:style-name="T264">nformación confidencial</text:span><text:span text:style-name="T253">, toda información de carácter económico, financiero, técnico, comercial, estratégico, administrativo o de otro tipo a la que s</text:span><text:span text:style-name="T275">e</text:span><text:span text:style-name="T253"> tenga acceso con motivo de la ejecución del objeto del contrato, en especial la relativa a informes, expedientes administrativos, documentación municipal, conocimientos técnicos, componentes software, instalaciones, </text:span><text:soft-page-break/><text:span text:style-name="T253">metodologías, productos, </text:span><text:span text:style-name="T414">know how</text:span><text:span text:style-name="T253">, servicios, usuarios de servicios, buenas prácticas</text:span><text:span text:style-name="T415">, </text:span><text:span text:style-name="T118">técnicas de management público, políticas públicas y documentos derivados de la planificación estratégica en la gestión pública municipal .... Así como datos e información de carácter personal, recogida en cualesquier soporte, tanto papel cómo informático, y documentación de cualquier otro tipo, que haya sido clasificada c</text:span><text:span text:style-name="T119">o</text:span><text:span text:style-name="T118">mo de propiedad exclusiva o confidencial o que, por su naturaleza o por las circunstancias en las que s</text:span><text:span text:style-name="T119">e</text:span><text:span text:style-name="T118"> produzca la revelación o creación, debe de buena fe estimarse c</text:span><text:span text:style-name="T119">o</text:span><text:span text:style-name="T118">mo tal.</text:span></text:p>
      <text:p text:style-name="P9"/>
      <text:p text:style-name="P9">3. En cumplimiento con <text:span text:style-name="T571">el</text:span> deber de secreto y confidencialidad, el contratista que<text:span text:style-name="T571">d</text:span>a sujeto a los siguientes deberes:</text:p>
      <text:p text:style-name="P9"/>
      <text:list xml:id="list966576766" text:style-name="L91">
        <text:list-item>
          <text:p text:style-name="P374">Seguir las instrucciones fijadas por el Ayuntamiento de Vigo, en todo lo que respe<text:span text:style-name="T571">c</text:span>ta al tratamiento de la información confidencial; no la podrá utilizar y/o tratar para fines distintos de los expresamente indicados.</text:p>
        </text:list-item>
        <text:list-item>
          <text:p text:style-name="P374">Tratar y utilizar la información confidencial que sea necesaria para el desarrollo de las funciones referidas a los trabajos de diagnóstico previo a la elaboración del objeto del contrato inherentes la este último y que le fueran encomendadas.</text:p>
        </text:list-item>
        <text:list-item>
          <text:p text:style-name="P415"><text:span text:style-name="T71">Tratar la dicha información confidencialmente. Queda expresamente prohibida cualquier tipo de comunicación, cesión, transferencia, almacenamiento, envío o entrega no autorizadas expresamente, de cualquier información confidencial, ya sea a otras personas vinculadas al Ayuntamiento de Vigo no autorizadas para acceder la dicha información, ya sea a terceros ajenos al Cocelloo de Vigo. Tampoco podrá grabar información confidencial en cualesquier soporte electrónico o digital, ni imprimirlos o extraerlos fuera de las dependencias físicas donde desarrolle las funciones profesionales y/o de colaboración, excepto que el propio desarrollo de las dichas funciones así lo exija o fueran expresamente autorizado al efecto por el Ayuntamiento de Vigo.</text:span></text:p>
        </text:list-item>
        <text:list-item>
          <text:p text:style-name="P374">Actuar con la mayor diligencia posible para evitar la publicación o revelación de cualesquier información confidencial.</text:p>
        </text:list-item>
        <text:list-item>
          <text:p text:style-name="P374">Observar las políticas adoptadas por el Ayuntamiento de Vigo respecto del archivo, conservación custodia y destrucción de la información confidencial en soporte papel.</text:p>
        </text:list-item>
        <text:list-item>
          <text:p text:style-name="P374">Devolverle al Ayuntamiento de Vigo toda información confidencial que, en el <text:s/>momento de terminar la realización de los servicios s<text:span text:style-name="T572">e</text:span> encuentre en poder de la empresa, renunciando expresamente a cualquier derecho de retenerla o conservar.</text:p>
        </text:list-item>
        <text:list-item>
          <text:p text:style-name="P374">Cumplir los deberes derivados de la legislación vigente en materia de protección de datos de carácter personal, efectuando el tratamiento y archivo de los datos conforme a los protocolos y sistemas y observando las garantías establecidas en la normativa indicada.</text:p>
        </text:list-item>
      </text:list>
      <text:p text:style-name="P9"/>
      <text:p text:style-name="P414"><text:span text:style-name="T71">4. Cuando el contratista desarrolle las funciones profesionales en las dependencias físicas de terceras entidades, deberá observar y seguir las instrucciones que, en materia de confidencialidad y secreto, </text:span><text:span text:style-name="T73">hubiesen sido</text:span><text:span text:style-name="T71"> fijadas por la entidad y de las que </text:span><text:span text:style-name="T73">hubiese</text:span><text:span text:style-name="T71"> sido informada. En la medida en que no resulten incompatibles con las dichas normas o cuando la tercera entidad no estableciera nada al respe</text:span><text:span text:style-name="T73">c</text:span><text:span text:style-name="T71">to, también deberá observar los deberes previstos en el número anterior.</text:span></text:p>
      <text:p text:style-name="P9"/>
      <text:p text:style-name="P414"><text:span text:style-name="T71">5. El deber de secreto y confidencialidad, que s</text:span><text:span text:style-name="T73">e</text:span><text:span text:style-name="T71"> deriva de esta cláusula, </text:span><text:span text:style-name="T73">obliga</text:span><text:span text:style-name="T71"> al contratista durante un plazo de cinco años desde el conocimiento de la información objeto de secreto, excepto que en estos pliegos o en </text:span><text:span text:style-name="T73">el</text:span><text:span text:style-name="T71"> contrato s</text:span><text:span text:style-name="T73">e</text:span><text:span text:style-name="T71"> establezca un plazo mayor que, en todo caso, deberá ser definido y limitado en el tiempo, en base al artículo 133.2 de la Ley 9/2017, de 8 de noviembre , de contratos del Sector Público.</text:span></text:p>
      <text:p text:style-name="P9"/>
      <text:p text:style-name="P9">6. En caso de que los pliegos establezcan derechos y deberes dimanantes del contrato que <text:soft-page-break/>puedan ser cedidos por el contratista a un tercero en base a l<text:span text:style-name="T572">o</text:span> dispuesto en el artículo 214 de la Ley 9/2017, de 8 de noviembre , de contratos del Sector Público, o este decida subcontratar al amparo del <text:s/>artículo 215 de la citada ley, el adjudicatario deberá establecer con <text:span text:style-name="T572">el</text:span> cesionario o subcontratista una relación de confidencialidad por medio de este documento en el momento de formalizar la cesión en escritura pública descrito en el artículo 214.2.d) de la Ley <text:s/>9/2017, o en el momento de establecer la subcontratación.</text:p>
      <text:p text:style-name="P9"/>
      <text:p text:style-name="P9">7. El contratista qu<text:span text:style-name="T572">ed</text:span>a obligado a observar y cumplir la normativa de seguridad implantada en el Ayuntamiento de Vigo, que sea puesta en conocimiento entre las y los empleados públicos municipales. Igualmente a aquellas medidas de seguridad que, respecto de la información confidencial en soporte físico, electrónico o digital, sean adoptadas por el Ayuntamiento de Vigo, de conformidad con la normativa que resulte de aplicación.</text:p>
      <text:p text:style-name="P9"/>
      <text:p text:style-name="P414"><text:span text:style-name="T71">8. El contratista </text:span><text:span text:style-name="T73">queda</text:span><text:span text:style-name="T71"> obligado a observar y cumplir todas las medidas de seguridad necesaria y exigidas por el Ayuntamiento de Vigo respecto del tratamiento de la información confidencial en el desarrollo de las actividades profesionales, siendo irrelevante el soporte que la contenga. En concreto, se compromete a no facilitar bajo ningún concepto a otras personas y/o empresas, las claves y/o contraseñas de acceso a los sistemas de información del Ayuntamiento de Vigo, en el supuesto de que eventualmente le fueran facilitadas. Se compromete, igualmente, a utilizar los dichos sistemas con la debida autorización y para fines exclusivamente relacionados con la ejecución de las actividades relacionadas con </text:span><text:span text:style-name="T73">el</text:span><text:span text:style-name="T71"> objeto del contrato.</text:span></text:p>
      <text:p text:style-name="P9"/>
      <text:p text:style-name="P9">El incumplimiento de l<text:span text:style-name="T572">as obligaciones</text:span> previst<text:span text:style-name="T572">a</text:span>s anteriormente podrá llevar consigo, para el contratista, la asunción de las responsabilidades derivadas las infracciones realizadas.</text:p>
      <text:p text:style-name="P9"/>
      <text:p text:style-name="P551"><text:span text:style-name="Strong_20_Emphasis"><text:span text:style-name="T343">Y para que produzca los efectos oportunos, mediante la firma de este documento declaro expresamente el compromiso de cumplir con l</text:span></text:span><text:span text:style-name="Strong_20_Emphasis"><text:span text:style-name="T344">as obligaciones</text:span></text:span><text:span text:style-name="Strong_20_Emphasis"><text:span text:style-name="T343"> de secreto y confidencialidad, en los términos expresados anteriormente.</text:span></text:span></text:p>
      <text:p text:style-name="P110"><text:span text:style-name="Strong_20_Emphasis"><text:span text:style-name="T499"/></text:span></text:p>
      <text:p text:style-name="P321"><text:span text:style-name="T120">ANEXO </text:span><text:span text:style-name="T122">V</text:span></text:p>
      <text:p text:style-name="P218"><text:span text:style-name="Strong_20_Emphasis"><text:span text:style-name="T85">D</text:span></text:span><text:span text:style-name="Strong_20_Emphasis"><text:span text:style-name="T84">ECLARACIÓN DE AUSENCIA DE CONFLICTO DE INTERESES (DACI) PARA Los </text:span></text:span><text:span text:style-name="Strong_20_Emphasis"><text:span text:style-name="T86">CONTRATISTAS Y SUBCONTRATISTAS</text:span></text:span><text:span text:style-name="Strong_20_Emphasis"><text:span text:style-name="T84"> </text:span></text:span></text:p>
      <text:p text:style-name="P217"><text:span text:style-name="Strong_20_Emphasis"><text:span text:style-name="T99">(</text:span></text:span><text:span text:style-name="Strong_20_Emphasis"><text:span text:style-name="T100">A PRESENTAR PO</text:span></text:span><text:span text:style-name="Strong_20_Emphasis"><text:span text:style-name="T101">R EL</text:span></text:span><text:span text:style-name="Strong_20_Emphasis"><text:span text:style-name="T100"> LICITADOR QUE RESULTE CLASIFICADO EN PRIMER LUGAR</text:span></text:span><text:span text:style-name="Strong_20_Emphasis"><text:span text:style-name="T99">)</text:span></text:span></text:p>
      <text:p text:style-name="P219"><text:span text:style-name="Strong_20_Emphasis"><text:span text:style-name="T92"/></text:span></text:p>
      <text:p text:style-name="P219"><text:span text:style-name="Strong_20_Emphasis"><text:span text:style-name="T102">Don/Doña ………………………………………………., con DNI …………………….., en su propio nombre y derecho/en calidad de representante legal de la mercantil ……………………………. con CIF ………………….….y, declara:</text:span></text:span></text:p>
      <text:p text:style-name="P219"><text:span text:style-name="Strong_20_Emphasis"><text:span text:style-name="T92"/></text:span></text:p>
      <text:p text:style-name="P219"><text:span text:style-name="Strong_20_Emphasis"><text:span text:style-name="T102">Primero.- Estar informado/a de los compromisos adquiridos en relación con </text:span></text:span><text:span text:style-name="Strong_20_Emphasis"><text:span text:style-name="T107">el</text:span></text:span><text:span text:style-name="Strong_20_Emphasis"><text:span text:style-name="T102"> cumplimento del Plan Antifraude del Ayuntamiento </text:span></text:span><text:span text:style-name="Strong_20_Emphasis"><text:span text:style-name="T105">de Vigo</text:span></text:span><text:span text:style-name="Strong_20_Emphasis"><text:span text:style-name="T102">.</text:span></text:span></text:p>
      <text:p text:style-name="P219"><text:span text:style-name="Strong_20_Emphasis"><text:span text:style-name="T92"/></text:span></text:p>
      <text:p text:style-name="P514"><text:span text:style-name="Strong_20_Emphasis"><text:span text:style-name="T178">Segundo.- Que, de conformidad con </text:span></text:span><text:span text:style-name="Strong_20_Emphasis"><text:span text:style-name="T182">lo</text:span></text:span><text:span text:style-name="Strong_20_Emphasis"><text:span text:style-name="T178"> establecido en el citado Plan, manifiesta no estar incurso en ninguna de las situaciones que s</text:span></text:span><text:span text:style-name="Strong_20_Emphasis"><text:span text:style-name="T182">e</text:span></text:span><text:span text:style-name="Strong_20_Emphasis"><text:span text:style-name="T178"> identificaron en el mismo c</text:span></text:span><text:span text:style-name="Strong_20_Emphasis"><text:span text:style-name="T182">o</text:span></text:span><text:span text:style-name="Strong_20_Emphasis"><text:span text:style-name="T178">mo susceptibles de motivar un posible conflicto de interés con la/s persona/s responsable/s del contrato licitado por el Ayuntamiento y del que resultó adjudicatario. Entre ellas: <text:s/></text:span></text:span></text:p>
      <text:p text:style-name="P219"><text:span text:style-name="Strong_20_Emphasis"><text:span text:style-name="T92"/></text:span></text:p>
      <text:list xml:id="list1376627523" text:style-name="L92">
        <text:list-item>
          <text:p text:style-name="P511"><text:span text:style-name="Strong_20_Emphasis"><text:span text:style-name="T102">Tener un vínculo matrimonial o situación de hecho asimilable y el parentesco de consanguinidad dentro del cuarto grado o de afinidad dentro del segundo.</text:span></text:span></text:p>
        </text:list-item>
        <text:list-item>
          <text:p text:style-name="P511"><text:span text:style-name="Strong_20_Emphasis"><text:span text:style-name="T102">Compartir despacho profesional o estar asociado con estos para el asesoramiento, la representación o el mandato.</text:span></text:span></text:p>
        </text:list-item>
        <text:list-item>
          <text:p text:style-name="P511"><text:span text:style-name="Strong_20_Emphasis"><text:span text:style-name="T102">Tener amistad íntima o enemistad manifiesta.</text:span></text:span></text:p>
        </text:list-item>
        <text:list-item>
          <text:p text:style-name="P511"><text:span text:style-name="Strong_20_Emphasis"><text:span text:style-name="T102">Intervenir c</text:span></text:span><text:span text:style-name="Strong_20_Emphasis"><text:span text:style-name="T107">o</text:span></text:span><text:span text:style-name="Strong_20_Emphasis"><text:span text:style-name="T102">mo perito o como testigo en el procedimiento de que s</text:span></text:span><text:span text:style-name="Strong_20_Emphasis"><text:span text:style-name="T107">e</text:span></text:span><text:span text:style-name="Strong_20_Emphasis"><text:span text:style-name="T102"> trate.</text:span></text:span></text:p>
        </text:list-item>
        <text:list-item>
          <text:p text:style-name="P511"><text:span text:style-name="Strong_20_Emphasis"><text:span text:style-name="T102">Tener relación de servicio, o prestar en los dos últimos años servicios profesionales de cualquier tipo y en cualquier circunstancia o lugar.</text:span></text:span></text:p>
        </text:list-item>
      </text:list>
      <text:p text:style-name="P219"><text:span text:style-name="Strong_20_Emphasis"><text:span text:style-name="T70"/></text:span></text:p>
      <text:p text:style-name="P219"><text:span text:style-name="Strong_20_Emphasis"><text:span text:style-name="T102">Tercero.- Que s</text:span></text:span><text:span text:style-name="Strong_20_Emphasis"><text:span text:style-name="T107">e</text:span></text:span><text:span text:style-name="Strong_20_Emphasis"><text:span text:style-name="T102"> compromete a poner en conocimiento de la Comisión de Integridad Contractual del Ayuntamiento de Vigo, sin dilación, cualquier riesgo de posible conflicto de intereses o cualquier otra circunstancia dirigida a prevenir y detectar el fraude, y la corrupción.</text:span></text:span></text:p>
      <text:p text:style-name="P219"><text:span text:style-name="Strong_20_Emphasis"><text:span text:style-name="T92"/></text:span></text:p>
      <text:p text:style-name="P219"><text:span text:style-name="Strong_20_Emphasis"><text:span text:style-name="T102">Cuarto.- Que conoce que una declaración de ausencia de conflicto de intereses que s</text:span></text:span><text:span text:style-name="Strong_20_Emphasis"><text:span text:style-name="T107">e</text:span></text:span><text:span text:style-name="Strong_20_Emphasis"><text:span text:style-name="T102"> demuestre que sea falsa, estará sometida a las previsiones y consecuencias establecidas por el Ayuntamiento de Vigo en su Plan Antifraude y que pueden concluir con la exigencia de responsabilidades penitenciarias. </text:span></text:span></text:p>
      <text:p text:style-name="P219"><text:span text:style-name="Strong_20_Emphasis"><text:span text:style-name="T92"/></text:span></text:p>
      <text:p text:style-name="P27"><text:span text:style-name="Strong_20_Emphasis"><text:span text:style-name="T516"/></text:span></text:p>
      <text:p text:style-name="P33"/>
      <text:p text:style-name="P111"><text:span text:style-name="Strong_20_Emphasis"><text:span text:style-name="T33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OpenSymbol" svg:font-family="OpenSymbol"/>
    <style:font-face style:name="Verdana2" svg:font-family="Verdana"/>
    <style:font-face style:name="Courier New1" svg:font-family="'Courier New'" style:font-family-generic="modern"/>
    <style:font-face style:name="Times new roman" svg:font-family="'Times new roman'" style:font-family-generic="roman"/>
    <style:font-face style:name="Calibri" svg:font-family="Calibri" style:font-family-generic="swiss"/>
    <style:font-face style:name="Courier" svg:font-family="Courier" style:font-family-generic="modern" style:font-pitch="fixed"/>
    <style:font-face style:name="Courier New" svg:font-family="'Courier New'" style:font-family-generic="modern" style:font-pitch="fixed"/>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Math" svg:font-family="'Cambria Math'"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9pt" style:font-name-complex="Verdana" style:font-family-complex="Verdana" style:font-family-generic-complex="swiss" style:font-pitch-complex="variable" style:font-size-complex="9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ourier" fo:font-family="Courier" style:font-family-generic="modern" style:font-pitch="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56z1" style:family="text">
      <style:text-properties style:font-name="Courier New1"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1"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51z1" style:family="text">
      <style:text-properties style:font-name="Courier New1"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74z1" style:family="text">
      <style:text-properties style:font-name="Courier New1"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86z1" style:family="text">
      <style:text-properties style:font-name="Courier New1"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76z1" style:family="text">
      <style:text-properties style:font-name="Courier New1"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Fuente_20_de_20_párrafo_20_predeter." style:display-name="Fuente de párrafo predeter." style:family="text"/>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gl"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1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1" loext:min-decimal-places="1" number:min-integer-digits="1" number:grouping="true"/>
      <number:text> </number:text>
      <number:currency-symbol number:language="gl" number:country="ES">€</number:currency-symbol>
    </number:currency-style>
    <number:currency-style style:name="N113">
      <style:text-properties fo:color="#ff0000"/>
      <number:text>-</number:text>
      <number:number number:decimal-places="1" loext:min-decimal-places="1" number:min-integer-digits="1" number:grouping="true"/>
      <number:text> </number:text>
      <number:currency-symbol number:language="gl" number:country="ES">€</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gl" number:country="ES">€</number:currency-symbol>
    </number:currency-style>
    <number:currency-style style:name="N114">
      <number:text>-</number:text>
      <number:number number:decimal-places="2" loext:min-decimal-places="2" number:min-integer-digits="1" number:grouping="true"/>
      <number:text> </number:text>
      <number:currency-symbol number:language="gl" number:country="ES">€</number:currency-symbol>
      <style:map style:condition="value()&gt;=0" style:apply-style-name="N114P0"/>
    </number:currency-style>
    <number:number-style style:name="N115">
      <number:number number:decimal-places="3" loext:min-decimal-places="3" number:min-integer-digits="1"/>
    </number:number-style>
    <number:number-style style:name="N116">
      <number:number number:decimal-places="3" loext:min-decimal-places="3" number:min-integer-digits="0"/>
    </number:number-style>
    <number:currency-style style:name="N118P0" style:volatile="true">
      <number:number number:decimal-places="2" loext:min-decimal-places="2" number:min-integer-digits="1" number:grouping="true"/>
      <number:text> </number:text>
      <number:currency-symbol>€</number:currency-symbol>
    </number:currency-style>
    <number:currency-style style:name="N118">
      <style:text-properties fo:color="#ff0000"/>
      <number:text>-</number:text>
      <number:number number:decimal-places="2" loext:min-decimal-places="2" number:min-integer-digits="1" number:grouping="true"/>
      <number:text> </number:text>
      <number:currency-symbol>€</number:currency-symbol>
      <style:map style:condition="value()&gt;=0" style:apply-style-name="N118P0"/>
    </number:currency-style>
    <number:number-style style:name="N119">
      <number:number number:decimal-places="0" loext:min-decimal-places="0" number:min-integer-digits="0"/>
    </number:number-style>
    <number:currency-style style:name="N121P0" style:volatile="true">
      <number:number number:decimal-places="8" loext:min-decimal-places="8" number:min-integer-digits="1" number:grouping="true"/>
      <number:text> </number:text>
      <number:currency-symbol number:language="gl" number:country="ES">€</number:currency-symbol>
    </number:currency-style>
    <number:currency-style style:name="N121">
      <style:text-properties fo:color="#ff0000"/>
      <number:text>-</number:text>
      <number:number number:decimal-places="8" loext:min-decimal-places="8" number:min-integer-digits="1" number:grouping="true"/>
      <number:text> </number:text>
      <number:currency-symbol number:language="gl" number:country="ES">€</number:currency-symbol>
      <style:map style:condition="value()&gt;=0" style:apply-style-name="N121P0"/>
    </number:currency-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4" loext:min-decimal-places="4" number:min-integer-digits="1" number:grouping="true"/>
    </number:number-style>
    <number:number-style style:name="N127P0" style:volatile="true">
      <number:number number:decimal-places="4" loext:min-decimal-places="4" number:min-integer-digits="1" number:grouping="true"/>
    </number:number-style>
    <number:number-style style:name="N127">
      <style:text-properties fo:color="#ff0000"/>
      <number:text>-</number:text>
      <number:number number:decimal-places="4" loext:min-decimal-places="4"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style:text-properties fo:color="#ff0000"/>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4" loext:min-decimal-places="4" number:min-integer-digits="1"/>
    </number:number-style>
    <number:number-style style:name="N131">
      <number:number number:decimal-places="2" loext:min-decimal-places="2" number:min-integer-digits="2" number:grouping="true"/>
    </number:number-style>
    <number:percentage-style style:name="N132">
      <number:number number:decimal-places="2" loext:min-decimal-places="2" number:min-integer-digits="1"/>
      <number:text> %</number:text>
    </number:percentage-style>
    <number:currency-style style:name="N133P0" style:volatile="true">
      <number:number number:decimal-places="2" loext:min-decimal-places="2" number:min-integer-digits="1" number:grouping="true"/>
      <number:text> </number:text>
      <number:currency-symbol number:language="es" number:country="ES">€</number:currency-symbol>
    </number:currency-style>
    <number:currency-style style:name="N133">
      <number:text>-</number:text>
      <number:number number:decimal-places="2" loext:min-decimal-places="2" number:min-integer-digits="1" number:grouping="true"/>
      <number:text> </number:text>
      <number:currency-symbol number:language="es" number:country="ES">€</number:currency-symbol>
      <style:map style:condition="value()&gt;=0" style:apply-style-name="N133P0"/>
    </number:currency-style>
    <number:currency-style style:name="N135P0" style:volatile="true">
      <number:number number:decimal-places="0" loext:min-decimal-places="0" number:min-integer-digits="1" number:grouping="true"/>
      <number:text> </number:text>
      <number:currency-symbol number:language="gl" number:country="ES">€</number:currency-symbol>
    </number:currency-style>
    <number:currency-style style:name="N135">
      <number:text>-</number:text>
      <number:number number:decimal-places="0" loext:min-decimal-places="0" number:min-integer-digits="1" number:grouping="true"/>
      <number:text> </number:text>
      <number:currency-symbol number:language="gl" number:country="ES">€</number:currency-symbol>
      <style:map style:condition="value()&gt;=0" style:apply-style-name="N135P0"/>
    </number:currency-style>
    <number:date-style style:name="N136">
      <number:year number:style="long"/>
    </number:date-style>
    <number:number-style style:name="N137P0" style:volatile="true">
      <number:number number:decimal-places="2" loext:min-decimal-places="2" number:min-integer-digits="0" number:grouping="true"/>
    </number:number-style>
    <number:number-style style:name="N137">
      <style:text-properties fo:color="#ff0000"/>
      <number:text>-</number:text>
      <number:number number:decimal-places="2" loext:min-decimal-places="2" number:min-integer-digits="0" number:grouping="true"/>
      <style:map style:condition="value()&gt;=0" style:apply-style-name="N137P0"/>
    </number:number-style>
    <number:currency-style style:name="N139P0" style:volatile="true">
      <number:number number:decimal-places="2" loext:min-decimal-places="2" number:min-integer-digits="2"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2" number:grouping="true"/>
      <number:text> </number:text>
      <number:currency-symbol number:language="es" number:country="ES">€</number:currency-symbol>
      <style:map style:condition="value()&gt;=0" style:apply-style-name="N139P0"/>
    </number:currency-style>
    <number:number-style style:name="N140">
      <number:number number:decimal-places="2" loext:min-decimal-places="2" number:min-integer-digits="1" number:grouping="true"/>
      <number:text> €</number:text>
    </number:number-style>
    <number:number-style style:name="N141">
      <number:number number:decimal-places="2" loext:min-decimal-places="2" number:min-integer-digits="1" number:grouping="true"/>
      <number:text> hrs./año</number:text>
    </number:number-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1" loext:min-decimal-places="1" number:min-integer-digits="1" number:grouping="true"/>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number number:decimal-places="2" loext:min-decimal-places="2"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number number:decimal-places="2" loext:min-decimal-places="2" number:min-integer-digits="1" number:grouping="true"/>
      <number:text> €</number:text>
      <style:map style:condition="value()&gt;=0" style:apply-style-name="N149P0"/>
    </number:number-style>
    <number:number-style style:name="N150">
      <number:number number:decimal-places="0" loext:min-decimal-places="0" number:min-integer-digits="0" number:grouping="true"/>
    </number:number-style>
    <number:percentage-style style:name="N151">
      <number:number number:decimal-places="3" loext:min-decimal-places="3" number:min-integer-digits="1"/>
      <number:text>%</number:text>
    </number:percentage-style>
    <number:number-style style:name="N152">
      <number:number number:decimal-places="0" loext:min-decimal-places="0" number:min-integer-digits="2"/>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7P0" style:volatile="true">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5" loext:min-decimal-places="5" number:min-integer-digits="1" number:grouping="true"/>
    </number:number-style>
    <number:currency-style style:name="N160P0" style:volatile="true">
      <number:number number:decimal-places="2" loext:min-decimal-places="2" number:min-integer-digits="1" number:grouping="true"/>
      <number:text> </number:text>
      <number:currency-symbol>EUR</number:currency-symbol>
    </number:currency-style>
    <number:currency-style style:name="N160" number:title="Definido por el usuario">
      <number:text>-</number:text>
      <number:number number:decimal-places="2" loext:min-decimal-places="2" number:min-integer-digits="1" number:grouping="true"/>
      <number:text> </number:text>
      <number:currency-symbol>EUR</number:currency-symbol>
      <style:map style:condition="value()&gt;=0" style:apply-style-name="N160P0"/>
    </number:currency-style>
    <number:number-style style:name="N161P0" style:volatile="true">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 €</number:text>
      <style:map style:condition="value()&gt;=0" style:apply-style-name="N161P0"/>
    </number:number-style>
    <number:number-style style:name="N162">
      <number:number number:decimal-places="1" loext:min-decimal-places="1" number:min-integer-digits="1"/>
    </number:number-style>
    <number:currency-style style:name="N164P0" style:volatile="true">
      <number:number number:decimal-places="4" loext:min-decimal-places="4" number:min-integer-digits="1" number:grouping="true"/>
      <number:text> </number:text>
      <number:currency-symbol number:language="gl" number:country="ES">€</number:currency-symbol>
    </number:currency-style>
    <number:currency-style style:name="N164">
      <style:text-properties fo:color="#ff0000"/>
      <number:text>-</number:text>
      <number:number number:decimal-places="4" loext:min-decimal-places="4" number:min-integer-digits="1" number:grouping="true"/>
      <number:text> </number:text>
      <number:currency-symbol number:language="gl" number:country="ES">€</number:currency-symbol>
      <style:map style:condition="value()&gt;=0" style:apply-style-name="N164P0"/>
    </number:currency-style>
    <number:date-style style:name="N165">
      <number:month number:textual="true"/>
      <number:text>-</number:text>
      <number:year/>
    </number:date-style>
    <number:percentage-style style:name="N166">
      <number:number number:decimal-places="0" loext:min-decimal-places="0" number:min-integer-digits="1"/>
      <number:text> %</number:text>
    </number:percentage-style>
    <number:number-style style:name="N167">
      <number:number number:decimal-places="2" loext:min-decimal-places="2" number:min-integer-digits="1" number:grouping="true"/>
      <number:text> hrs./cordero</number:text>
    </number:number-style>
    <number:number-style style:name="N168">
      <number:number number:decimal-places="3" loext:min-decimal-places="3" number:min-integer-digits="0" number:grouping="true"/>
    </number:number-style>
    <number:currency-style style:name="N170P0" style:volatile="true">
      <number:number number:decimal-places="3" loext:min-decimal-places="3" number:min-integer-digits="1" number:grouping="true"/>
      <number:text> </number:text>
      <number:currency-symbol number:language="gl" number:country="ES">€</number:currency-symbol>
    </number:currency-style>
    <number:currency-style style:name="N170">
      <style:text-properties fo:color="#ff0000"/>
      <number:text>-</number:text>
      <number:number number:decimal-places="3" loext:min-decimal-places="3" number:min-integer-digits="1" number:grouping="true"/>
      <number:text> </number:text>
      <number:currency-symbol number:language="gl" number:country="ES">€</number:currency-symbol>
      <style:map style:condition="value()&gt;=0" style:apply-style-name="N170P0"/>
    </number:currency-style>
    <number:currency-style style:name="N171P0" style:volatile="true">
      <number:number number:decimal-places="0" loext:min-decimal-places="0" number:min-integer-digits="1" number:grouping="true"/>
      <number:text> </number:text>
      <number:currency-symbol number:language="gl" number:country="ES">€</number:currency-symbol>
    </number:currency-style>
    <number:currency-style style:name="N171">
      <style:text-properties fo:color="#ff0000"/>
      <number:text>-</number:text>
      <number:number number:decimal-places="0" loext:min-decimal-places="0" number:min-integer-digits="1" number:grouping="true"/>
      <number:text> </number:text>
      <number:currency-symbol number:language="gl" number:country="ES">€</number:currency-symbol>
      <style:map style:condition="value()&gt;=0" style:apply-style-name="N171P0"/>
    </number:currency-style>
    <number:number-style style:name="N172P0" style:volatile="true">
      <number:number number:decimal-places="0" loext:min-decimal-places="0" number:min-integer-digits="1" number:grouping="true"/>
    </number:number-style>
    <number:number-style style:name="N172">
      <number:number number:decimal-places="0" loext:min-decimal-places="0" number:min-integer-digits="0" number:grouping="true"/>
      <style:map style:condition="value()&gt;=0" style:apply-style-name="N172P0"/>
    </number:number-style>
    <number:number-style style:name="N173P0" style:volatile="true">
      <number:number number:decimal-places="0" loext:min-decimal-places="0" number:min-integer-digits="1" number:grouping="true"/>
    </number:number-style>
    <number:number-style style:name="N173P1" style:volatile="true">
      <number:number number:decimal-places="0" loext:min-decimal-places="0" number:min-integer-digits="0"/>
    </number:number-style>
    <number:number-style style:name="N173">
      <number:number number:decimal-places="0" loext:min-decimal-places="0" number:min-integer-digits="1"/>
      <style:map style:condition="value()&gt;0" style:apply-style-name="N173P0"/>
      <style:map style:condition="value()&lt;0" style:apply-style-name="N173P1"/>
    </number:number-style>
    <number:number-style style:name="N174">
      <number:number number:decimal-places="3" loext:min-decimal-places="3" number:min-integer-digits="1" number:grouping="true"/>
    </number:number-style>
    <number:number-style style:name="N175P0" style:volatile="true">
      <number:number number:decimal-places="3" loext:min-decimal-places="3" number:min-integer-digits="0" number:grouping="true"/>
    </number:number-style>
    <number:number-style style:name="N175">
      <style:text-properties fo:color="#ff0000"/>
      <number:text>-</number:text>
      <number:number number:decimal-places="3" loext:min-decimal-places="3" number:min-integer-digits="0" number:grouping="true"/>
      <style:map style:condition="value()&gt;=0" style:apply-style-name="N175P0"/>
    </number:number-style>
    <number:currency-style style:name="N176P0" style:volatile="true">
      <number:number number:decimal-places="2" loext:min-decimal-places="2" number:min-integer-digits="1" number:grouping="true"/>
      <number:text> </number:text>
      <number:currency-symbol>EUR</number:currency-symbol>
    </number:currency-style>
    <number:currency-style style:name="N176">
      <style:text-properties fo:color="#ff0000"/>
      <number:text>-</number:text>
      <number:number number:decimal-places="2" loext:min-decimal-places="2" number:min-integer-digits="1" number:grouping="true"/>
      <number:text> </number:text>
      <number:currency-symbol>EUR</number:currency-symbol>
      <style:map style:condition="value()&gt;=0" style:apply-style-name="N176P0"/>
    </number:currency-style>
    <number:currency-style style:name="N178P0" style:volatile="true">
      <number:number number:decimal-places="2" loext:min-decimal-places="0" number:min-integer-digits="1" number:decimal-replacement="--" number:grouping="true"/>
      <number:text> </number:text>
      <number:currency-symbol number:language="es" number:country="ES">€</number:currency-symbol>
    </number:currency-style>
    <number:currency-style style:name="N178">
      <style:text-properties fo:color="#ff0000"/>
      <number:text>-</number:text>
      <number:number number:decimal-places="2" loext:min-decimal-places="0" number:min-integer-digits="1" number:decimal-replacement="--" number:grouping="true"/>
      <number:text> </number:text>
      <number:currency-symbol number:language="es" number:country="ES">€</number:currency-symbol>
      <style:map style:condition="value()&gt;=0" style:apply-style-name="N178P0"/>
    </number:currency-style>
    <number:currency-style style:name="N10105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10105"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105P0"/>
    </number:currency-style>
    <number:number-style style:name="N10106" number:language="gl" number:country="ES">
      <number:number number:decimal-places="0" loext:min-decimal-places="0" number:min-integer-digits="0" number:grouping="true"/>
    </number:number-style>
    <number:percentage-style style:name="N10107" number:language="gl" number:country="ES">
      <number:number number:decimal-places="4" loext:min-decimal-places="4" number:min-integer-digits="1"/>
      <number:text>%</number:text>
    </number:percentage-style>
    <number:currency-style style:name="N10109P0" style:volatile="true" number:language="gl" number:country="ES">
      <number:number number:decimal-places="2" loext:min-decimal-places="2" number:min-integer-digits="1" number:grouping="true"/>
      <number:text> </number:text>
      <number:currency-symbol>€</number:currency-symbol>
    </number:currency-style>
    <number:currency-style style:name="N10109" number:language="gl"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9P0"/>
    </number:currency-style>
    <number:number-style style:name="N10110" number:language="gl" number:country="ES">
      <number:number number:decimal-places="0" loext:min-decimal-places="0" number:min-integer-digits="0"/>
    </number:number-style>
    <number:number-style style:name="N10111" number:language="gl" number:country="ES">
      <number:number number:decimal-places="3" loext:min-decimal-places="3" number:min-integer-digits="1" number:grouping="true"/>
    </number:number-style>
    <number:percentage-style style:name="N10112" number:language="gl" number:country="ES">
      <number:number number:decimal-places="3" loext:min-decimal-places="3" number:min-integer-digits="1"/>
      <number:text>%</number:text>
    </number:percentage-style>
    <number:currency-style style:name="N10114P0" style:volatile="true" number:language="gl" number:country="ES">
      <number:number number:decimal-places="0" loext:min-decimal-places="0" number:min-integer-digits="1"/>
      <number:text> </number:text>
      <number:currency-symbol number:language="gl" number:country="ES">€</number:currency-symbol>
    </number:currency-style>
    <number:currency-style style:name="N10114" number:language="gl" number:country="ES">
      <style:text-properties fo:color="#ff0000"/>
      <number:text>-</number:text>
      <number:number number:decimal-places="0" loext:min-decimal-places="0" number:min-integer-digits="1"/>
      <number:text> </number:text>
      <number:currency-symbol number:language="gl" number:country="ES">€</number:currency-symbol>
      <style:map style:condition="value()&gt;=0" style:apply-style-name="N10114P0"/>
    </number:currency-style>
    <number:date-style style:name="N10115" number:language="gl" number:country="ES">
      <number:year number:style="long"/>
    </number:date-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date-style style:name="N20106" number:language="es" number:country="ES">
      <number:year number:style="long"/>
    </number:date-style>
    <number:number-style style:name="N20107" number:language="es" number:country="ES">
      <number:number number:decimal-places="3" loext:min-decimal-places="3" number:min-integer-digits="1"/>
    </number:number-style>
  </office:styles>
  <office:automatic-styles>
    <style:style style:name="Táboa1" style:family="table">
      <style:table-properties style:width="17.397cm" fo:margin-left="-0.968cm" fo:margin-right="0.572cm" table:align="margins" style:may-break-between-rows="false" style:writing-mode="lr-tb"/>
    </style:style>
    <style:style style:name="Táboa1.A" style:family="table-column">
      <style:table-column-properties style:column-width="5.396cm" style:rel-column-width="20325*"/>
    </style:style>
    <style:style style:name="Táboa1.B" style:family="table-column">
      <style:table-column-properties style:column-width="0.194cm" style:rel-column-width="730*"/>
    </style:style>
    <style:style style:name="Táboa1.C" style:family="table-column">
      <style:table-column-properties style:column-width="7.209cm" style:rel-column-width="27156*"/>
    </style:style>
    <style:style style:name="Táboa1.D" style:family="table-column">
      <style:table-column-properties style:column-width="0.199cm" style:rel-column-width="750*"/>
    </style:style>
    <style:style style:name="Táboa1.E" style:family="table-column">
      <style:table-column-properties style:column-width="4.399cm" style:rel-column-width="16574*"/>
    </style:style>
    <style:style style:name="Táboa1.1" style:family="table-row">
      <style:table-row-properties style:row-height="2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Tabla2" style:family="table">
      <style:table-properties fo:margin-left="0.028cm" fo:margin-right="0.005cm" table:align="margins" style:may-break-between-rows="false" style:writing-mode="lr-tb"/>
    </style:style>
    <style:style style:name="Tabla2.A" style:family="table-column">
      <style:table-column-properties style:rel-column-width="19970*"/>
    </style:style>
    <style:style style:name="Tabla2.B" style:family="table-column">
      <style:table-column-properties style:rel-column-width="1063*"/>
    </style:style>
    <style:style style:name="Tabla2.C" style:family="table-column">
      <style:table-column-properties style:rel-column-width="21566*"/>
    </style:style>
    <style:style style:name="Tabla2.D" style:family="table-column">
      <style:table-column-properties style:rel-column-width="760*"/>
    </style:style>
    <style:style style:name="Tabla2.E" style:family="table-column">
      <style:table-column-properties style:rel-column-width="15264*"/>
    </style:style>
    <style:style style:name="Tabla2.G" style:family="table-column">
      <style:table-column-properties style:rel-column-width="6152*"/>
    </style:style>
    <style:style style:name="Tabla2.1" style:family="table-row">
      <style:table-row-properties style:row-height="2cm"/>
    </style:style>
    <style:style style:name="Tabla2.A1" style:family="table-cell">
      <style:table-cell-properties style:vertical-align="middle" fo:background-color="transparent" fo:padding="0.097cm" fo:border="0.05pt solid #ff0000">
        <style:background-image/>
      </style:table-cell-properties>
    </style:style>
    <style:style style:name="Tabla2.B1" style:family="table-cell">
      <style:table-cell-properties style:vertical-align="middle" fo:background-color="transparent" fo:padding="0cm" fo:border="none">
        <style:background-image/>
      </style:table-cell-properties>
    </style:style>
    <style:style style:name="Tabla2.C1" style:family="table-cell">
      <style:table-cell-properties style:vertical-align="middle" fo:padding="0.097cm" fo:border="0.05pt solid #ff0000"/>
    </style:style>
    <style:style style:name="Tabla2.D1" style:family="table-cell">
      <style:table-cell-properties style:vertical-align="middle" fo:padding="0cm" fo:border="none"/>
    </style:style>
    <style:style style:name="Tabla2.E1" style:family="table-cell">
      <style:table-cell-properties style:vertical-align="middle" fo:padding="0.097cm" fo:border="0.05pt solid #ff0000"/>
    </style:style>
    <style:style style:name="Tabla2.F1" style:family="table-cell">
      <style:table-cell-properties style:vertical-align="middle" fo:padding="0cm" fo:border="none"/>
    </style:style>
    <style:style style:name="Tabla2.G1" style:family="table-cell">
      <style:table-cell-properties style:vertical-align="middle" fo:padding="0.097cm" fo:border="0.05pt solid #ff0000"/>
    </style:style>
    <style:style style:name="M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Standard">
      <style:text-properties style:font-name="Verdana" fo:font-size="10.5pt" style:font-size-asian="10.5pt" style:font-size-complex="10.5pt"/>
    </style:style>
    <style:style style:name="MP4" style:family="paragraph" style:parent-style-name="Header">
      <style:text-properties fo:font-size="2pt" style:font-size-asian="2pt" style:font-size-complex="2pt"/>
    </style:style>
    <style:style style:name="MP5" style:family="paragraph" style:parent-style-name="Header">
      <style:paragraph-properties fo:text-align="center" style:justify-single-word="false"/>
      <style:text-properties officeooo:paragraph-rsid="00393247"/>
    </style:style>
    <style:style style:name="MP6" style:family="paragraph" style:parent-style-name="Header">
      <style:paragraph-properties fo:text-align="center" style:justify-single-word="false"/>
      <style:text-properties style:font-name="Arial" fo:font-size="12pt" fo:language="gl" fo:country="ES" fo:font-weight="bold" officeooo:paragraph-rsid="00393247" style:font-size-asian="12pt" style:font-weight-asian="bold" style:font-size-complex="12pt" style:font-weight-complex="bold"/>
    </style:style>
    <style:style style:name="MP7" style:family="paragraph" style:parent-style-name="Header">
      <style:paragraph-properties fo:text-align="center" style:justify-single-word="false"/>
      <style:text-properties style:font-name="Arial" fo:font-size="2pt" fo:language="gl" fo:country="ES" style:font-size-asian="2pt" style:font-size-complex="2pt"/>
    </style:style>
    <style:style style:name="MP8" style:family="paragraph" style:parent-style-name="Header">
      <style:paragraph-properties fo:margin-top="0cm" fo:margin-bottom="0cm" loext:contextual-spacing="false" fo:text-align="center" style:justify-single-word="false"/>
      <style:text-properties style:font-name="Arial" fo:font-size="12pt" fo:font-weight="bold" officeooo:paragraph-rsid="00393247" style:font-size-asian="12pt" style:font-weight-asian="bold" style:font-size-complex="12pt" style:font-weight-complex="bold"/>
    </style:style>
    <style:style style:name="MP9" style:family="paragraph" style:parent-style-name="Header">
      <style:paragraph-properties fo:text-align="center" style:justify-single-word="false"/>
      <style:text-properties fo:font-size="2pt" style:font-size-asian="2pt" style:font-size-complex="2pt"/>
    </style:style>
    <style:style style:name="MP10"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MP11"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MP12" style:family="paragraph" style:parent-style-name="Header">
      <style:paragraph-properties fo:text-align="center" style:justify-single-word="false"/>
      <style:text-properties fo:font-size="2pt" fo:language="gl" fo:country="ES" style:font-size-asian="2pt" style:font-size-complex="2pt"/>
    </style:style>
    <style:style style:name="MP13"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MP14"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MT1" style:family="text">
      <style:text-properties style:font-name="Arial" fo:font-size="12pt" fo:language="gl" fo:country="ES" fo:font-weight="bold" officeooo:rsid="00306b15" style:font-size-asian="12pt" style:font-weight-asian="bold" style:font-size-complex="12pt" style:font-weight-complex="bold"/>
    </style:style>
    <style:style style:name="MT2" style:family="text">
      <style:text-properties style:font-name="Arial" fo:font-size="12pt" fo:language="gl" fo:country="ES" fo:font-weight="bold" style:font-size-asian="12pt" style:font-weight-asian="bold" style:font-size-complex="12pt" style:font-weight-complex="bold"/>
    </style:style>
    <style:style style:name="MT3" style:family="text">
      <style:text-properties officeooo:rsid="003e44db"/>
    </style:style>
    <style:style style:name="MT4" style:family="text">
      <style:text-properties officeooo:rsid="002f57d5"/>
    </style:style>
    <style:style style:name="MT5" style:family="text"/>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0.801cm" fo:margin-left="2cm" fo:margin-right="1.799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4599327506E41A0.png" xlink:type="simple" xlink:show="embed" xlink:actuate="onLoad" loext:mime-type="image/png"/></draw:frame></text:p>
        <text:p text:style-name="MP1"/>
        <text:p text:style-name="MP1"/>
        <text:p text:style-name="MP1"/>
        <text:p text:style-name="MP1"/>
        <text:p text:style-name="MP1">UNIDAD DE PATRIMONIO</text:p>
        <text:p text:style-name="MP1">Expediente <text:placeholder text:placeholder-type="text">&lt;Numero de expediente&gt;</text:placeholder></text:p>
      </style:header>
      <style:footer>
        <text:p text:style-name="MP2"><text:page-number text:select-page="current">0</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4"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5"><text:span text:style-name="MT1">Área</text:span><text:span text:style-name="MT2"> de </text:span></text:p>
              <text:p text:style-name="MP6">CONTRATACIÓN <text:span text:style-name="MT3">y NUEVOS PROYECTOS</text:span></text:p>
            </table:table-cell>
            <table:table-cell table:style-name="Táboa1.B1" office:value-type="string">
              <text:p text:style-name="MP7"/>
            </table:table-cell>
            <table:table-cell table:style-name="Táboa1.C1" office:value-type="string">
              <text:p text:style-name="MP8">ÁREA DE GOBIERNO DE SEGURIDAD, CONTRATACIÓN, FIESTAS Y GESTIÓN <text:span text:style-name="MT4">MUNICIPAL</text:span></text:p>
            </table:table-cell>
            <table:table-cell table:style-name="Táboa1.D1" office:value-type="string">
              <text:p text:style-name="MP9"/>
            </table:table-cell>
            <table:table-cell table:style-name="Táboa1.E1" office:value-type="string">
              <text:p text:style-name="MP10"><draw:frame draw:style-name="Mfr2" draw:name="imaxes1" text:anchor-type="paragraph" svg:x="4.466cm" svg:y="-0.296cm" svg:width="1.605cm" svg:height="1.969cm" draw:z-index="31"><draw:image xlink:href="Pictures/10000000000000350000004142AC3279E0C8E2BF.png" xlink:type="simple" xlink:show="embed" xlink:actuate="onLoad" loext:mime-type="image/png"/></draw:frame>AYUNTAMIENTO DE VIGO</text:p>
            </table:table-cell>
          </table:table-row>
        </table:table>
        <text:p text:style-name="Standard"/>
        <text:p text:style-name="MP3">Expediente <text:bookmark-start text:name="__DdeLink__6445_2694992807"/>16269-445<text:bookmark-end text:name="__DdeLink__6445_2694992807"/></text:p>
      </style:header>
      <style:footer>
        <text:p text:style-name="MP2"><text:page-number text:select-page="current">57</text:page-number></text:p>
      </style:footer>
    </style:master-page>
    <style:master-page style:name="pagina_20_par" style:display-name="pagina par" style:page-layout-name="Mpm5" style:next-style-name="pagina_20_impar">
      <style:footer>
        <text:p text:style-name="MP2"><text:page-number text:select-page="current">56</text:page-number></text:p>
      </style:footer>
    </style:master-page>
    <style:master-page style:name="InformeProposta" style:page-layout-name="Mpm6">
      <styl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style-name="Tabla2.1">
            <table:table-cell table:style-name="Tabla2.A1" office:value-type="string">
              <text:p text:style-name="MP11">CONTRATACIÓN</text:p>
            </table:table-cell>
            <table:table-cell table:style-name="Tabla2.B1" office:value-type="string">
              <text:p text:style-name="MP12"/>
            </table:table-cell>
            <table:table-cell table:style-name="Tabla2.C1" office:value-type="string">
              <text:p text:style-name="MP13">CONCEJALÍA</text:p>
              <text:p text:style-name="MP14">DE</text:p>
              <text:p text:style-name="MP13"><text:a xlink:type="simple" xlink:href="http://nada/" office:name="06Nome Concelleria" text:style-name="Internet_20_link" text:visited-style-name="Visited_20_Internet_20_Link">Nombre Concejalía</text:a></text:p>
            </table:table-cell>
            <table:table-cell table:style-name="Tabla2.F1" office:value-type="string">
              <text:p text:style-name="MP9"/>
            </table:table-cell>
            <table:table-cell table:style-name="Tabla2.E1" office:value-type="string">
              <text:p text:style-name="MP10">AYUNTAMIENTO DE VIGO</text:p>
            </table:table-cell>
            <table:table-cell table:style-name="Tabla2.F1" office:value-type="string">
              <text:p text:style-name="MP9"/>
            </table:table-cell>
            <table:table-cell table:style-name="Tabla2.G1" office:value-type="string">
              <text:p text:style-name="MP9"><draw:frame draw:style-name="Mfr3" draw:name="gráficos2" text:anchor-type="char" svg:x="-0.101cm" svg:width="1.61cm" svg:height="2cm" draw:z-index="0"><draw:image xlink:href="Pictures/10000000000000350000004142AC3279E0C8E2BF.png" xlink:type="simple" xlink:show="embed" xlink:actuate="onLoad" loext:mime-type="image/png"/></draw:frame></text:p>
            </table:table-cell>
          </table:table-row>
        </table:table>
        <text:p text:style-name="MP4"/>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2-24T08:45:11.253170452</meta:creation-date>
    <meta:editing-cycles>73</meta:editing-cycles>
    <meta:editing-duration>PT4H46M21S</meta:editing-duration>
    <dc:date>2024-06-19T12:47:47.248302941</dc:date>
    <meta:document-statistic meta:table-count="7" meta:image-count="3" meta:object-count="6" meta:page-count="64" meta:paragraph-count="1040" meta:word-count="22988" meta:character-count="144792" meta:non-whitespace-character-count="12289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PE</mi>
      <mrow>
        <mn>1</mn>
        <mo stretchy="false">=</mo>
        <mrow>
          <mn>47</mn>
          <mo stretchy="false">+</mo>
          <mrow>
            <mn>3</mn>
            <mo stretchy="false">∗</mo>
            <mrow>
              <mo fence="true" stretchy="false">(</mo>
              <mrow>
                <mfrac>
                  <mrow>
                    <mi mathvariant="italic">Bi</mi>
                    <mo stretchy="false">−</mo>
                    <mrow>
                      <mo fence="true" stretchy="false">(</mo>
                      <mrow>
                        <mrow>
                          <mn>0,8</mn>
                          <mo stretchy="false">∗</mo>
                          <mi mathvariant="italic">Be</mi>
                        </mrow>
                      </mrow>
                      <mo fence="true" stretchy="false">)</mo>
                    </mrow>
                  </mrow>
                  <mrow>
                    <mn>0,2</mn>
                    <mo stretchy="false">∗</mo>
                    <mi mathvariant="italic">Be</mi>
                  </mrow>
                </mfrac>
              </mrow>
              <mo fence="true" stretchy="false">)</mo>
            </mrow>
          </mrow>
        </mrow>
      </mrow>
    </mrow>
    <annotation encoding="StarMath 5.0">PE1= 47+3*( { Bi-(0,8*Be) } over { 0,2*Be } )</annotation>
  </semantics>
</math>
</file>

<file path=Object 2/content.xml><?xml version="1.0" encoding="utf-8"?>
<math xmlns="http://www.w3.org/1998/Math/MathML" display="block">
  <semantics>
    <mrow>
      <mi mathvariant="italic">PE</mi>
      <mrow>
        <mn>1</mn>
        <mo stretchy="false">=</mo>
        <mrow>
          <mn>40</mn>
          <mo stretchy="false">+</mo>
          <mrow>
            <mn>7</mn>
            <mo stretchy="false">∗</mo>
            <mrow>
              <mo fence="true" stretchy="false">(</mo>
              <mrow>
                <mfrac>
                  <mrow>
                    <mi mathvariant="italic">Bi</mi>
                    <mo stretchy="false">−</mo>
                    <mrow>
                      <mo fence="true" stretchy="false">(</mo>
                      <mrow>
                        <mrow>
                          <mn>0,55</mn>
                          <mo stretchy="false">∗</mo>
                          <mi mathvariant="italic">Be</mi>
                        </mrow>
                      </mrow>
                      <mo fence="true" stretchy="false">)</mo>
                    </mrow>
                  </mrow>
                  <mrow>
                    <mn>0,25</mn>
                    <mo stretchy="false">∗</mo>
                    <mi mathvariant="italic">Be</mi>
                  </mrow>
                </mfrac>
              </mrow>
              <mo fence="true" stretchy="false">)</mo>
            </mrow>
          </mrow>
        </mrow>
      </mrow>
    </mrow>
    <annotation encoding="StarMath 5.0">PE1= 40+7*( { Bi-(0,55*Be) } over { 0,25*Be } )</annotation>
  </semantics>
</math>
</file>

<file path=Object 3/content.xml><?xml version="1.0" encoding="utf-8"?>
<math xmlns="http://www.w3.org/1998/Math/MathML" display="block">
  <semantics>
    <mrow>
      <mi mathvariant="italic">PE</mi>
      <mrow>
        <mn>1</mn>
        <mo stretchy="false">=</mo>
        <mrow>
          <mn>40</mn>
          <mo stretchy="false">∗</mo>
          <mrow>
            <mo fence="true" stretchy="false">(</mo>
            <mrow>
              <mfrac>
                <mi mathvariant="italic">Bi</mi>
                <mrow>
                  <mn>0,55</mn>
                  <mo stretchy="false">∗</mo>
                  <mi mathvariant="italic">Be</mi>
                </mrow>
              </mfrac>
            </mrow>
            <mo fence="true" stretchy="false">)</mo>
          </mrow>
        </mrow>
      </mrow>
    </mrow>
    <annotation encoding="StarMath 5.0">PE1= 40*( { Bi } over { 0,55*Be } )</annotation>
  </semantics>
</math>
</file>

<file path=Object 4/content.xml><?xml version="1.0" encoding="utf-8"?>
<math xmlns="http://www.w3.org/1998/Math/MathML" display="block">
  <semantics>
    <mrow>
      <mi mathvariant="italic">PE</mi>
      <mrow>
        <mn>2</mn>
        <mo stretchy="false">=</mo>
        <mrow>
          <mn>16</mn>
          <mo stretchy="false">+</mo>
          <mrow>
            <mn>2</mn>
            <mo stretchy="false">∗</mo>
            <mrow>
              <mo fence="true" stretchy="false">(</mo>
              <mrow>
                <mfrac>
                  <mrow>
                    <mi mathvariant="italic">Bi</mi>
                    <mo stretchy="false">−</mo>
                    <mrow>
                      <mo fence="true" stretchy="false">(</mo>
                      <mrow>
                        <mrow>
                          <mn>0,8</mn>
                          <mo stretchy="false">∗</mo>
                          <mi mathvariant="italic">Be</mi>
                        </mrow>
                      </mrow>
                      <mo fence="true" stretchy="false">)</mo>
                    </mrow>
                  </mrow>
                  <mrow>
                    <mn>0,2</mn>
                    <mo stretchy="false">∗</mo>
                    <mi mathvariant="italic">Be</mi>
                  </mrow>
                </mfrac>
              </mrow>
              <mo fence="true" stretchy="false">)</mo>
            </mrow>
          </mrow>
        </mrow>
      </mrow>
    </mrow>
    <annotation encoding="StarMath 5.0">PE2= 16+2*( { Bi-(0,8*Be) } over { 0,2*Be } )</annotation>
  </semantics>
</math>
</file>

<file path=Object 5/content.xml><?xml version="1.0" encoding="utf-8"?>
<math xmlns="http://www.w3.org/1998/Math/MathML" display="block">
  <semantics>
    <mrow>
      <mi mathvariant="italic">PE</mi>
      <mrow>
        <mn>2</mn>
        <mo stretchy="false">=</mo>
        <mrow>
          <mn>10</mn>
          <mo stretchy="false">+</mo>
          <mrow>
            <mn>6</mn>
            <mo stretchy="false">∗</mo>
            <mrow>
              <mo fence="true" stretchy="false">(</mo>
              <mrow>
                <mfrac>
                  <mrow>
                    <mi mathvariant="italic">Bi</mi>
                    <mo stretchy="false">−</mo>
                    <mrow>
                      <mo fence="true" stretchy="false">(</mo>
                      <mrow>
                        <mrow>
                          <mn>0,55</mn>
                          <mo stretchy="false">∗</mo>
                          <mi mathvariant="italic">Be</mi>
                        </mrow>
                      </mrow>
                      <mo fence="true" stretchy="false">)</mo>
                    </mrow>
                  </mrow>
                  <mrow>
                    <mn>0,25</mn>
                    <mo stretchy="false">∗</mo>
                    <mi mathvariant="italic">Be</mi>
                  </mrow>
                </mfrac>
              </mrow>
              <mo fence="true" stretchy="false">)</mo>
            </mrow>
          </mrow>
        </mrow>
      </mrow>
    </mrow>
    <annotation encoding="StarMath 5.0">PE2= 10+6*( { Bi-(0,55*Be) } over { 0,25*Be } )</annotation>
  </semantics>
</math>
</file>

<file path=Object 6/content.xml><?xml version="1.0" encoding="utf-8"?>
<math xmlns="http://www.w3.org/1998/Math/MathML" display="block">
  <semantics>
    <mrow>
      <mi mathvariant="italic">PE</mi>
      <mrow>
        <mn>2</mn>
        <mo stretchy="false">=</mo>
        <mrow>
          <mn>10</mn>
          <mo stretchy="false">∗</mo>
          <mrow>
            <mo fence="true" stretchy="false">(</mo>
            <mrow>
              <mfrac>
                <mi mathvariant="italic">Bi</mi>
                <mrow>
                  <mn>0,55</mn>
                  <mo stretchy="false">∗</mo>
                  <mi mathvariant="italic">Be</mi>
                </mrow>
              </mfrac>
            </mrow>
            <mo fence="true" stretchy="false">)</mo>
          </mrow>
        </mrow>
      </mrow>
    </mrow>
    <annotation encoding="StarMath 5.0">PE2= 10*( { Bi } over { 0,55*Be } )</annotation>
  </semantics>
</math>
</file>