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/>
      <style:text-properties style:font-name="Times New Roman" style:font-name-asian="Times New Roman" style:font-name-complex="Times New Roman" fo:font-weight="bold" style:font-weight-asian="bold" fo:text-transform="uppercase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ES" style:language-complex="ar" style:country-complex="SA"/>
    </style:style>
    <style:style style:name="P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ES" style:language-complex="ar" style:country-complex="SA"/>
    </style:style>
    <style:style style:name="P4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 style:language-asian="es" style:country-asian="ES" style:language-complex="ar" style:country-complex="SA"/>
    </style:style>
    <style:style style:name="P5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 style:language-asian="es" style:country-asian="ES" style:language-complex="ar" style:country-complex="SA"/>
    </style:style>
    <style:style style:name="P6" style:parent-style-name="Normal" style:family="paragraph">
      <style:paragraph-properties fo:text-align="center">
        <style:tab-stops>
          <style:tab-stop style:type="left" style:position="2.6875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P8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9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10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11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12" style:parent-style-name="Normal" style:family="paragraph">
      <style:paragraph-properties fo:text-align="justify" style:vertical-align="auto" fo:line-height="150%" fo:margin-right="0.051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P13" style:parent-style-name="Normal" style:family="paragraph">
      <style:paragraph-properties fo:text-align="justify" style:vertical-align="auto" fo:line-height="150%" fo:margin-right="0.051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P14" style:parent-style-name="Normal" style:family="paragraph">
      <style:paragraph-properties fo:text-align="center" style:vertical-align="auto" fo:line-height="150%" fo:margin-right="0.051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P15" style:parent-style-name="Normal" style:family="paragraph">
      <style:paragraph-properties fo:text-align="justify" style:vertical-align="auto" fo:line-height="150%" fo:margin-right="0.0513in"/>
    </style:style>
    <style:style style:name="P16" style:parent-style-name="Normal" style:family="paragraph">
      <style:paragraph-properties fo:text-align="justify" style:vertical-align="auto" fo:line-height="150%"/>
      <style:text-properties fo:hyphenate="true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P19" style:parent-style-name="Normal" style:family="paragraph">
      <style:paragraph-properties fo:text-align="justify" style:vertical-align="auto" fo:line-height="150%"/>
      <style:text-properties fo:hyphenate="true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21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P22" style:parent-style-name="Normal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23" style:parent-style-name="Normal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24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25" style:parent-style-name="Normal" style:family="paragraph">
      <style:paragraph-properties style:contextual-spacing="true" fo:text-align="justify" style:vertical-align="auto" fo:margin-bottom="0.1111in" fo:line-height="150%" fo:text-indent="0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26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27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28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29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0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1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2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3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4" style:parent-style-name="Normal" style:family="paragraph">
      <style:paragraph-properties style:contextual-spacing="true" fo:text-align="justify" style:vertical-align="auto" fo:margin-bottom="0.1111in" fo:line-height="150%" fo:text-indent="0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5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6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7" style:parent-style-name="Normal" style:family="paragraph">
      <style:paragraph-properties style:contextual-spacing="true" fo:text-align="justify" style:vertical-align="auto" fo:margin-bottom="0.1111in" fo:line-height="150%" fo:text-indent="0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8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olumn40" style:family="table-column">
      <style:table-column-properties style:column-width="2.2284in"/>
    </style:style>
    <style:style style:name="TableColumn41" style:family="table-column">
      <style:table-column-properties style:column-width="2.2965in"/>
    </style:style>
    <style:style style:name="TableColumn42" style:family="table-column">
      <style:table-column-properties style:column-width="2.1611in"/>
    </style:style>
    <style:style style:name="Table39" style:family="table">
      <style:table-properties style:width="6.6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71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72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73" style:parent-style-name="Normal" style:family="paragraph">
      <style:paragraph-properties style:contextual-spacing="true" fo:text-align="justify" style:vertical-align="auto" fo:margin-bottom="0.1111in" fo:line-height="150%" fo:margin-left="0.4958in" fo:text-indent="0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74" style:parent-style-name="Normal" style:family="paragraph">
      <style:paragraph-properties style:contextual-spacing="true" fo:text-align="justify" style:vertical-align="auto" fo:line-height="150%" fo:margin-left="0.4958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P75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76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77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78" style:parent-style-name="Normal" style:family="paragraph">
      <style:paragraph-properties style:contextual-spacing="true" fo:text-align="center" fo:margin-top="0.0694in" fo:margin-bottom="0.0694in" fo:margin-right="-0.0006in"/>
      <style:text-properties style:font-name-asian="Times New Roman" fo:font-weight="bold" style:font-weight-asian="bold" style:font-weight-complex="bold" style:letter-kerning="false" style:language-asian="es" style:country-asian="ES" fo:hyphenate="true"/>
    </style:style>
    <style:style style:name="P79" style:parent-style-name="Normal" style:family="paragraph">
      <style:paragraph-properties style:contextual-spacing="true" fo:text-align="center" fo:margin-top="0.0694in" fo:margin-bottom="0.0694in" fo:margin-right="-0.0006in"/>
      <style:text-properties style:font-name-asian="Times New Roman" fo:font-weight="bold" style:font-weight-asian="bold" style:font-weight-complex="bold" style:letter-kerning="false" style:language-asian="es" style:country-asian="ES" fo:hyphenate="true"/>
    </style:style>
    <style:style style:name="P80" style:parent-style-name="Normal" style:family="paragraph">
      <style:paragraph-properties style:contextual-spacing="true" fo:text-align="center" fo:margin-top="0.0694in" fo:margin-bottom="0.0694in" fo:margin-right="-0.0006in"/>
      <style:text-properties style:font-name-asian="Times New Roman" style:letter-kerning="false" style:language-asian="es" style:country-asian="ES" fo:hyphenate="true"/>
    </style:style>
  </office:automatic-styles>
  <office:body>
    <office:text text:use-soft-page-breaks="true">
      <text:p text:style-name="P1"/>
      <text:p text:style-name="P2"/>
      <text:p text:style-name="P3">ANEXO II</text:p>
      <text:p text:style-name="P4"/>
      <text:p text:style-name="P5"/>
      <text:p text:style-name="P6"><text:span text:style-name="T7">MODELO DE PROPOSICION ECÓNOMICA Y DEMÁS CRITERIOS EVALUABLES DE FORMA AUTOMÁTICA <text:s text:c="2"/>(A incluir en el Archivo único A)<text:s/></text:span></text:p>
      <text:p text:style-name="P8"/>
      <text:p text:style-name="P9"/>
      <text:p text:style-name="P10">Se presentará conforme al siguiente modelo:</text:p>
      <text:p text:style-name="P11"/>
      <text:p text:style-name="P12">«D./Dña ___________________________________, con Documento Nacional de Identidad número_______________________________, actuando en nombre propio/actuando en nombre y representación legal de la <text:s/>Entidad ________________________, con CIF n.º _______________, con domicilio social en la localidad de ____________________, C/ ___________________________________________________________________________, C.P. ___________________, Teléfono _______________________, <text:s/>y correo electrónico______________________________________.<text:s/></text:p>
      <text:p text:style-name="P13"/>
      <text:p text:style-name="P14">MANIFIESTA</text:p>
      <text:p text:style-name="P15"/>
      <text:p text:style-name="P16"><text:span text:style-name="T17">PRIMERO</text:span><text:span text:style-name="T18">.- Que ha quedado enterado del anuncio de licitación para la adjudicación del suministro de un <text:s/>turismo nuevo híbrido no enchufable destinado a la policía local del Ayuntamiento de Cúllar Vega.<text:s/></text:span></text:p>
      <text:p text:style-name="P19"><text:span text:style-name="T20">SEGUNDO</text:span><text:span text:style-name="T21">: Que conoce y acepta incondicionalmente el contenido íntegro del presente Pliego de Cláusulas Administrativas Particulares, y del Pliego de Prescripciones Técnicas, que expresamente asume y acata en su totalidad, sin salvedad ni reserva alguna.</text:span></text:p>
      <text:p text:style-name="P22"/>
      <text:p text:style-name="P23">SE COMPROMETE</text:p>
      <text:p text:style-name="P24"/>
      <text:list text:style-name="LFO3" text:continue-numbering="true">
        <text:list-item>
          <text:p text:style-name="P25">En nombre propio o de la Entidad : ____________________________, tomar a su cargo el citado contrato con estricta sujeción a los requisitos y condiciones exigidos en la convocatoria, por la cantidad de _____________________________euros, en cuyo precio deben entenderse incluidos todos los conceptos incluyendo los gastos, tasas y arbitrios de cualquier esfera fiscal y el beneficio industrial del contratista, EXCEPTO EL IVA, que será repercutido como partida independiente, en la cifra de <text:s/>_______________________________________________________________________________________(Debe expresarse en letra y cifra).</text:p>
        </text:list-item>
      </text:list>
      <text:p text:style-name="P26"/>
      <text:p text:style-name="P27"/>
      <text:p text:style-name="P28">DESGLOSE OFERTA:</text:p>
      <text:p text:style-name="P29">Base imponible ; ________________________ euros</text:p>
      <text:p text:style-name="P30">IVA: ________________ euros</text:p>
      <text:p text:style-name="P31">Importe total oferta ______________________ euros</text:p>
      <text:p text:style-name="P32">Las cantidades se expresarán en número y letra. En caso de discrepancia entre ambas, prevalecerán siempre las cantidades que se consignen en letra. En caso de discrepancia entre los desgloses ( Base imponible e IVA), y el Precio Ofertado Total, prevalecerá éste último.<text:s/></text:p>
      <text:p text:style-name="P33"/>
      <text:list text:style-name="LFO3" text:continue-numbering="true">
        <text:list-item>
          <text:p text:style-name="P34">Que , conociendo la obligación de que el vehículo conste con una garantía legal de 3 años, el licitador se compromete a ampliar el plazo de garantía ofertando la siguiente garantía adicional , con idénticas condiciones que las ofertadas durante los 3 primeros años:</text:p>
        </text:list-item>
      </text:list>
      <text:p text:style-name="P35">__________________ año / años adicional de garantía<text:s/></text:p>
      <text:p text:style-name="P36"/>
      <text:list text:style-name="LFO3" text:continue-numbering="true">
        <text:list-item>
          <text:p text:style-name="P37">Que, <text:s/>el licitador oferta, sin incremento de precio, para que sea tenido en cuenta como criterios de adjudicación valorados mediante la <text:s/>aplicación de fórmulas, <text:s/>lo siguiente: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ARACTERÍSTICA TÉCNICA</text:p>
          </table:table-cell>
          <table:table-cell table:style-name="TableCell46">
            <text:p text:style-name="P47">MÍNIMO EXIGIDO POR PCAP</text:p>
          </table:table-cell>
          <table:table-cell table:style-name="TableCell48">
            <text:p text:style-name="P49">MEJORA PROPUESTA</text:p>
          </table:table-cell>
        </table:table-row>
        <table:table-row table:style-name="TableRow50">
          <table:table-cell table:style-name="TableCell51">
            <text:p text:style-name="P52">Potencia mínima</text:p>
          </table:table-cell>
          <table:table-cell table:style-name="TableCell53">
            <text:p text:style-name="P54">218cv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onsumo combinado WTLP</text:p>
          </table:table-cell>
          <table:table-cell table:style-name="TableCell60">
            <text:p text:style-name="P61">Menos de 6 litros /100 Km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racción</text:p>
          </table:table-cell>
          <table:table-cell table:style-name="TableCell67">
            <text:p text:style-name="P68">4 x 2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list text:style-name="LFO3" text:continue-numbering="true">
        <text:list-item>
          <text:p text:style-name="P73">Que , conociendo la obligación del contratista de entregar el vehículo en un plazo máximo de 90 días contados a parir de la formalización del contrato, el licitador se compromete a la entrega del vehículo en el plazo máximo de :</text:p>
        </text:list-item>
      </text:list>
      <text:p text:style-name="P74">________________ días.<text:s/></text:p>
      <text:p text:style-name="P75"/>
      <text:p text:style-name="P76">Firma del candidato,</text:p>
      <text:p text:style-name="P77">Firmado.: _________________.».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style:font-name-complex="Mangal" fo:color="#0F4761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Mangal" fo:color="#0F4761" fo:font-size="16pt" style:font-size-asian="16pt" style:font-size-complex="14.5pt"/>
    </style:style>
    <style:style style:name="WW_CharLFO1LVL1" style:family="text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es" style:country-asian="ES"/>
    </style:style>
    <style:style style:name="WW_CharLFO1LVL2" style:family="text">
      <style:text-properties style:font-name-asian="Times New Roman" style:font-weight-complex="bold" style:letter-kerning="false" fo:font-size="11pt" style:font-size-asian="11pt" style:font-size-complex="11pt" style:language-asian="es" style:country-asian="ES"/>
    </style:style>
    <text:list-style style:name="WW8Num17" style:display-name="WW8Num17">
      <text:list-level-style-number text:level="1" text:style-name="WW_CharLFO1LVL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#ffffff" draw:opacity="0%" fo:clip="rect(-0.00137in, -0.00137in, -0.00137in, -0.00137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6042in" svg:height="0.76042in" style:rel-width="scale" style:rel-height="scale"><draw:image xlink:href="media/image1.jpeg" xlink:type="simple" xlink:show="embed" xlink:actuate="onLoad"/><svg:title/><svg:desc>Un dibujo de un perro

Descripción generada automáticamente con confianza media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oniacalvo@cullarvega.com</dc:creator>
    <meta:creation-date>2023-08-08T08:49:00Z</meta:creation-date>
    <dc:date>2024-09-24T08:06:00Z</dc:date>
    <meta:template xlink:href="Normal" xlink:type="simple"/>
    <meta:editing-cycles>7</meta:editing-cycles>
    <meta:editing-duration>PT3180S</meta:editing-duration>
    <meta:document-statistic meta:page-count="2" meta:paragraph-count="6" meta:word-count="489" meta:character-count="3175" meta:row-count="22" meta:non-whitespace-character-count="2692"/>
  </office:meta>
</office:document-meta>
</file>