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0cce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Visita <text:span text:style-name="T1">a las dependencias </text:span>el <text:span text:style-name="T1">día </text:span>18/08/2021 a las 9:30<text:span text:style-name="T1">h. en </text:span>Colegio Cardenal Tarancón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7T14:01:33.450000000</meta:creation-date>
    <dc:date>2021-08-17T14:02:52.738000000</dc:date>
    <meta:editing-duration>PT1M20S</meta:editing-duration>
    <meta:editing-cycles>1</meta:editing-cycles>
    <meta:document-statistic meta:table-count="0" meta:image-count="0" meta:object-count="0" meta:page-count="1" meta:paragraph-count="1" meta:word-count="14" meta:character-count="86" meta:non-whitespace-character-count="73"/>
    <meta:generator>LibreOffice/7.1.4.2$Windows_X86_64 LibreOffice_project/a529a4fab45b75fefc5b6226684193eb000654f6</meta:generator>
  </office:meta>
</office:document-meta>
</file>