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center" style:justify-single-word="false"/>
      <style:text-properties style:font-name="Courier New" fo:font-size="11pt" style:font-size-asian="11pt" style:font-size-complex="11pt"/>
    </style:style>
    <style:style style:name="P2" style:family="paragraph" style:parent-style-name="Standard">
      <style:paragraph-properties fo:margin-top="0cm" fo:margin-bottom="0.212cm" fo:line-height="12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Courier New" fo:font-size="11pt" fo:font-weight="normal" style:font-size-asian="11pt" style:font-weight-asian="normal" style:font-name-complex="Courier New1" style:font-size-complex="11pt" style:font-weight-complex="normal"/>
    </style:style>
    <style:style style:name="P3" style:family="paragraph" style:parent-style-name="Standard">
      <style:paragraph-properties fo:margin-top="0cm" fo:margin-bottom="0.212cm" fo:line-height="12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Courier New" fo:font-size="11pt" style:font-size-asian="11pt" style:font-name-complex="Courier New1" style:font-size-complex="11pt"/>
    </style:style>
    <style:style style:name="P4" style:family="paragraph" style:parent-style-name="Standard">
      <style:paragraph-properties fo:margin-top="0cm" fo:margin-bottom="0.212cm" fo:line-height="12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Courier New" fo:font-size="11pt" style:text-underline-style="solid" style:text-underline-width="auto" style:text-underline-color="font-color" fo:font-weight="normal" fo:background-color="transparent" style:font-size-asian="11pt" style:font-weight-asian="normal" style:font-name-complex="Courier New1" style:font-size-complex="11pt" style:font-weight-complex="normal"/>
    </style:style>
    <style:style style:name="P5" style:family="paragraph" style:parent-style-name="Standard">
      <style:paragraph-properties fo:line-height="120%" fo:text-align="center" style:justify-single-word="false" fo:orphans="0" fo:widows="0" fo:hyphenation-ladder-count="no-limit" fo:break-before="page" style:text-autospace="none"/>
      <style:text-properties style:font-name="Courier New" fo:font-size="11pt" fo:font-weight="bold" style:font-size-asian="11pt" style:font-weight-asian="bold" style:font-name-complex="Courier New1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Courier New" fo:font-size="11pt" style:font-size-asian="11pt" style:font-name-complex="Courier New1" style:font-size-complex="11pt"/>
    </style:style>
    <style:style style:name="P7" style:family="paragraph" style:parent-style-name="Standard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P8" style:family="paragraph" style:parent-style-name="Standard">
      <style:paragraph-properties fo:margin-left="0cm" fo:margin-right="0cm" fo:line-height="120%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P9" style:family="paragraph" style:parent-style-name="Standard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Courier New" fo:font-size="11pt" fo:font-weight="normal" style:font-size-asian="11pt" style:font-weight-asian="normal" style:font-name-complex="Courier New1" style:font-size-complex="11pt" style:font-weight-complex="normal"/>
    </style:style>
    <style:style style:name="P10" style:family="paragraph" style:parent-style-name="Heading_20_4">
      <style:paragraph-properties fo:line-height="120%" fo:text-align="center" style:justify-single-word="false"/>
      <style:text-properties fo:color="#000000" style:font-name="Courier New" fo:font-size="11pt" style:font-size-asian="11pt" style:font-name-complex="Courier New1" style:font-size-complex="11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Courier New" fo:font-size="11pt" style:text-underline-style="solid" style:text-underline-width="auto" style:text-underline-color="font-color" fo:background-color="transparent" style:font-size-asian="11pt" style:font-size-complex="11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Courier New" fo:font-size="11pt" fo:background-color="transparent" style:font-size-asian="11pt" style:font-size-complex="11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Courier New" fo:font-size="11pt" fo:background-color="transparent" style:font-size-asian="11pt" style:font-name-complex="Courier New1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EXO II</text:p>
      <text:h text:style-name="P10" text:outline-level="4">MODELO DE PROPOSICIÓN ECONÓMICA</text:h>
      <text:p text:style-name="P1"/>
      <text:p text:style-name="P3">D/DÑA. ................................................., con DNI número.........................en nombre (propio) o (de la empresa que representa)............................................ con NIF......... y domicilio fiscal ....................... ………………………….…en............................calle........................número.....................enterado del anuncio publicado en el perfil de contratante ............. del día................. de.............. de............. y de las condiciones, requisitos y obligaciones sobre protección y condiciones de trabajo que se exigen para la adjudicación del contrato de......................................se compromete a tomar a su cargo la ejecución de las mismas, con estricta sujeción a los expresados requisitos, condiciones y obligaciones establecidos en los pliegos de condiciones administrativas y técnicas así como con sujeción a la legislación aplicable al presente contrato, por un precio de:</text:p>
      <text:p text:style-name="P6"><text:bookmark-start text:name="__RefHeading___Toc508267328"/><text:span text:style-name="T1">Precio mensual unitario de desfibrilador </text:span>IVA excluido: .... Euros/año (en número y letras). IVA….. %; …….. Euros/año (en número y letras). IVA incluido: ………… Euros/año (en número y letras).<text:bookmark-end text:name="__RefHeading___Toc508267328"/></text:p>
      <text:p text:style-name="P6"/>
      <text:p text:style-name="P6"><text:span text:style-name="T1">Precio de la formación (una vez superadas las 120 plazas obligatorias) </text:span>IVA excluido: .... Euros/año (en número y letras). IVA….. %; …….. Euros/año (en número y letras). IVA incluido: ………… Euros/año (en número y letras).</text:p>
      <text:p text:style-name="P7"/>
      <text:p text:style-name="P8"/>
      <text:p text:style-name="P8"><text:tab/>Compromiso de condiciones especiales de ejecución: </text:p>
      <text:p text:style-name="P8"/>
      <text:p text:style-name="P9">Asimismo me comprometo al cumplimiento de condiciones especiales de ejecución <text:s/>consistentes en </text:p>
      <text:p text:style-name="P4"/>
      <text:p text:style-name="P4">- Contribución a la reducción de la congestión del tráfico: </text:p>
      <text:p text:style-name="P11"/>
      <text:p text:style-name="P12">La entrega de los aparatos, y la sustitución y reparación de los desfibriladores se realizará fuera de las horas punta de tráfico en la localidad a fin de reducir al mínimo la contribución de tales suministros a la congestión del tráfico. En consecuencia, las entregas, sustitución y reparaciones, solo se llevarán a cabo de lunes a viernes, y en los horarios comprendidos entre las 9:30 y las 15:00 h.</text:p>
      <text:p text:style-name="P12"/>
      <text:p text:style-name="P11">2.- Recogida de envase y embalajes:</text:p>
      <text:p text:style-name="P11"/>
      <text:p text:style-name="P12"/>
      <text:p text:style-name="P12">Se realizará una recogida selectiva de los residuos generados durante la ejecución del contrato. Asimismo se retirarán los embalajes y envases vacíos, para depositarlos en los contenedores correspondientes o, en su caso, en el punto limpio u otro sistema de gestión de residuos autorizado.</text:p>
      <text:p text:style-name="P12"><text:soft-page-break/></text:p>
      <text:p text:style-name="P12">Me comprometo a presentar una declaración jurada/responsable de compromiso de cumplimiento de las CEE.</text:p>
      <text:p text:style-name="P13"/>
      <text:p text:style-name="P2"/>
      <text:p text:style-name="P2"/>
      <text:p text:style-name="P2">Fecha y firma del licitad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ÍA GARRIDO ALGÁS</meta:initial-creator>
    <meta:creation-date>2024-10-11T12:04:29.56</meta:creation-date>
    <meta:document-statistic meta:table-count="0" meta:image-count="0" meta:object-count="0" meta:page-count="2" meta:paragraph-count="13" meta:word-count="336" meta:character-count="2467"/>
    <dc:date>2024-10-11T12:04:56.93</dc:date>
    <dc:creator>MARÍA GARRIDO ALGÁS</dc:creator>
    <meta:editing-duration>PT27S</meta:editing-duration>
    <meta:editing-cycles>1</meta:editing-cycles>
    <meta:generator>OpenOffice/4.1.13$Win32 OpenOffice.org_project/4113m1$Build-9810</meta:generator>
  </office:meta>
</office:document-meta>
</file>