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9AC00000C816A255A2CEC20A347.svm" manifest:media-type="image/x-svm"/>
  <manifest:file-entry manifest:full-path="Pictures/100002000000070400000079E36AF67A9F3B4B2B.png" manifest:media-type="image/png"/>
  <manifest:file-entry manifest:full-path="Pictures/10000000000009B10000009BC1F1DE27EAFCDB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55cm" loext:contextual-spacing="false" fo:line-height="100%" fo:text-align="justify" style:justify-single-word="false"/>
      <style:text-properties fo:color="#000000" style:font-name="Verdana" fo:font-size="10pt" fo:font-weight="normal" officeooo:rsid="00d2c000" officeooo:paragraph-rsid="000d172d" fo:background-color="transparent" style:font-size-asian="10pt" style:font-weight-asian="normal" style:font-name-complex="Verdana" style:font-size-complex="10pt" style:font-weight-complex="normal"/>
    </style:style>
    <style:style style:name="P2" style:family="paragraph" style:parent-style-name="Text_20_body">
      <style:paragraph-properties fo:margin-top="0cm" fo:margin-bottom="0.055cm" loext:contextual-spacing="false" fo:line-height="100%" fo:text-align="center" style:justify-single-word="false"/>
      <style:text-properties fo:color="#000000" style:font-name="Verdana" fo:font-size="10pt" style:text-underline-style="none" fo:font-weight="bold" officeooo:rsid="001d7a5d" officeooo:paragraph-rsid="000d172d" fo:background-color="transparent" style:font-size-asian="10pt" style:font-weight-asian="bold" style:font-name-complex="Verdana" style:font-size-complex="10pt" style:font-weight-complex="bold"/>
    </style:style>
    <style:style style:name="P3" style:family="paragraph" style:parent-style-name="Text_20_body">
      <style:paragraph-properties fo:margin-top="0cm" fo:margin-bottom="0.055cm" loext:contextual-spacing="false" fo:line-height="100%" fo:text-align="justify" style:justify-single-word="false"/>
      <style:text-properties fo:color="#000000" style:font-name="Verdana" fo:font-size="10pt" style:text-underline-style="none" fo:font-weight="bold" officeooo:rsid="001d7a5d" officeooo:paragraph-rsid="000d172d" fo:background-color="transparent" style:font-size-asian="10pt" style:font-weight-asian="bold" style:font-name-complex="Verdana" style:font-size-complex="10pt" style:font-weight-complex="bold"/>
    </style:style>
    <style:style style:name="P4" style:family="paragraph" style:parent-style-name="Text_20_body">
      <style:paragraph-properties fo:margin-top="0cm" fo:margin-bottom="0.055cm" loext:contextual-spacing="false" fo:line-height="100%" fo:text-align="start" style:justify-single-word="false"/>
      <style:text-properties fo:color="#000000" style:font-name="Verdana" fo:font-size="10pt" style:text-underline-style="none" fo:font-weight="normal" officeooo:rsid="001d7a5d" officeooo:paragraph-rsid="000d172d" fo:background-color="transparent" style:font-size-asian="10pt" style:font-weight-asian="normal" style:font-name-complex="Verdana" style:font-size-complex="10pt" style:font-weight-complex="normal"/>
    </style:style>
    <style:style style:name="P5" style:family="paragraph" style:parent-style-name="Text_20_body">
      <style:paragraph-properties fo:margin-top="0cm" fo:margin-bottom="0.055cm" loext:contextual-spacing="false" fo:line-height="100%" fo:text-align="justify" style:justify-single-word="false"/>
      <style:text-properties fo:color="#000000" style:font-name="Verdana" fo:font-size="10pt" style:text-underline-style="none" fo:font-weight="normal" officeooo:rsid="001d7a5d" officeooo:paragraph-rsid="000d172d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Text_20_body">
      <style:paragraph-properties fo:margin-top="0cm" fo:margin-bottom="0.055cm" loext:contextual-spacing="false" fo:line-height="100%"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officeooo:rsid="002c888e" officeooo:paragraph-rsid="000d172d" fo:background-color="transparent" style:font-size-asian="10pt" style:font-weight-asian="bold" style:font-name-complex="Verdana" style:font-size-complex="10pt" style:font-weight-complex="bold"/>
    </style:style>
    <style:style style:name="P7" style:family="paragraph" style:parent-style-name="Text_20_body" style:master-page-name="">
      <style:paragraph-properties fo:margin-top="0cm" fo:margin-bottom="0.055cm" loext:contextual-spacing="false" fo:line-height="100%" fo:text-align="center" style:justify-single-word="false" style:page-number="auto" fo:break-before="auto" fo:break-after="auto"/>
      <style:text-properties fo:color="#000000" style:font-name="Verdana" fo:font-size="10pt" style:text-underline-style="solid" style:text-underline-width="auto" style:text-underline-color="font-color" fo:font-weight="bold" officeooo:rsid="002c888e" officeooo:paragraph-rsid="000d172d" fo:background-color="transparent" style:font-size-asian="10pt" style:font-weight-asian="bold" style:font-name-complex="Verdana" style:font-size-complex="10pt" style:font-weight-complex="bold"/>
    </style:style>
    <style:style style:name="T1" style:family="text">
      <style:text-properties officeooo:rsid="00208d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888e" style:font-weight-asian="bold" style:font-weight-complex="bold"/>
    </style:style>
    <style:style style:name="T4" style:family="text">
      <style:text-properties officeooo:rsid="0021020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db2fe"/>
    </style:style>
    <style:style style:name="T7" style:family="text">
      <style:text-properties officeooo:rsid="002c888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<text:span text:style-name="T1">I</text:span>X</text:p>
      <text:p text:style-name="P6"/>
      <text:p text:style-name="P2">INFORMACIÓN SOBRE PROTECCIÓN DE DATOS</text:p>
      <text:p text:style-name="P4"/>
      <text:p text:style-name="P5">Se informa a la entidad licitadora, sus representantes y empleados cuyos datos se hayan incluido en la oferta de que el Ayuntamiento de Dénia tratará sus datos de carácter personal de acuerdo con las siguientes condiciones:</text:p>
      <text:p text:style-name="P5"/>
      <text:p text:style-name="P5"><text:span text:style-name="T2">Tratamiento:</text:span> Contratación municipal</text:p>
      <text:p text:style-name="P3">Responsable del tratamiento de los datos:</text:p>
      <text:p text:style-name="P5">Ayuntamiento de L'Alfàs del Pi</text:p>
      <text:p text:style-name="P5">Teléfono: 965 888 265</text:p>
      <text:p text:style-name="P5">Correo electrónico: <text:span text:style-name="T4">dpd@lalfas.com</text:span></text:p>
      <text:p text:style-name="P5"/>
      <text:p text:style-name="P3">Delegado de Protección de Datos: <text:span text:style-name="T5">Ayuntamiento de L'Alfàs del Pi</text:span></text:p>
      <text:p text:style-name="P5"/>
      <text:p text:style-name="P5"><text:span text:style-name="T2">Finalidad del tratamiento de los datos</text:span>: Homogeneizar, agilizar y normalizar los procedimientos contractuales unificando criterios de actuación y permitiendo compartir información.</text:p>
      <text:p text:style-name="P5"/>
      <text:p text:style-name="P5"><text:span text:style-name="T2">Conservación de los datos:</text:span> Los datos personales proporcionados se conservarán mientras que los datos personales sean necesarios para la ejecución del contrato.</text:p>
      <text:p text:style-name="P5"/>
      <text:p text:style-name="P5"><text:span text:style-name="T2">Legitimación para el tratamiento de sus datos:</text:span> La base legal para el tratamiento de sus datos se encuentra en la Ley 9/2017, de 8 de noviembre, de Contratos del Sector Público y consentimiento de las personas afectadas.</text:p>
      <text:p text:style-name="P5"/>
      <text:p text:style-name="P5"><text:span text:style-name="T2">Comunicación de datos:</text:span> Los datos se comunicarán al Ayuntamiento de <text:span text:style-name="T6">l'Alfas del Pi</text:span> y al Tribunal de Cuentas y equivalente autonómico y otros órganos de la Administración. Ley 9/2017, de 8 de noviembre, de Contratos del Sector Público.</text:p>
      <text:p text:style-name="P5"/>
      <text:p text:style-name="P5"><text:span text:style-name="T2">Derechos que le asisten:</text:span> Cualquier persona tiene derecho a obtener confirmación sobre si en el Ayuntamiento de <text:span text:style-name="T6">l'Alfàs del Pi</text:span> estamos tratando datos personales que les conciernan, o no.</text:p>
      <text:p text:style-name="P5"/>
      <text:p text:style-name="P5">Las personas interesadas tienen derecho a acceder a sus datos personales, así como a solicitar la rectificación de los datos inexactos o, en su caso, solicitar su supresión cuando, entre otros motivos, los datos ya no sean necesarios para los fines que fueron recogidos.</text:p>
      <text:p text:style-name="P5"/>
      <text:p text:style-name="P5">En determinadas circunstancias, los interesados podrán solicitar la limitación del tratamiento de sus datos, en cuyo caso únicamente los conservaremos para el ejercicio o la defensa de reclamaciones.</text:p>
      <text:p text:style-name="P5"/>
      <text:p text:style-name="P5">En determinadas circunstancias y por motivos relacionados con su situación particular, los interesados podrán oponerse al tratamiento de sus datos. El responsable del tratamiento dejará de tratar los datos, salvo por motivos legítimos imperiosos, o el ejercicio o la defensa de posibles reclamaciones.</text:p>
      <text:p text:style-name="P5"/>
      <text:p text:style-name="P5">Origen de sus datos: Los datos personales tratados en el Ayuntamiento de <text:span text:style-name="T6">l'Alfàs del Pi</text:span> proceden del propio interesado o su representante legal, Administraciones Públicas y Registros Públicos.</text:p>
      <text:p text:style-name="P5"><text:soft-page-break/></text:p>
      <text:p text:style-name="P5">Las categorías de datos que se tratan son:</text:p>
      <text:p text:style-name="P5"/>
      <text:p text:style-name="P5">• Datos de identificación</text:p>
      <text:p text:style-name="P5">• Códigos o claves de identificación</text:p>
      <text:p text:style-name="P5">• Direcciones postales o electrónicas</text:p>
      <text:p text:style-name="P5">• Información comercial</text:p>
      <text:p text:style-name="P5"><text:span text:style-name="T3">• </text:span><text:span text:style-name="T7">Datos económico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.198cm" svg:width="20.999cm" svg:height="1.402cm" draw:z-index="3"><draw:image xlink:href="Pictures/200000090000B9AC00000C816A255A2CEC20A347.svm" xlink:type="simple" xlink:show="embed" xlink:actuate="onLoad" loext:mime-type="image/x-svm"/><draw:image xlink:href="Pictures/100002000000070400000079E36AF67A9F3B4B2B.png" xlink:type="simple" xlink:show="embed" xlink:actuate="onLoad" loext:mime-type="image/png"/></draw:frame></text:p>
      </style:header>
      <style:footer>
        <text:p text:style-name="Footer"><draw:frame draw:style-name="Mfr2" draw:name="Imagen2" text:anchor-type="paragraph" svg:width="17.59cm" svg:height="1.09cm" draw:z-index="1"><draw:image xlink:href="Pictures/10000000000009B10000009BC1F1DE27EAFCDBF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4S</meta:editing-duration>
    <meta:editing-cycles>5</meta:editing-cycles>
    <meta:generator>LibreOffice/6.1.6.3$Windows_X86_64 LibreOffice_project/5896ab1714085361c45cf540f76f60673dd96a72</meta:generator>
    <dc:date>2024-04-18T13:47:54.085000000</dc:date>
    <meta:document-statistic meta:table-count="0" meta:image-count="2" meta:object-count="0" meta:page-count="2" meta:paragraph-count="24" meta:word-count="393" meta:character-count="2610" meta:non-whitespace-character-count="2241"/>
    <meta:user-defined meta:name="Info 1"/>
    <meta:user-defined meta:name="Info 2"/>
    <meta:user-defined meta:name="Info 3"/>
    <meta:user-defined meta:name="Info 4"/>
  </office:meta>
</office:document-meta>
</file>