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ahoma" fo:font-weight="bold" officeooo:rsid="00102fee" officeooo:paragraph-rsid="00102fee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Tahoma" fo:font-weight="normal" officeooo:rsid="00102fee" officeooo:paragraph-rsid="00102fee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NOTA ACLARATORIA</text:p>
      <text:p text:style-name="P1"/>
      <text:p text:style-name="P2">Los licitadores deberán presentar un modelo de proposición económica para cada lote a los que opten. Dentro del lote 1 y el lote 2 pueden presentar oferta a las dos foodtruck o únicamente a una de ellas. En este caso se presentará un modelo de proposición económica para cada una de ellas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20T10:02:20.185000000</meta:creation-date>
    <dc:date>2022-04-20T10:11:04.390000000</dc:date>
    <meta:editing-duration>PT8M44S</meta:editing-duration>
    <meta:editing-cycles>1</meta:editing-cycles>
    <meta:document-statistic meta:table-count="0" meta:image-count="0" meta:object-count="0" meta:page-count="1" meta:paragraph-count="2" meta:word-count="54" meta:character-count="305" meta:non-whitespace-character-count="253"/>
    <meta:generator>LibreOffice/7.0.4.2$Windows_X86_64 LibreOffice_project/dcf040e67528d9187c66b2379df5ea4407429775</meta:generator>
  </office:meta>
</office:document-meta>
</file>