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fo:color="#000000" loext:opacity="100%" style:font-name="Arial" fo:font-size="11pt" fo:font-weight="bold" officeooo:paragraph-rsid="001b36e1" style:font-size-asian="11pt" style:font-weight-asian="bold" style:font-name-complex="Arial" style:font-size-complex="11pt" style:font-weight-complex="normal"/>
    </style:style>
    <style:style style:name="P2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fo:color="#000000" loext:opacity="100%" style:font-name="Arial" fo:font-size="11pt" fo:font-weight="normal" officeooo:paragraph-rsid="001b36e1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b36e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1b36e1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bold" officeooo:paragraph-rsid="001b36e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b36e1" style:font-size-asian="11pt" style:font-name-complex="Arial" style:font-size-complex="11pt"/>
    </style:style>
    <style:style style:name="P7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b36e1" style:font-size-asian="11pt" style:font-name-complex="Arial" style:font-size-complex="11pt"/>
    </style:style>
    <style:style style:name="P8" style:family="paragraph" style:parent-style-name="Standard">
      <style:paragraph-properties fo:line-height="11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b36e1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b36e1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Arial" fo:font-size="11pt" fo:font-weight="normal" officeooo:paragraph-rsid="001b36e1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V</text:p>
      <text:p text:style-name="P6"/>
      <text:p text:style-name="P4">COMPROMISO DE ADSCRIPCIÓN DE MEDIOS PARA LA EJECUCIÓN DEL CONTRATO</text:p>
      <text:p text:style-name="P8"/>
      <text:p text:style-name="P5"/>
      <text:p text:style-name="P9">D./Doña.........................................................en nombre y representación de la sociedad..................................., con CIF............................................</text:p>
      <text:p text:style-name="P9"/>
      <text:p text:style-name="P9"/>
      <text:p text:style-name="P9">DECLARA:</text:p>
      <text:p text:style-name="P9"/>
      <text:p text:style-name="P9">Que la empresa que represento se compromete a la adscripción de los medios personales y/o materiales necesarios, para la correcta ejecución del contrato.</text:p>
      <text:p text:style-name="P9"/>
      <text:p text:style-name="P10"/>
      <text:p text:style-name="P10">Fecha </text:p>
      <text:p text:style-name="P7">Firma del licitador.</text:p>
      <text:p text:style-name="P2">Firma de la otra entidad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0" number:min-decimal-places="0" number:min-integer-digits="1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3:28:34.277000000</meta:creation-date>
    <dc:date>2024-08-01T13:28:46.097000000</dc:date>
    <meta:editing-duration>PT11S</meta:editing-duration>
    <meta:editing-cycles>1</meta:editing-cycles>
    <meta:document-statistic meta:table-count="0" meta:image-count="0" meta:object-count="0" meta:page-count="1" meta:paragraph-count="8" meta:word-count="54" meta:character-count="479" meta:non-whitespace-character-count="431"/>
    <meta:generator>LibreOffice/7.6.5.2$Windows_X86_64 LibreOffice_project/38d5f62f85355c192ef5f1dd47c5c0c0c6d6598b</meta:generator>
  </office:meta>
</office:document-meta>
</file>